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137cm" fo:margin-left="-0.462cm" fo:margin-right="0.023cm" table:align="margins"/>
    </style:style>
    <style:style style:name="Tabela1.A" style:family="table-column">
      <style:table-column-properties style:column-width="0.843cm" style:rel-column-width="2114*"/>
    </style:style>
    <style:style style:name="Tabela1.B" style:family="table-column">
      <style:table-column-properties style:column-width="5.276cm" style:rel-column-width="13228*"/>
    </style:style>
    <style:style style:name="Tabela1.C" style:family="table-column">
      <style:table-column-properties style:column-width="1.736cm" style:rel-column-width="4351*"/>
    </style:style>
    <style:style style:name="Tabela1.D" style:family="table-column">
      <style:table-column-properties style:column-width="0.926cm" style:rel-column-width="2321*"/>
    </style:style>
    <style:style style:name="Tabela1.E" style:family="table-column">
      <style:table-column-properties style:column-width="1.984cm" style:rel-column-width="4975*"/>
    </style:style>
    <style:style style:name="Tabela1.F" style:family="table-column">
      <style:table-column-properties style:column-width="9.922cm" style:rel-column-width="24877*"/>
    </style:style>
    <style:style style:name="Tabela1.G" style:family="table-column">
      <style:table-column-properties style:column-width="1.87cm" style:rel-column-width="4688*"/>
    </style:style>
    <style:style style:name="Tabela1.H" style:family="table-column">
      <style:table-column-properties style:column-width="1.256cm" style:rel-column-width="3148*"/>
    </style:style>
    <style:style style:name="Tabela1.I" style:family="table-column">
      <style:table-column-properties style:column-width="2.327cm" style:rel-column-width="5833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cm" style:keep-together="false" fo:keep-together="always"/>
    </style:style>
    <style:style style:name="Tabela1.B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3.325cm" style:keep-together="false" fo:keep-together="always"/>
    </style:style>
    <style:style style:name="Tabela1.10" style:family="table-row">
      <style:table-row-properties style:min-row-height="1.081cm" style:keep-together="false" fo:keep-together="always"/>
    </style:style>
    <style:style style:name="Tabela1.B6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94" style:family="table-row">
      <style:table-row-properties style:min-row-height="2.801cm" style:keep-together="false" fo:keep-together="always"/>
    </style:style>
    <style:style style:name="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1" style:family="paragraph" style:parent-style-name="Standard">
      <style:text-properties style:use-window-font-color="true" style:font-name="Arial" fo:font-size="9pt" fo:language="pl" fo:country="PL" fo:font-weight="bold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fo:language="pl" fo:country="PL" fo:background-color="transparent" style:font-name-asian="Times New Roman" style:font-size-asian="12pt" style:language-asian="zxx" style:country-asian="none" style:font-name-complex="Arial" style:font-size-complex="12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fo:background-color="transparent" style:font-size-asian="12pt" style:font-size-complex="12pt" fo:hyphenate="true" fo:hyphenation-remain-char-count="2" fo:hyphenation-push-char-count="2"/>
    </style:style>
    <style:style style:name="P14" style:family="paragraph" style:parent-style-name="Standard" style:list-style-name="L1"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53cm"/>
        </style:tab-stops>
      </style:paragraph-properties>
      <style:text-properties style:font-name="Arial" fo:font-size="12pt" fo:language="pl" fo:country="PL" style:font-size-asian="12pt" style:language-asian="pl" style:country-asian="PL" style:font-size-complex="12pt" style:language-complex="ar" style:country-complex="SA"/>
    </style:style>
    <style:style style:name="T1" style:family="text">
      <style:text-properties fo:language="pl" fo:country="PL" style:language-asian="zxx" style:country-asian="none" style:language-complex="ar" style:country-complex="SA"/>
    </style:style>
    <style:style style:name="T2" style:family="text">
      <style:text-properties fo:color="#000000" style:text-outline="false" style:text-line-through-style="none" style:text-position="28% 100%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font-name="ArialMT" style:font-name-asian="ArialMT" style:font-name-complex="ArialMT"/>
    </style:style>
    <style:style style:name="T6" style:family="text">
      <style:text-properties fo:font-variant="normal" fo:text-transform="none" fo:color="#000000" style:text-outline="false" style:text-line-through-style="none" style:text-position="0% 100%" fo:letter-spacing="-0.023cm" fo:font-style="normal" fo:text-shadow="none" style:text-underline-style="none" fo:font-weight="normal" style:letter-kerning="true" style:text-blinking="false" fo:background-color="transparent" style:font-name-asian="Arial1" style:font-style-asian="normal" style:font-weight-asian="normal" style:font-name-complex="Arial1" style:font-style-complex="normal" style:font-weight-complex="normal" style:text-emphasize="none" style:text-scale="100%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position="0% 100%" fo:letter-spacing="-0.023cm" fo:font-style="normal" fo:text-shadow="none" style:text-underline-style="none" fo:font-weight="normal" style:letter-kerning="true" style:text-blinking="false" fo:background-color="transparent" style:font-name-asian="ArialMT" style:font-style-asian="normal" style:font-weight-asian="normal" style:font-name-complex="ArialMT" style:font-style-complex="normal" style:font-weight-complex="normal" style:text-emphasize="none" style:text-scale="100%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position="0% 100%" fo:font-size="9pt" fo:letter-spacing="-0.023cm" fo:font-style="normal" fo:text-shadow="none" style:text-underline-style="none" fo:font-weight="normal" style:letter-kerning="true" style:text-blinking="false" fo:background-color="transparent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scale="100%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position="0% 100%" fo:font-size="9pt" fo:letter-spacing="-0.023cm" fo:font-style="normal" fo:text-shadow="none" style:text-underline-style="none" fo:font-weight="normal" style:letter-kerning="true" style:text-blinking="false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normal" style:text-emphasize="none" style:text-scale="100%" style:text-overline-style="none" style:text-ov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5 do SIWZ</text:p>
      <text:p text:style-name="P9">Załącznik nr 1 do umowy nr …....................., z dnia …................. </text:p>
      <text:p text:style-name="P10"/>
      <text:p text:style-name="P7">Wykaz materiałów i urządzeń biurowych</text:p>
      <text:p text:style-name="P11">Uwaga !!!</text:p>
      <text:list xml:id="list35434156" text:style-name="L1">
        <text:list-item>
          <text:p text:style-name="P14">Dla artykułów dla których podano opakowania zbiorcze w ilościach sztuk [szt.], <text:s/>w przypadku zaoferowania innych opakowań zbiorczych niż podano w kolumnie II („Przedmiot zamówienia”), należy przeliczyć wymaganą ilość <text:s/>tak, aby był spełniony warunek wyceny łącznej ilości sztuk <text:s/>wymaganej przez Zamawiającego. Należy wówczas w kolumnie VI („Dokładna nazwa zaoferowanego towaru …...”) wpisać <text:s/>oferowaną ilość <text:s/>w opakowaniu zbiorczym, <text:s/>a w kolumnie IV <text:s/>(„ilość”) <text:s/>wpisać odpowiednio przeliczoną <text:s/>ilość <text:s/>opakowań.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rzedmiot zamówienia</text:p>
          </table:table-cell>
          <table:table-cell table:style-name="Tabela1.A1" office:value-type="string">
            <text:p text:style-name="P5">Jednostka miary</text:p>
          </table:table-cell>
          <table:table-cell table:style-name="Tabela1.A1" office:value-type="string">
            <text:p text:style-name="P5">Ilość</text:p>
          </table:table-cell>
          <table:table-cell table:style-name="Tabela1.A1" office:value-type="string">
            <text:p text:style-name="P5">Cena jednostkowa netto [PLN]</text:p>
          </table:table-cell>
          <table:table-cell table:style-name="Tabela1.A1" office:value-type="string">
            <text:p text:style-name="P5"><text:span text:style-name="T1">Dokładna nazwa zaoferowanego towaru</text:span> <text:span text:style-name="T1">wraz z oznaczeniami stosowanymi przez producenta/dystrybutora/importera </text:span></text:p>
            <text:p text:style-name="P5">oraz</text:p>
            <text:p text:style-name="P5"><text:s/>dokładna nazwa producenta/dystrybutora/importera zaoferowanego towaru</text:p>
          </table:table-cell>
          <table:table-cell table:style-name="Tabela1.A1" office:value-type="string">
            <text:p text:style-name="P5">Wartość netto [PLN]</text:p>
          </table:table-cell>
          <table:table-cell table:style-name="Tabela1.A1" office:value-type="string">
            <text:p text:style-name="P5">Stawka VAT [%]</text:p>
          </table:table-cell>
          <table:table-cell table:style-name="Tabela1.I1" office:value-type="string">
            <text:p text:style-name="P5">Wartość brutto [PLN]</text:p>
          </table:table-cell>
        </table:table-row>
        <table:table-row table:style-name="Tabela1.1">
          <table:table-cell table:style-name="Tabela1.A2" office:value-type="string">
            <text:p text:style-name="P5">I</text:p>
          </table:table-cell>
          <table:table-cell table:style-name="Tabela1.A2" office:value-type="string">
            <text:p text:style-name="P5">II</text:p>
          </table:table-cell>
          <table:table-cell table:style-name="Tabela1.A2" office:value-type="string">
            <text:p text:style-name="P5">III</text:p>
          </table:table-cell>
          <table:table-cell table:style-name="Tabela1.A2" office:value-type="string">
            <text:p text:style-name="P5">IV</text:p>
          </table:table-cell>
          <table:table-cell table:style-name="Tabela1.A2" office:value-type="string">
            <text:p text:style-name="P5">V</text:p>
          </table:table-cell>
          <table:table-cell table:style-name="Tabela1.A2" office:value-type="string">
            <text:p text:style-name="P5">VI</text:p>
          </table:table-cell>
          <table:table-cell table:style-name="Tabela1.A2" office:value-type="string">
            <text:p text:style-name="P5">VII</text:p>
          </table:table-cell>
          <table:table-cell table:style-name="Tabela1.A2" office:value-type="string">
            <text:p text:style-name="P5">VIII</text:p>
          </table:table-cell>
          <table:table-cell table:style-name="Tabela1.I2" office:value-type="string">
            <text:p text:style-name="P5">IX</text:p>
          </table:table-cell>
        </table:table-row>
        <table:table-row table:style-name="Tabela1.3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Bindownica, format A4, oprawa minimum 270 kartek, dziurkowanie jednorazowo minimum 20 kartek, regulacja szerokości marginesu dziurkowania, opcja wyłączania noż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Blok papierowy do flipchartu biały, gładki, wymiary (+/-5%) 650 mm x 840 mm, minimum 50 kartek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Blok techniczny, format arkuszy A3, kolor arkuszy biały, 10 arkuszy w bloku, gram. minimum 180 g/m2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5">4.</text:p>
          </table:table-cell>
          <table:table-cell table:style-name="Tabela1.B6" office:value-type="string">
            <text:p text:style-name="P5">Blok techniczny, format arkuszy A4, kolor arkuszy biały, 10 arkuszy w bloku, gram. minimum 180 g/m2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5">Blok z makulatury biały w kratkę, format A5 minimum 100-kartkow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3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5">Blok z makulatury biały w kratkę, format A4, minimum 100 kartow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4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9"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5">Cienkopis do precyzyjnego kreślenia/pisania,</text:p>
            <text:p text:style-name="P5">końcówka cienkopisu: grubość 0,3 mm, tworzywo – poliacetal, dopasowanie do metalowej obsadki z dokładnością do 0,0001 mm, nie może ulegać rozwarstwieniu; kolor tuszu czarny, tusz pigmentowy, wodoodporny, tworzący linię kreślenia/pisania <text:s/>nieprzesiąkliwą przez papier, odporny na działanie wody, słońca, alkoholu, amoniaku i rozpuszczalników nie może ulegać dyspersji; cienkopis przeznaczony dla grafików, projektantów; skuwka z metalowym klipem posiada okienko 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0"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5">Cienkopis 0,4 mm, z końcówką fibrową oprawioną w metal, różne kolor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0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5">Długopis żelowy, grubość linii pisania od 0,3 mm do 0,32 mm; długość linii pisania minimum 1200 m; kolor czarny i niebieski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5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5">Długopis żelowy, musi zawierać nieblaknący wodoodporny tusz żelowy ze specjalnym pigmentem powodującym intensywność i wyrazistość barwy, długość linii pisania minimum 550 m, końcówka o grubości <text:s/>(+/- 0,05 mm) 0,6 mm, grubość linii pisania <text:s/>(+/- 0,09 mm) 0,3 mm; zawartość tuszu nie mniej niż 0,8 g; obudowa z transparentnego tworzywa sztucznego pozwalająca monitorować zużycie tuszu, nasadka z klipsem (zaczepem ułatwiającym noszenie w np. kieszeni marynarki)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1.</text:p>
          </table:table-cell>
          <table:table-cell table:style-name="Tabela1.A2" office:value-type="string">
            <text:p text:style-name="P5">Długopis automatyczny, obudowa metalowa z klipsem (zaczepem ułatwiającym noszenie w np. kieszeni marynarki), z wielkopojemnym wkładem metalowym, kolor pisania niebieski, dł. linii pisania minimum 4500 m, szer. linii pisania od 0,6 do 0,9 mm, obudowa w minimum 4-ch różnych kolorach, obudowa przystosowana do wykonania grawerowania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31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2.</text:p>
          </table:table-cell>
          <table:table-cell table:style-name="Tabela1.A2" office:value-type="string">
            <text:p text:style-name="P5">Długopis, kolor pisania niebieski, grubość linii pisania: 0,5-0,7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6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3.</text:p>
          </table:table-cell>
          <table:table-cell table:style-name="Tabela1.A2" office:value-type="string">
            <text:p text:style-name="P5">Długopis na sprężynce leżący, z samoprzylepną podstawką, kolor pisania niebieski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4.</text:p>
          </table:table-cell>
          <table:table-cell table:style-name="Tabela1.A2" office:value-type="string">
            <text:p text:style-name="P5">Dziurkacz, jednorazowo na minimum 40 kartek, wysuwany ogranicznik formatów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5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15.</text:p>
          </table:table-cell>
          <table:table-cell table:style-name="Tabela1.A2" office:value-type="string">
            <text:p text:style-name="P5">Dziurkacz do papieru, jednorazowe dziurkowanie do minimum 250 arkuszy papieru, wysuwany ogranicznik formatów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6.</text:p>
          </table:table-cell>
          <table:table-cell table:style-name="Tabela1.A2" office:value-type="string">
            <text:p text:style-name="P5">Ekierka, kąty, 60 i 45 stopni, dł. jednego z boków 30 cm, skala milimetrowa, wykonana z tworzywa sztucznego, kolor transparentn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7.</text:p>
          </table:table-cell>
          <table:table-cell table:style-name="Tabela1.A2" office:value-type="string">
            <text:p text:style-name="P5">Etykiety uniwersalne, samoprzylepne, białe, różne rozmiary etykiet, format arkusza A4 (op. 100 ark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2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8.</text:p>
          </table:table-cell>
          <table:table-cell table:style-name="Tabela1.A2" office:value-type="string">
            <text:p text:style-name="P5"><text:s/>Flamaster, końcówka fibrowa, gr. (+/-5%) 1 mm, odporna na rozwarstwianie, skuwka wentylowana, obudowa w kolorze tuszu, tusz na bazie wody, bezwonny, odporny na blaknięcie, odporny na wysychanie, zestaw minimum <text:s/>12-tu różnych kolorów (op. minimum 12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20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9.</text:p>
          </table:table-cell>
          <table:table-cell table:style-name="Tabela1.A2" office:value-type="string">
            <text:p text:style-name="P5">Fluorescencyjny zakreślacz z tuszem na bazie wody, końcówka ścięta o grubości (+/-5%) 5mm, z możliwością ponownego napełnienia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5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20.</text:p>
          </table:table-cell>
          <table:table-cell table:style-name="Tabela1.A2" office:value-type="string">
            <text:p text:style-name="P5">Folia dwustronnie kolorowa (taki sam kolor obustronnie) stosowana jako okładka do oprawy dokumentów formatu A4, gr. 200 mic, różne kolory, (op. minimum 1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21.</text:p>
          </table:table-cell>
          <table:table-cell table:style-name="Tabela1.A2" office:value-type="string">
            <text:p text:style-name="P5">Folia transparentna stosowana jako okładka do oprawy dokumentów formatu A4 , gr. 200 mic, (op. minimum 1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8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22.</text:p>
          </table:table-cell>
          <table:table-cell table:style-name="Tabela1.A2" office:value-type="string">
            <text:p text:style-name="P5">Foliopis niezmywalny do folii i opisu płyt CD, różne kolory, grubość linii S,F,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23.</text:p>
          </table:table-cell>
          <table:table-cell table:style-name="Tabela1.A2" office:value-type="string">
            <text:p text:style-name="P5">Gilotyna biurowa, <text:s/>jednokrotne cięcie minimum 6 kartek papieru o gram. 70 g/m2; długość cięcia minimum 325 mm; ręczny docisk papieru z uchwytem przeciwpoślizgowym, na blacie roboczym oznaczone szablony formatów, transparentna osłona zapewniająca bezpieczeństwo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24.</text:p>
          </table:table-cell>
          <table:table-cell table:style-name="Tabela1.A2" office:value-type="string">
            <text:p text:style-name="P5">Grzbiet do bindowania dokumentów formatu A4, <text:s/>średnica grzbietu 25 mm, różne kolory (op. 50 szt.), wykonany z tworzywa sztucznego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25.</text:p>
          </table:table-cell>
          <table:table-cell table:style-name="Tabela1.A2" office:value-type="string">
            <text:p text:style-name="P5">Grzbiet do bindowania dokumentów formatu A4, <text:s/>średnica grzbietu 12 mm, różne kolory (op. 100 szt.), wykonany z tworzywa sztucznego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26.</text:p>
          </table:table-cell>
          <table:table-cell table:style-name="Tabela1.A2" office:value-type="string">
            <text:p text:style-name="P5">Grzbiet do bindowania dokumentów formatu A4, <text:s/>średnica grzbietu 10 mm, różne kolory (op. 100 szt.), wykonany z tworzywa sztucznego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27.</text:p>
          </table:table-cell>
          <table:table-cell table:style-name="Tabela1.A2" office:value-type="string">
            <text:p text:style-name="P5">Grzbiet do bindowania dokumentów formatu A4, <text:s/>średnica grzbietu 8 mm, różne kolory (op. 100 szt.), wykonany z tworzywa sztucznego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28.</text:p>
          </table:table-cell>
          <table:table-cell table:style-name="Tabela1.A2" office:value-type="string">
            <text:p text:style-name="P5">Gumka dwustronna, część biała -do ścierania ołówka i kredek ołówkowych, część niebieska - do atramentu i tuszu kreślarskiego 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7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29.</text:p>
          </table:table-cell>
          <table:table-cell table:style-name="Tabela1.A2" office:value-type="string">
            <text:p text:style-name="P5">Gumka specjalistyczna do usuwania śladów ołówka, biała, z tworzywa sztucznego, zastosowanie do każdego rodzaju papieru, nie narusza struktury papieru, wym. minimum 35,0 mm x 16,0 mm x 11,5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30.</text:p>
          </table:table-cell>
          <table:table-cell table:style-name="Tabela1.A2" office:value-type="string">
            <text:p text:style-name="P5">Gumki recepturki, średnica (+/- 5%) 50 mm i 100 mm, różne kolory (op. po 1 kg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31.</text:p>
          </table:table-cell>
          <table:table-cell table:style-name="Tabela1.A2" office:value-type="string">
            <text:p text:style-name="P5">Identyfikator, wykonany z transparentnego sztywnego tworzywa, z klipsem i agrafką oraz <text:s/>kartonikiem <text:s/>z  nadrukowaną ramką w komplecie, </text:p>
            <text:p text:style-name="P5">Wym. (+/- 5%) 57 mm x <text:s/>90 mm, (op. min. 50 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32.</text:p>
          </table:table-cell>
          <table:table-cell table:style-name="Tabela1.A2" office:value-type="string">
            <text:p text:style-name="P5">Kalendarz książkowy na 2016 r., format B5, oprawa twarda zmiękczana gąbką z <text:s/>obszyciem na krawędziach zewnętrznych, <text:s/>forma graficzna - w układzie - jeden dzień tygodnia na stronie, z wyjątkiem sobót i niedziel – mogą być razem na jednej stronie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33.</text:p>
          </table:table-cell>
          <table:table-cell table:style-name="Tabela1.A2" office:value-type="string">
            <text:p text:style-name="P5">Kalendarz biurowy na 2016 r., na biurko, podłużny, leżący, układ: tydzień na stronie, podział godzinowy dnia pracy, kalendaria skrócone trzech miesiący na każdej stronie,</text:p>
            <text:p text:style-name="P5">Format: (+/- 5%) 320 mm x 150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2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34.</text:p>
          </table:table-cell>
          <table:table-cell table:style-name="Tabela1.A2" office:value-type="string">
            <text:p text:style-name="P5">Kalkulator do obliczeń podatkowych, z drukarką dwukolorową, wyświetlacz - minimum 12 pozycji, zasilanie sieciowe, klawisze <text:s/>typu PC, podwójna pamięć, obliczenia podatkowe, obliczanie marży, musi posiadać funkcje sumy ogólnej, tzn. sumowania wcześniejszych obliczeń, funkcję zaokrąglania wyników obliczeń w górę lub w dół, funkcję cofania ostatnio wprowadzonej pozycji; klawisz podwójnego zera, prędkość druku minimum 2,7 linii/sek. Papier 58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35.</text:p>
          </table:table-cell>
          <table:table-cell table:style-name="Tabela1.A2" office:value-type="string">
            <text:p text:style-name="P5">Kalkulator minimum 12-pozycyjny, automatyczne powtarzanie obliczeń do 100 kroków, podwójne zasilanie, wym. [mm] (dł. x szer. x wys.) (+/- 5%) 187 x 142 x 35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36.</text:p>
          </table:table-cell>
          <table:table-cell table:style-name="Tabela1.A2" office:value-type="string">
            <text:p text:style-name="P5">Klej w sztyfcie do papieru, kartonu, zdjęć – na bazie PVP, nie może niszczyć i deformować klejonych warstw nie może zawierać rozpuszczalników, nietoksyczny, zmywalny wodą, posiada atest PZH; op. 40 g.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0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37.</text:p>
          </table:table-cell>
          <table:table-cell table:style-name="Tabela1.A2" office:value-type="string">
            <text:p text:style-name="P5">Klej w płynie, dozownik z metalową kulką do nanoszenia kleju (roller); do <text:s/>papieru, kartonu, zdjęć; nie może zawierać rozpuszczalników</text:p>
            <text:p text:style-name="P5">nie może niszczyć i deformować klejonych warstw; zmywalny wodą; op. o pojemności: 50 ml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5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38.</text:p>
          </table:table-cell>
          <table:table-cell table:style-name="Tabela1.A2" office:value-type="string">
            <text:p text:style-name="P5">Klipy do papieru (+/- 5%) 25mm (op. min. 12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8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39.</text:p>
          </table:table-cell>
          <table:table-cell table:style-name="Tabela1.A2" office:value-type="string">
            <text:p text:style-name="P5">Klipy do papieru (+/- 5%) 32mm (op. min. 12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5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0.</text:p>
          </table:table-cell>
          <table:table-cell table:style-name="Tabela1.A2" office:value-type="string">
            <text:p text:style-name="P5">Klipy do papieru (+/-5%) 41mm (op. min. 12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1.</text:p>
          </table:table-cell>
          <table:table-cell table:style-name="Tabela1.A2" office:value-type="string">
            <text:p text:style-name="P5">Karteczki samoprzylepne, kolor żółty, wymiary: (+/-5%) 38 mm x 51 mm (op. - <text:s/>bloczek min. 100 kartek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8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2.</text:p>
          </table:table-cell>
          <table:table-cell table:style-name="Tabela1.A2" office:value-type="string">
            <text:p text:style-name="P5">Karteczki samoprzylepne, kolor żółty, wymiary: (+/- 5%) 75 mm x 75 mm (op. - <text:s/>bloczek min. 100 kartek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2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3.</text:p>
          </table:table-cell>
          <table:table-cell table:style-name="Tabela1.A2" office:value-type="string">
            <text:p text:style-name="P5">Karton kolorowy, gram. 250 g/m2, stosowany jako okładka do oprawy dokumentów formatu A4, laminowany folią, błyszczący, różne kolory, (op. minimum 100 szt.) <text:s/>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4.</text:p>
          </table:table-cell>
          <table:table-cell table:style-name="Tabela1.A2" office:value-type="string">
            <text:p text:style-name="P5">Koperta biała C4 SK, samoklejąca (op. Min. 25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2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5.</text:p>
          </table:table-cell>
          <table:table-cell table:style-name="Tabela1.A2" office:value-type="string">
            <text:p text:style-name="P5">Koperta biała C5 SK, samoklejąca (op. Min. 5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6.</text:p>
          </table:table-cell>
          <table:table-cell table:style-name="Tabela1.A2" office:value-type="string">
            <text:p text:style-name="P5">Koperta C6/5 biała, z oknem prawym, do pakowania maszynowego, klejona na mokro, gramatura 80 g/m2, (op. minimum 1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7.</text:p>
          </table:table-cell>
          <table:table-cell table:style-name="Tabela1.A2" office:value-type="string">
            <text:p text:style-name="P5">Koperta biała C6 SK, samoklejąca, bez okienka (op. min. 10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8.</text:p>
          </table:table-cell>
          <table:table-cell table:style-name="Tabela1.A2" office:value-type="string">
            <text:p text:style-name="P5">Koperta biała DL / SK, samoklejąca z oknem prawym (op. Min. 10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9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49.</text:p>
          </table:table-cell>
          <table:table-cell table:style-name="Tabela1.A2" office:value-type="string">
            <text:p text:style-name="P5">Koperta biała DL / SK, samoklejąca, bez okienka (op. min. 10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50.</text:p>
          </table:table-cell>
          <table:table-cell table:style-name="Tabela1.A2" office:value-type="string">
            <text:p text:style-name="P5">Koperta brązowa B4 HK RBD, samoklejąca z paskiem zabezpieczonym przed wysychaniem (op. Min. 25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51.</text:p>
          </table:table-cell>
          <table:table-cell table:style-name="Tabela1.A2" office:value-type="string">
            <text:p text:style-name="P5">Koperta brązowa C4 HK RBD, samoklejąca z paskiem samoklejącym zabezpieczonym przed wysychaniem (op. Min. 25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52.</text:p>
          </table:table-cell>
          <table:table-cell table:style-name="Tabela1.A2" office:value-type="string">
            <text:p text:style-name="P5">Koperta biała L-DS-220, dwuwarstwowa koperta przestrzenna, rozszerzona z boku i z dołu, bez okna, z paskiem samoklejącym zabezpieczonym przed wysychaniem. Wymiary 300 x 460 x 40 mm. Gramatura 2 x 110  g/m2.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53.</text:p>
          </table:table-cell>
          <table:table-cell table:style-name="Tabela1.A2" office:value-type="string">
            <text:p text:style-name="P5">Korektor w butelce <text:s/>z gąbką korygującą (op. min. 20 ml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7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54.</text:p>
          </table:table-cell>
          <table:table-cell table:style-name="Tabela1.A2" office:value-type="string">
            <text:p text:style-name="P5">Korektor w taśmie, taśma o długości min. <text:s/>8,5 m, szer. (+/- 5%) 4,2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9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55.</text:p>
          </table:table-cell>
          <table:table-cell table:style-name="Tabela1.A2" office:value-type="string">
            <text:p text:style-name="P5">Kostki papierowe do pojemników plastikowych, wymiary (+/-5%) 80 mm x 80 mm x 35 mm, kartki w różnych kolorach, klejone 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8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56.</text:p>
          </table:table-cell>
          <table:table-cell table:style-name="Tabela1.A2" office:value-type="string">
            <text:p text:style-name="P5">Kostki papierowe do pojemników plastikowych, wymiary (+/-5%) 80 mm x 80 mm x 35 mm, kartki w różnych kolorach, nieklejone 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4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57.</text:p>
          </table:table-cell>
          <table:table-cell table:style-name="Tabela1.A2" office:value-type="string">
            <text:p text:style-name="P5">Koszulka foliowa A4, grubość folii minimum 50 mic., (op. Min. 1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50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58.</text:p>
          </table:table-cell>
          <table:table-cell table:style-name="Tabela1.A2" office:value-type="string">
            <text:p text:style-name="P5">Linijka 30 cm, skala milimetrowa, wykonana z tworzywa sztucznego, kolor transparentn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4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59.</text:p>
          </table:table-cell>
          <table:table-cell table:style-name="Tabela1.A2" office:value-type="string">
            <text:p text:style-name="P5">Marker, różne kolory, ścięta końcówka, szerokość linii pisania 1-5 mm.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60.</text:p>
          </table:table-cell>
          <table:table-cell table:style-name="Tabela1.B62" office:value-type="string">
            <text:p text:style-name="P5">Marker z tuszem do flipchartów, różne kolory, okrągła końcówka, grubość linii pisania 1-3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61.</text:p>
          </table:table-cell>
          <table:table-cell table:style-name="Tabela1.A2" office:value-type="string">
            <text:p text:style-name="P5">Notatnik akademicki A4, minimum 96 kartowy w kratkę, oprawa twarda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8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62.</text:p>
          </table:table-cell>
          <table:table-cell table:style-name="Tabela1.A2" office:value-type="string">
            <text:p text:style-name="P5">Nożyczki biurowe ze stali nierdzewnej, oczka na palce mogą być wykonane z tworzywa sztucznego, dł. nożyczek minimum 200 mm</text:p>
            <text:p text:style-name="P5"/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5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63.</text:p>
          </table:table-cell>
          <table:table-cell table:style-name="Tabela1.A2" office:value-type="string">
            <text:p text:style-name="P5">Ofertówka transparentna - przeźroczysta A4, minimum 110 mic., (op. Min. 25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64.</text:p>
          </table:table-cell>
          <table:table-cell table:style-name="Tabela1.A2" office:value-type="string">
            <text:p text:style-name="P5">Ołówek, drewno cedrowe, twardość HB (op. Min.12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65.</text:p>
          </table:table-cell>
          <table:table-cell table:style-name="Tabela1.A2" office:value-type="string">
            <text:p text:style-name="P5">Podajnik do taśmy klejącej – szerokość taśmy 18 mm, wykonany z tworzywa sztucznego, stalowe, ząbkowane ostrze do obcinania taśmy, spód podajnika z materiału zapobiegającego przesuwaniu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66.</text:p>
          </table:table-cell>
          <table:table-cell table:style-name="Tabela1.A2" office:value-type="string">
            <text:p text:style-name="P5">Półki - zestaw 3 wysuwnych <text:s/>szufladek na dokumenty formatu A4, wykonane z metalu powlekanego czarnym lakierem, podstawa zabezpieczona przed przesuwanie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67.</text:p>
          </table:table-cell>
          <table:table-cell table:style-name="Tabela1.A2" office:value-type="string">
            <text:p text:style-name="P5">Pojemnik składany na dokumenty formatu <text:s/>A4, wykonany z PCV, grzbiet (+/-5%) 70 mm, etykiety grzbietowe dwustronne 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68.</text:p>
          </table:table-cell>
          <table:table-cell table:style-name="Tabela1.A2" office:value-type="string">
            <text:p text:style-name="P5">Przykładnica kreślarska, rolkowa, 70 cm, wykonana z tworzywa sztucznego, listwa do rysowania linii równoległych z rolkami <text:s/>na obu końcach do prowadzenia linki, montowana na desce kreślarskiej, w zestawie wszystkie elementy potrzebne do zamontowania na desce razem z instrukcją montażu; nadrukowana podziałka milimetrowa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69.</text:p>
          </table:table-cell>
          <table:table-cell table:style-name="Tabela1.A2" office:value-type="string">
            <text:p text:style-name="P5">Przybornik na biurko, minimum 2 przegrody na korespondencję, minimum1 komora na długopisy, ołówki, pióra itp., minimum 1 komora na drobne akcesoria biurowe (gumki, spinacze, itp.), minimum 1 komora na karteczki, podstawa zabezpieczona przed przesuwaniem, wykonany z metalu powlekanego czarnym lakiere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70.</text:p>
          </table:table-cell>
          <table:table-cell table:style-name="Tabela1.A2" office:value-type="string">
            <text:p text:style-name="P5">Rolka barwiąca dwu-kolorowa, kolor wydruku czarny i czerwony, przeznaczona do kalkulatorów typu: Casio: HR-150TECHR-150TERHR-160LBHR-170LBHR-200TECHR-200TERHR-100LCHR-120TFR-2600FR-2650AGYBFR-2650PLUSFR-2650AFR-2650TFR-620TERFR-520GYBFR-520FR-620 TERFR-620TERDR-420TERDR-520TER; Vector:LP-105LP-203TSLP-46TS; Citizen: CX-123/CX-123A/CX-123IICX-126IICX-130CX-131CX-140CX-185CX-32IICX-85CX-85ESCX-88CX-90/CX-91 (CASIO IR-40T)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71.</text:p>
          </table:table-cell>
          <table:table-cell table:style-name="Tabela1.A2" office:value-type="string">
            <text:p text:style-name="P5">Rolka do telefaksu, wym.: szer. 210 mm, dł. 30 m, papier termoczuły o gramaturze 55 g/m2 gwarancja na trwałość wydruku minimum 5 lat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72.</text:p>
          </table:table-cell>
          <table:table-cell table:style-name="Tabela1.A2" office:value-type="string">
            <text:p text:style-name="P5">Rozszywacz biurow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3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73.</text:p>
          </table:table-cell>
          <table:table-cell table:style-name="Tabela1.A2" office:value-type="string">
            <text:p text:style-name="P5">Segregator z mechanizmem dźwigniowym A4, grzbiet (+/-5%) 50 mm, oklejony na zewnątrz PCV, na dolnych krawędziach metalowe okucia, etykiety grzbietowe dwustronne <text:s/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5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74.</text:p>
          </table:table-cell>
          <table:table-cell table:style-name="Tabela1.A2" office:value-type="string">
            <text:p text:style-name="P5">Segregator z mechanizmem dźwigniowym A4, grzbiet (+/- 5%) 75 mm, oklejony na zewnątrz PCV, na dolnych krawędziach metalowe okucia, etykiety grzbietowe dwustronne 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58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75.</text:p>
          </table:table-cell>
          <table:table-cell table:style-name="Tabela1.A2" office:value-type="string">
            <text:p text:style-name="P5">Segregator z mechanizmem dźwigniowym A5, grzbiet (+/-5%) 75 mm, oklejony na zewnątrz PCV, etykiety grzbietowe dwustronne 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4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76.</text:p>
          </table:table-cell>
          <table:table-cell table:style-name="Tabela1.A2" office:value-type="string">
            <text:p text:style-name="P5">Skalówka trójkątna 30 cm, wykonana z tworzywa sztucznego; z 6-cioma precyzyjnymi skalami: <text:s text:c="2"/>1:20,1:25 1;33 1:50 1:75 1:100 (tolerancja błędu +/- 0,1 mm na 300 mm długości).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77.</text:p>
          </table:table-cell>
          <table:table-cell table:style-name="Tabela1.A2" office:value-type="string">
            <text:p text:style-name="P5">Skoroszyt A4 wpinany do segregatora, z folii PCV, okładka przednia transparentna, pasek do opisu (op. min 1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7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78.</text:p>
          </table:table-cell>
          <table:table-cell table:style-name="Tabela1.A2" office:value-type="string">
            <text:p text:style-name="P5">Skoroszyt A4, z folii PCV, okładka przednia transparentna, pasek do opisu (op. min 1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3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79.</text:p>
          </table:table-cell>
          <table:table-cell table:style-name="Tabela1.A2" office:value-type="string">
            <text:p text:style-name="P5">Skoroszyt A4, zawieszkowy, <text:s/>zawieszka <text:s/>pełna, gram. minimum 275 g/m2 (op. min 1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2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80.</text:p>
          </table:table-cell>
          <table:table-cell table:style-name="Tabela1.A2" office:value-type="string">
            <text:p text:style-name="P5">Skoroszyt A4 biały, gram. Min. 250 g/m2, (op. min. 1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81.</text:p>
          </table:table-cell>
          <table:table-cell table:style-name="Tabela1.A2" office:value-type="string">
            <text:p text:style-name="P5">Spinacze biurowe do dokumentów, metalowe (+/-5%) 28 mm (op. Min. 1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11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82.</text:p>
          </table:table-cell>
          <table:table-cell table:style-name="Tabela1.A2" office:value-type="string">
            <text:p text:style-name="P5">Szufladki z odpornego na pęknięcia polistyrenu na dokumenty formatu A4, kolor transparentny, możliwość łączenia ze sobą w pionie, miejsca do naklejenia etykiet, przeznaczenie do organizacji i <text:s/>przechowywania dokumentów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4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83.</text:p>
          </table:table-cell>
          <table:table-cell table:style-name="Tabela1.A2" office:value-type="string">
            <text:p text:style-name="P5">Tablica korkowa w ramie aluminiowej, wymiary <text:s/>(+/-5%) 600 mm x 900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84.</text:p>
          </table:table-cell>
          <table:table-cell table:style-name="Tabela1.A2" office:value-type="string">
            <text:p text:style-name="P5">Tablica korkowa w ramie aluminiowej, wymiary <text:s/>(+/-5%) 900 mm x 1200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85.</text:p>
          </table:table-cell>
          <table:table-cell table:style-name="Tabela1.A2" office:value-type="string">
            <text:p text:style-name="P5">Tablica, powierzchnia <text:s/>suchościeralno-magnetyczna, lakierowana, kolor biały, oramowanie z aluminium, <text:s/>narożniki tworzywo, wymiary (+/-5%) 600X900 mm, z półką na markery </text:p>
            <text:p text:style-name="P5">i z kompletem 10 szt. magnesów </text:p>
            <text:p text:style-name="P5">o średnicy (+/-5%) 20 mm, w oprawie z tworzywa, różne kolor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86.</text:p>
          </table:table-cell>
          <table:table-cell table:style-name="Tabela1.A2" office:value-type="string">
            <text:p text:style-name="P5">Tablica Flipchart, wymiary minimum (+/-5%) 700 mm x1000 mm, biała powierzchnia suchościeralna, magnetyczna, uproszczony docisk papieru, blat wykonany z pojedynczego odpowiednio wyprofilowanego arkusza blachy, konstrukcja pokryta lakierem błyszczącym, trójnożny stojak z regulacją wysokości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87.</text:p>
          </table:table-cell>
          <table:table-cell table:style-name="Tabela1.A2" office:value-type="string">
            <text:p text:style-name="P5">Taśma mleczna, niewidoczna po przyklejeniu, długość min. 33 m, szerokość (+/-5%) 18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88.</text:p>
          </table:table-cell>
          <table:table-cell table:style-name="Tabela1.A2" office:value-type="string">
            <text:p text:style-name="P5">Taśma pakowa, na kleju akrylowym, wymiary: szer. 48 mm, dł. minimum 50 m, kolor szary lub brązow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8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89.</text:p>
          </table:table-cell>
          <table:table-cell table:style-name="Tabela1.A2" office:value-type="string">
            <text:p text:style-name="P5">Taśma transparentna biurowa pokryta emulsją akrylową, długość min. 20 m, szerokość (+/-5%) 18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0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90.</text:p>
          </table:table-cell>
          <table:table-cell table:style-name="Tabela1.A2" office:value-type="string">
            <text:p text:style-name="P5">Taśma transparentna <text:s/>biurowa pokryta emulsją akrylową, długość min. 20m, szerokość (+/-5%) 25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5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91.</text:p>
          </table:table-cell>
          <table:table-cell table:style-name="Tabela1.A2" office:value-type="string">
            <text:p text:style-name="P5">Taśma montażowa, dwustronnie klejąca, kolor transparentny, na rolce, wymiary(+/-5%): dł. 1,5 m x szer. 19 mm, przeznaczona do trwałego łączenia lub podwieszania różnych elementów w warunkach wewnętrznych w pomieszczeniach, przylepna z obu stron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94">
          <table:table-cell table:style-name="Tabela1.A2" office:value-type="string">
            <text:p text:style-name="P5">92.</text:p>
          </table:table-cell>
          <table:table-cell table:style-name="Tabela1.A2" office:value-type="string">
            <text:p text:style-name="P5">Teczka do podpisu <text:s/><text:span text:style-name="T3">na dokumenty </text:span><text:span text:style-name="T4">o formacie A4, okładki z twardego kartonu pokrytego folią polipropylenową i/lub <text:s/>materiałem introligatorskim PCV o fakturze skóry, na przedniej okładce okienko do opisu zawartości książki, minimum 20 <text:s/>przegródek wewnętrznych z otworami do podglądu zawartości, <text:s/>rozciągliwy grzbiet pozwalający na segregowanie/grupowanie plików min. 10-kartkowych (gram. 80g/m</text:span><text:span text:style-name="T2">2</text:span><text:span text:style-name="T4">), kolor bordo i zielony.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93.</text:p>
          </table:table-cell>
          <table:table-cell table:style-name="Tabela1.A2" office:value-type="string">
            <text:p text:style-name="P5">Teczka z klipem zamykana, format A4, wewnętrzna kieszeń na dokumenty, klip utrzymujący do 100 kartek, w środku uchwyt na długopis, wykonana z tworzywa PCV i sztywnej tektur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94.</text:p>
          </table:table-cell>
          <table:table-cell table:style-name="Tabela1.A2" office:value-type="string">
            <text:p text:style-name="P5">Teczka z gumką, format A4, z tektury dwustronnie barwionej, powlekanej polipropylenem, różne kolor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8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95.</text:p>
          </table:table-cell>
          <table:table-cell table:style-name="Tabela1.A2" office:value-type="string">
            <text:p text:style-name="P5">Teczka A4 wiązana biała, gram. min. 275g/m2, (op.min 1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8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96.</text:p>
          </table:table-cell>
          <table:table-cell table:style-name="Tabela1.A2" office:value-type="string">
            <text:p text:style-name="P5">Teczka A4 z gumką, biała, gram. min. 275g/m2, (op.min 1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51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97.</text:p>
          </table:table-cell>
          <table:table-cell table:style-name="Tabela1.A2" office:value-type="string">
            <text:p text:style-name="P5">Teczka na akta osobowe formatu A4, mocna tektura oblewana folią PVC (kolor bordowy) z elastycznie formowanym grzbietem, szerokość grzbietu 20 mm z miejscem na opis, 4 sztuki wewnętrznych listew z zapięciami skoroszytowymi, 3 sztuki przekładek personalnych: „A”, „B”, „C” (wg. wzoru kodeksu pracy), konstrukcja teczki musi umożliwiać pionową archiwizację półkową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98.</text:p>
          </table:table-cell>
          <table:table-cell table:style-name="Tabela1.A2" office:value-type="string">
            <text:p text:style-name="P5">Teczka z przegródkami (minimum12 przegródek), na dokumenty formatu A4, szerokość grzbietu 3 <text:s/>do 4 cm; wykonana z tworzywa sztucznego; zapięcie na gumkę; wymienne etykiety do opisu zawartości poszczególnych przegródek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99.</text:p>
          </table:table-cell>
          <table:table-cell table:style-name="Tabela1.A2" office:value-type="string">
            <text:p text:style-name="P5">Temperówka metalowa do ołówków, kredek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00.</text:p>
          </table:table-cell>
          <table:table-cell table:style-name="Tabela1.A2" office:value-type="string">
            <text:p text:style-name="P5">Wkład do długopisu typu „Zenit”, metalowy, dł. linii pisania minimum 4500 m, szer. linii pisania od 0,6 do 0,9 mm, kolor pisania czarny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0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01.</text:p>
          </table:table-cell>
          <table:table-cell table:style-name="Tabela1.A2" office:value-type="string">
            <text:p text:style-name="P5">Wkład do długopisu typu „Zenit”, metalowy, dł. linii pisania minimum 4500 m, szer. linii pisania od 0,6 do <text:s/>0,9 mm, kolor pisania niebieski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8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02.</text:p>
          </table:table-cell>
          <table:table-cell table:style-name="Tabela1.A2" office:value-type="string">
            <text:p text:style-name="P5">Worki papierowe, wymiary (+/-5%) 600 mm x 1000 mm x 220 mm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80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03.</text:p>
          </table:table-cell>
          <table:table-cell table:style-name="Tabela1.A2" office:value-type="string">
            <text:p text:style-name="P5">Zakładki indeksujące, wymiary (+/-5%): 12 mm x 43 mm, 4 kolory, przezroczyste, z możliwością wielokrotnego przyklejania i odklejania (op. minimum 140 szt.) 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80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104.</text:p>
          </table:table-cell>
          <table:table-cell table:style-name="Tabela1.A2" office:value-type="string">
            <text:p text:style-name="P5">Zeszyt A5 minimum 32 kartkowy w kratkę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05.</text:p>
          </table:table-cell>
          <table:table-cell table:style-name="Tabela1.A2" office:value-type="string">
            <text:p text:style-name="P5">Zeszyt A5, minimum 60 kartkowy w kratkę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06.</text:p>
          </table:table-cell>
          <table:table-cell table:style-name="Tabela1.A2" office:value-type="string">
            <text:p text:style-name="P5">Zeszyt A5, minimum 96 kartkowy w kratkę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1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07.</text:p>
          </table:table-cell>
          <table:table-cell table:style-name="Tabela1.A2" office:value-type="string">
            <text:p text:style-name="P15"><text:span text:style-name="WW-Domyślna_20_czcionka_20_akapitu"><text:span text:style-name="T8">Zszywacz, metalowa konstrukcja mechanizmu, obudowa wykonana z tworzywa ABS i z gumy, na zszywki 24/6 i 26/6, zszywacz z r</text:span></text:span><text:span text:style-name="WW-Domyślna_20_czcionka_20_akapitu"><text:span text:style-name="T9">egulowanym kowadełkiem co umożliwia zszywanie tymczasowe, to znaczy otwarte – zaginanie zszywek na zewnątrz i zamknięte – zaginanie zszywek do wewnątrz, </text:span></text:span><text:span text:style-name="WW-Domyślna_20_czcionka_20_akapitu"><text:span text:style-name="T8">musi mieć możliwość zszywania jednorazowo 30 kartek, głębokość wsuwania kartek minimum 54 mm, minimum 3 kolory obudowy</text:span></text:span><text:span text:style-name="WW-Domyślna_20_czcionka_20_akapitu"><text:span text:style-name="T9">.</text:span></text:span>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5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08.</text:p>
          </table:table-cell>
          <table:table-cell table:style-name="Tabela1.A2" office:value-type="string">
            <text:p text:style-name="P5">Zszywacz metalowy, wykończenia mogą być wykonane z tworzywa sztucznego i lub gumy, musi mieć możliwość zszywana jednorazowo 100 kartek, zszywanie zamknięte, głębokość zszywania min 65 mm, na zszywki 23/6, 23/8, 23/10, 23/13, ładowanie zszywek od góry, posiada ogranicznik głębokości wsuwania papieru, długość podstawy minimum 280 mm do 300 mm, podstawa nierysująca podłoża, kolor niebieski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>25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09.</text:p>
          </table:table-cell>
          <table:table-cell table:style-name="Tabela1.A2" office:value-type="string">
            <text:p text:style-name="P5">Zszywki 23/8 (op. 1000 szt.), do zszywacza EAGLE 938, 939, 8538, 8539 zszywają do 40 kartek <text:s/>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110.</text:p>
          </table:table-cell>
          <table:table-cell table:style-name="Tabela1.A2" office:value-type="string">
            <text:p text:style-name="P5">Zszywki 24/6 (op.min. 1000 szt.)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256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5">111.</text:p>
          </table:table-cell>
          <table:table-cell table:style-name="Tabela1.A2" office:value-type="string">
            <text:p text:style-name="P5">Zwilżacz glicerynowy do palców - ułatwia liczenie, wertowanie oraz chwytanie kartek, <text:s/>na bazie gliceryny kosmetycznej, op. Pojemność minimum 20 ml.</text:p>
          </table:table-cell>
          <table:table-cell table:style-name="Tabela1.A2" office:value-type="string">
            <text:p text:style-name="P5">op.</text:p>
          </table:table-cell>
          <table:table-cell table:style-name="Tabela1.A2" office:value-type="string">
            <text:p text:style-name="P6">75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>23</text:p>
          </table:table-cell>
          <table:table-cell table:style-name="Tabela1.I2" office:value-type="string">
            <text:p text:style-name="P4"/>
          </table:table-cell>
        </table:table-row>
        <table:table-row table:style-name="Tabela1.1">
          <table:table-cell table:style-name="Tabela1.A2" table:number-columns-spanned="8" office:value-type="string">
            <text:p text:style-name="P8">Razem wartość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" office:value-type="string">
            <text:p text:style-name="P4"/>
          </table:table-cell>
        </table:table-row>
      </table:table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<text:s/>osoby/osób upoważnionych do <text:s/>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Line_20_numbering" style:display-name="Line numbering" style:family="text"/>
    <style:style style:name="WW8Num2z0" style:family="text">
      <style:text-properties style:font-name="Arial" fo:font-size="10pt" style:font-size-asian="8.75pt" style:font-name-complex="Arial Narrow" style:font-size-complex="10pt"/>
    </style:style>
    <style:style style:name="WW-Domyślna_20_czcionka_20_akapitu" style:display-name="WW-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5.955cm" style:rel-column-width="15215*"/>
    </style:style>
    <style:style style:name="Tabela2.B" style:family="table-column">
      <style:table-column-properties style:column-width="15.655cm" style:rel-column-width="39994*"/>
    </style:style>
    <style:style style:name="Tabela2.C" style:family="table-column">
      <style:table-column-properties style:column-width="4.041cm" style:rel-column-width="10326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</text:text-input>.2015</text:p>
            </table:table-cell>
            <table:table-cell table:style-name="Tabela2.A1" office:value-type="string">
              <text:p text:style-name="MP2">Wykaz materiałów i urządzeń biurowych – zał. nr 5 do SIWZ </text:p>
            </table:table-cell>
            <table:table-cell table:style-name="Tabela2.C1" office:value-type="string">
              <text:p text:style-name="MP3">Strona <text:page-number text:select-page="current">18</text:page-number> z <text:page-count>18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13:31:26.75</meta:creation-date>
    <dc:date>2015-02-03T15:26:47.76</dc:date>
    <meta:editing-duration>PT21H23M37S</meta:editing-duration>
    <meta:editing-cycles>108</meta:editing-cycles>
    <meta:generator>OpenOffice.org/3.3$Win32 OpenOffice.org_project/330m20$Build-9567</meta:generator>
    <meta:print-date>2012-11-26T14:49:06.07</meta:print-date>
    <meta:document-statistic meta:table-count="2" meta:image-count="0" meta:object-count="0" meta:page-count="18" meta:paragraph-count="593" meta:word-count="2889" meta:character-count="18317"/>
    <meta:user-defined meta:name="Informacja 1"/>
    <meta:user-defined meta:name="Informacja 2"/>
    <meta:user-defined meta:name="Informacja 3"/>
    <meta:user-defined meta:name="Informacja 4"/>
  </office:meta>
</office:document-meta>
</file>