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style:min-row-height="1.468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6c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wykonanie 120 operatów szacunkowych określających wartość nieruchomości niezabudowanych, 100 operatów szacunkowych określających wartość jednorazowego wynagrodzenia za ustanowienie na nieruchomości ograniczonego prawa rzeczowego oraz 1 operatu szacunkowego określającego wartość nieruchomości zabudowanej </text:p>
            <text:p text:style-name="P19"/>
            <text:p text:style-name="P19">część III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  <text:p text:style-name="P13"/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10">cena ofertowa brutto </text:p>
            <text:p text:style-name="P22">(cyfrowo i słownie)</text:p>
          </table:table-cell>
          <table:table-cell table:style-name="Tabela1.B10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Termin realizacji</text:p>
            <text:p text:style-name="P10">ilość dni kalendarzowych w przedziale między 15 a 30 dni kalendarzowych od daty zawarcia umowy</text:p>
          </table:table-cell>
          <table:table-cell table:style-name="Tabela3.B1" office:value-type="string">
            <text:p text:style-name="P6"/>
            <text:p text:style-name="P6">…............... <text:span text:style-name="T2">dni kalendarzowych </text:span></text:p>
          </table:table-cell>
        </table:table-row>
      </table:table>
      <text:p text:style-name="P20"/>
      <text:p text:style-name="P20"/>
      <text:p text:style-name="P20">........................................................</text:p>
      <text:p text:style-name="P20">podpis osoby / osób upoważnionych do</text:p>
      <text:p text:style-name="P20">występowania w imieniu wykonawcy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9</text:text-input>.2014</text:p>
            </table:table-cell>
            <table:table-cell table:style-name="Tabela2.A1" office:value-type="string">
              <text:p text:style-name="MP2">Formularz ofertowy – zał. nr 6c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5-01-08T10:32:32.43</meta:print-date>
    <meta:document-statistic meta:table-count="3" meta:image-count="0" meta:object-count="0" meta:page-count="1" meta:paragraph-count="32" meta:word-count="150" meta:character-count="1203"/>
    <meta:user-defined meta:name="Informacja 1"/>
    <meta:user-defined meta:name="Informacja 2"/>
    <meta:user-defined meta:name="Informacja 3"/>
    <meta:user-defined meta:name="Informacja 4"/>
  </office:meta>
</office:document-meta>
</file>