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1.623cm" style:keep-together="true" fo:keep-together="auto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style:min-row-height="1.468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b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wykonanie 120 operatów szacunkowych określających wartość nieruchomości niezabudowanych, 100 operatów szacunkowych określających wartość jednorazowego wynagrodzenia za ustanowienie na nieruchomości ograniczonego prawa rzeczowego oraz 1 operatu szacunkowego określającego wartość nieruchomości zabudowanej </text:p>
            <text:p text:style-name="P19">część II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2"><text:s/>cena jednostkową netto za wykonanie jednego <text:span text:style-name="T2">operatu</text:span></text:p>
            <text:p text:style-name="P23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22"><text:s/>cena jednostkową brutto za wykonanie jednego <text:span text:style-name="T2">operatu</text:span></text:p>
            <text:p text:style-name="P23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10">cena ofertowa brutto za wykonanie 100 operatów </text:p>
            <text:p text:style-name="P21">(cyfrowo i słownie)</text:p>
          </table:table-cell>
          <table:table-cell table:style-name="Tabela1.B10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Termin realizacji</text:p>
            <text:p text:style-name="P10">ilość dni kalendarzowych w przedziale między 15 a 30 dni kalendarzowych od dnia potwierdzenia odbioru zlecenia.</text:p>
            <text:p text:style-name="P10"/>
          </table:table-cell>
          <table:table-cell table:style-name="Tabela3.B1" office:value-type="string">
            <text:p text:style-name="P6"/>
            <text:p text:style-name="P6">............... <text:span text:style-name="T3">dni kalendarzowych </text:span></text:p>
          </table:table-cell>
        </table:table-row>
      </table:table>
      <text:p text:style-name="P20"/>
      <text:p text:style-name="P20">........................................................</text:p>
      <text:p text:style-name="P20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9</text:text-input>.2014</text:p>
            </table:table-cell>
            <table:table-cell table:style-name="Tabela2.A1" office:value-type="string">
              <text:p text:style-name="MP2">Formularz ofertowy – zał. nr 6b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5-01-08T10:42:21.48</meta:print-date>
    <meta:document-statistic meta:table-count="3" meta:image-count="0" meta:object-count="0" meta:page-count="1" meta:paragraph-count="34" meta:word-count="168" meta:character-count="1347"/>
    <meta:user-defined meta:name="Informacja 1"/>
    <meta:user-defined meta:name="Informacja 2"/>
    <meta:user-defined meta:name="Informacja 3"/>
    <meta:user-defined meta:name="Informacja 4"/>
  </office:meta>
</office:document-meta>
</file>