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93cm" fo:margin-left="0.081cm" fo:margin-right="0.025cm" table:align="margins" style:writing-mode="lr-tb"/>
    </style:style>
    <style:style style:name="Tabela1.A" style:family="table-column">
      <style:table-column-properties style:column-width="6.837cm" style:rel-column-width="3876*"/>
    </style:style>
    <style:style style:name="Tabela1.B" style:family="table-column">
      <style:table-column-properties style:column-width="10.056cm" style:rel-column-width="570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0.855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0.915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>
        <style:tab-stops>
          <style:tab-stop style:position="7.669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IWZ_20_2">
      <style:paragraph-properties fo:text-align="center" style:justify-single-word="false" style:snap-to-layout-grid="false"/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P18" style:family="paragraph" style:parent-style-name="SIWZ_20_2">
      <style:paragraph-properties fo:text-align="center" style:justify-single-word="false" style:snap-to-layout-grid="false"/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bold"/>
    </style:style>
    <style:style style:name="P19" style:family="paragraph" style:parent-style-name="SIWZ_20_2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IWZ_20_2" style:list-style-name="Numbering_20_3">
      <style:paragraph-properties fo:margin-left="0.115cm" fo:margin-right="-0.005cm" fo:margin-top="0cm" fo:margin-bottom="0cm" fo:line-height="100%" fo:text-align="start" style:justify-single-word="false" fo:orphans="0" fo:widows="0" fo:hyphenation-ladder-count="no-limit" fo:text-indent="-0.833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2pt" fo:letter-spacing="0.007cm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IWZ_20_2" style:list-style-name="Numbering_20_3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font-size="12pt" fo:letter-spacing="-0.007cm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Numbering_20_3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font-size="12pt" fo:letter-spacing="-0.007cm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style:use-window-font-color="true" fo:language="pl" fo:country="PL" style:text-underline-style="none" style:font-name-asian="Times New Roman" style:language-asian="pl" style:country-asian="PL" style:font-name-complex="Tahoma2" style:language-complex="ar" style:country-complex="SA"/>
    </style:style>
    <style:style style:name="T2" style:family="text">
      <style:text-properties style:text-line-through-style="none" style:text-position="0% 100%" fo:font-style="normal" style:text-underline-style="none" fo:background-color="transparent" style:font-style-asian="normal" style:font-style-complex="normal"/>
    </style:style>
    <style:style style:name="T3" style:family="text">
      <style:text-properties style:text-line-through-style="none" style:text-position="0% 100%" fo:letter-spacing="0.007cm" fo:font-style="normal" style:text-underline-style="none" fo:background-color="transparent" style:font-style-asian="normal" style:font-style-complex="normal"/>
    </style:style>
    <style:style style:name="T4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6 e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4574889" text:style-name="Numbering_20_3">
              <text:list-item>
                <text:list>
                  <text:list-header>
                    <text:p text:style-name="P20">Wykonanie 130 operatów szacunkowych określających wartość lokali mieszkalnych, garaży oraz lokali użytkowych wraz <text:s/>z uproszczoną inwentaryzacją, położonych na terenie Miasta Lublin – V części</text:p>
                    <text:p text:style-name="P24"><text:s/>Cześć V</text:p>
                    <text:p text:style-name="P21"><text:span text:style-name="T2">a) wykonanie 5 </text:span><text:span text:style-name="T3">operatów szacunkowych</text:span><text:span text:style-name="T2"> wycen garaży stanowiących własność Gminy Lublin, wraz z uproszczoną inwentaryzacją, położonych na terenie Miasta Lublin, <text:line-break/>b) wykonanie 20 </text:span><text:span text:style-name="T3">operatów szacunkowych wycen </text:span><text:span text:style-name="T2">lokali użytkowych stanowiących własność Gminy Lublin wraz z uproszczoną inwentaryzacją, położonych na terenie Miasta Lublin. 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6">
          <table:table-cell table:style-name="Tabela1.A6" table:number-columns-spanned="2" office:value-type="string">
            <text:p text:style-name="P6">pkt. a)</text:p>
          </table:table-cell>
          <table:covered-table-cell/>
        </table:table-row>
        <table:table-row table:style-name="Tabela1.5">
          <table:table-cell table:style-name="Tabela1.A7" office:value-type="string">
            <text:p text:style-name="P9">Cena jednostkowa w zł netto </text:p>
            <text:p text:style-name="P17">za wykonanie jednego operatu szacunkowego <text:s/>wyceny garażu <text:s/>wraz <text:s/>z uproszczoną inwentaryzacją</text:p>
            <text:p text:style-name="P18">(cyfrowo i słownie)</text:p>
          </table:table-cell>
          <table:table-cell table:style-name="Tabela1.B7" office:value-type="string">
            <text:p text:style-name="P6"/>
          </table:table-cell>
        </table:table-row>
        <table:table-row table:style-name="Tabela1.5">
          <table:table-cell table:style-name="Tabela1.A7" office:value-type="string">
            <text:p text:style-name="P9"/>
            <text:p text:style-name="P9">Stawka i kwota podatku VAT</text:p>
            <text:p text:style-name="P9"/>
          </table:table-cell>
          <table:table-cell table:style-name="Tabela1.B7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ext:soft-page-break/>
        <table:table-row table:style-name="Tabela1.5">
          <table:table-cell table:style-name="Tabela1.A7" office:value-type="string">
            <text:p text:style-name="P9">Cena jednostkowa w zł brutto</text:p>
            <text:p text:style-name="P17">za wykonanie jednego operatu szacunkowego <text:s text:c="2"/>wyceny garażu <text:s/>wraz <text:s/>z uproszczoną inwentaryzacją</text:p>
            <text:p text:style-name="P18">(cyfrowo i słownie)</text:p>
          </table:table-cell>
          <table:table-cell table:style-name="Tabela1.B7" office:value-type="string">
            <text:p text:style-name="P6"/>
          </table:table-cell>
        </table:table-row>
        <table:table-row table:style-name="Tabela1.5">
          <table:table-cell table:style-name="Tabela1.A7" office:value-type="string">
            <text:p text:style-name="P9">Cena w zł brutto za wykonanie <text:span text:style-name="T1"><text:s/>operatów szacunkowych <text:s/>wyceny garaży <text:s/>wraz <text:s/>z uproszczoną inwentaryzacją</text:span></text:p>
            <text:p text:style-name="P22">(cenę jednostkową brutto przemnożyć przez <text:s/>5,</text:p>
            <text:p text:style-name="P22"><text:span text:style-name="T1"><text:s/>tj. ilość garaży)</text:span></text:p>
            <text:p text:style-name="P18">(cyfrowo i słownie)</text:p>
          </table:table-cell>
          <table:table-cell table:style-name="Tabela1.B7" office:value-type="string">
            <text:p text:style-name="P6"/>
          </table:table-cell>
        </table:table-row>
        <table:table-row table:style-name="Tabela1.11">
          <table:table-cell table:style-name="Tabela1.A6" table:number-columns-spanned="2" office:value-type="string">
            <text:p text:style-name="P8">pkt. b)</text:p>
          </table:table-cell>
          <table:covered-table-cell/>
        </table:table-row>
        <table:table-row table:style-name="Tabela1.5">
          <table:table-cell table:style-name="Tabela1.A7" office:value-type="string">
            <text:p text:style-name="P9">Cena jednostkowa w zł netto </text:p>
            <text:p text:style-name="P17">za wykonanie jednego operatu szacunkowego <text:s/>wyceny lokalu użytkowego <text:s/>wraz <text:s/>z uproszczoną inwentaryzacją</text:p>
            <text:p text:style-name="P18">(cyfrowo i słownie)</text:p>
          </table:table-cell>
          <table:table-cell table:style-name="Tabela1.B7" office:value-type="string">
            <text:p text:style-name="P6"/>
          </table:table-cell>
        </table:table-row>
        <table:table-row table:style-name="Tabela1.5">
          <table:table-cell table:style-name="Tabela1.A7" office:value-type="string">
            <text:p text:style-name="P9"/>
            <text:p text:style-name="P9">Stawka i kwota podatku VAT</text:p>
            <text:p text:style-name="P9"/>
          </table:table-cell>
          <table:table-cell table:style-name="Tabela1.B7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</table:table-cell>
        </table:table-row>
        <table:table-row table:style-name="Tabela1.5">
          <table:table-cell table:style-name="Tabela1.A7" office:value-type="string">
            <text:p text:style-name="P9">Cena jednostkowa w zł brutto</text:p>
            <text:p text:style-name="P17">za wykonanie jednego operatu szacunkowego <text:s/>wyceny lokalu użytkowego <text:s/>wraz <text:s/>z uproszczoną inwentaryzacją</text:p>
            <text:p text:style-name="P18">(cyfrowo i słownie)</text:p>
          </table:table-cell>
          <table:table-cell table:style-name="Tabela1.B7" office:value-type="string">
            <text:p text:style-name="P6"/>
          </table:table-cell>
        </table:table-row>
        <table:table-row table:style-name="Tabela1.5">
          <table:table-cell table:style-name="Tabela1.A7" office:value-type="string">
            <text:p text:style-name="P9">Cena w zł brutto za wykonanie <text:span text:style-name="T1"><text:s/>operatów szacunkowych <text:s/>wyceny lokali użytkowych <text:s/>wraz <text:s/>z uproszczoną inwentaryzacją</text:span></text:p>
            <text:p text:style-name="P22"><text:span text:style-name="T1">(cenę jednostkową brutto przemnożyć przez <text:s/>20, tj. ilość lokali użytkowych)</text:span></text:p>
            <text:p text:style-name="P18">(cyfrowo i słownie)</text:p>
          </table:table-cell>
          <table:table-cell table:style-name="Tabela1.B7" office:value-type="string">
            <text:p text:style-name="P6"/>
          </table:table-cell>
        </table:table-row>
        <table:table-row table:style-name="Tabela1.5">
          <table:table-cell table:style-name="Tabela1.A7" office:value-type="string">
            <text:p text:style-name="P9"/>
            <text:p text:style-name="P8">Cena ofertowa <text:s/>w zł brutto</text:p>
            <text:p text:style-name="P8">(zsumowana cena brutto obliczona dla pkt. a i b)</text:p>
            <text:p text:style-name="P8">(cyfrowo i słownie) </text:p>
            <text:p text:style-name="P9"/>
          </table:table-cell>
          <table:table-cell table:style-name="Tabela1.B7" office:value-type="string">
            <text:p text:style-name="P9"/>
            <text:p text:style-name="P9"/>
            <text:p text:style-name="P9"/>
          </table:table-cell>
        </table:table-row>
        <text:soft-page-break/>
        <table:table-row table:style-name="Tabela1.5">
          <table:table-cell table:style-name="Tabela1.A7" office:value-type="string">
            <text:p text:style-name="P19"/>
            <text:p text:style-name="P14"><text:span text:style-name="T4">Termin realizacji</text:span> zlecenia</text:p>
            <text:p text:style-name="P15">(należy podać ilość dni kalendarzowych <text:s/>od daty odbioru zlecenia</text:p>
            <text:p text:style-name="P15">min. 15 dni , max 30 dni)</text:p>
          </table:table-cell>
          <table:table-cell table:style-name="Tabela1.B7" office:value-type="string">
            <text:p text:style-name="P9"/>
            <text:p text:style-name="P9"/>
            <text:p text:style-name="P9">….... dni kalendarzowych</text:p>
          </table:table-cell>
        </table:table-row>
      </table:table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75.2014</text:p>
            </table:table-cell>
            <table:table-cell table:style-name="Tabela2.A1" office:value-type="string">
              <text:p text:style-name="MP2">Załącznik nr 6 e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01-08T14:44:04.92</dc:date>
    <meta:editing-duration>PT5H12S</meta:editing-duration>
    <meta:editing-cycles>49</meta:editing-cycles>
    <meta:generator>LibreOffice/3.3$Win32 LibreOffice_project/330m19$Build-8</meta:generator>
    <meta:print-date>2015-01-07T12:08:14.40</meta:print-date>
    <meta:document-statistic meta:table-count="2" meta:image-count="0" meta:object-count="0" meta:page-count="3" meta:paragraph-count="60" meta:word-count="337" meta:character-count="2617"/>
    <meta:user-defined meta:name="Informacja 1"/>
    <meta:user-defined meta:name="Informacja 2"/>
    <meta:user-defined meta:name="Informacja 3"/>
    <meta:user-defined meta:name="Informacja 4"/>
  </office:meta>
</office:document-meta>
</file>