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</text:span><text:span text:style-name="UM_5f_Wyróżniony"><text:span text:style-name="T5">wykonanie 130 operatów szacunkowych określających wartość lokali mieszkalnych, garaży oraz lokali użytkowych wraz z uproszczoną inwentaryzacją, położonych na terenie Miasta Lublin <text:s text:c="16"/>– V części</text:span></text:span><text:span text:style-name="T3"> 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5cm" table:align="margins" style:writing-mode="lr-tb"/>
    </style:style>
    <style:style style:name="Tabela1.A" style:family="table-column">
      <style:table-column-properties style:column-width="4.313cm" style:rel-column-width="17656*"/>
    </style:style>
    <style:style style:name="Tabela1.B" style:family="table-column">
      <style:table-column-properties style:column-width="9.571cm" style:rel-column-width="39183*"/>
    </style:style>
    <style:style style:name="Tabela1.C" style:family="table-column">
      <style:table-column-properties style:column-width="2.124cm" style:rel-column-width="869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75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07T10:15:38.37</dc:date>
    <meta:print-date>2014-08-21T10:52:38.57</meta:print-date>
    <meta:editing-cycles>46</meta:editing-cycles>
    <meta:editing-duration>PT5H14M41S</meta:editing-duration>
    <meta:document-statistic meta:table-count="1" meta:image-count="0" meta:object-count="0" meta:page-count="1" meta:paragraph-count="14" meta:word-count="94" meta:character-count="817"/>
    <meta:user-defined meta:name="Info 1"/>
    <meta:user-defined meta:name="Info 2"/>
    <meta:user-defined meta:name="Info 3"/>
    <meta:user-defined meta:name="Info 4"/>
  </office:meta>
</office:document-meta>
</file>