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line-through-style="none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5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6" style:family="text">
      <style:text-properties style:use-window-font-color="true" fo:language="pl" fo:country="PL" style:text-underline-style="none" fo:background-color="#ffffff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7" style:family="text">
      <style:text-properties style:use-window-font-color="true" style:font-name="Arial" fo:language="pl" fo:country="PL" style:text-underline-style="none" fo:font-weight="bold" fo:background-color="#ffffff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8" style:family="text">
      <style:text-properties style:use-window-font-color="true" style:text-position="0% 100%" style:font-name="Arial" fo:letter-spacing="0.007cm" fo:language="pl" fo:country="PL" fo:font-style="normal" style:text-underline-style="none" fo:font-weight="bold" fo:background-color="#ffffff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9" style:family="text">
      <style:text-properties fo:font-weight="normal" fo:background-color="#ffffff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 </text:p>
      <text:p text:style-name="P7"/>
      <text:p text:style-name="P13">..............................................</text:p>
      <text:p text:style-name="P13"><text:s text:c="13"/><text:span text:style-name="T3">Wykonawca</text:span> </text:p>
      <text:p text:style-name="P14">..........................................</text:p>
      <text:p text:style-name="P5"><text:s text:c="2"/><text:tab/><text:tab/><text:tab/><text:tab/><text:tab/><text:tab/><text:tab/><text:tab/><text:tab/><text:tab/><text:tab/> <text:s text:c="5"/><text:span text:style-name="T3">data</text:span></text:p>
      <text:p text:style-name="P15"/>
      <text:p text:style-name="P9"/>
      <text:p text:style-name="P11">Oświadczenie, że osoby, które będą uczestniczyć w wykonywaniu zamówienia </text:p>
      <text:p text:style-name="P11">posiadają wymagane uprawnienia</text:p>
      <text:p text:style-name="P12"/>
      <text:p text:style-name="P18"><text:span text:style-name="T1">Oświadczam, że w postępowaniu o udzielenie zamówienia publicznego na </text:span><text:span text:style-name="UM_5f_Wyróżniony"><text:span text:style-name="T8">wykonanie 130 operatów szacunkowych określających wartość lokali mieszkalnych, garaży oraz lokali użytkowych wraz z uproszczoną inwentaryzacją, położonych na terenie Miasta Lublin – V części</text:span></text:span><text:span text:style-name="UM_5f_Wyróżniony"><text:span text:style-name="T7"> </text:span></text:span><text:span text:style-name="T2"><text:s/></text:span><text:span text:style-name="T9">dysponuję</text:span><text:span text:style-name="T4"> <text:s/>co najmniej jedną posiadającą odpowiednie uprawnienia zawodowe (świadectwa) rzeczoznawcy majątkowego oraz wpis do centralnego rejestru rzeczoznawców zgodnie z art. 193 ustawy o gospodarce nieruchomościami (Dz.U. z 2014r. poz. 518 z późn. zm.)</text:span><text:span text:style-name="T5">.</text:span></text:p>
      <text:p text:style-name="P8"/>
      <text:p text:style-name="P8"/>
      <text:p text:style-name="P8"/>
      <text:p text:style-name="P8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0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75</text:text-input>.2014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3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1-07T10:13:59.60</dc:date>
    <meta:print-date>2013-11-04T10:44:53.97</meta:print-date>
    <meta:editing-cycles>52</meta:editing-cycles>
    <meta:editing-duration>PT4H54M37S</meta:editing-duration>
    <meta:document-statistic meta:table-count="1" meta:image-count="0" meta:object-count="0" meta:page-count="1" meta:paragraph-count="15" meta:word-count="117" meta:character-count="1049"/>
    <meta:user-defined meta:name="Info 1"/>
    <meta:user-defined meta:name="Info 2"/>
    <meta:user-defined meta:name="Info 3"/>
    <meta:user-defined meta:name="Info 4"/>
  </office:meta>
</office:document-meta>
</file>