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.635cm" fo:margin-right="0cm" fo:margin-top="0cm" fo:margin-bottom="0cm" fo:line-height="150%" fo:text-align="center" style:justify-single-word="false" fo:orphans="0" fo:widows="0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4" style:family="text">
      <style:text-properties style:use-window-font-color="true" fo:language="pl" fo:country="PL" fo:font-style="normal" style:text-underline-style="none" fo:font-weight="bold" fo:background-color="#ffffff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background-color="#ffffff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7</text:p>
      <text:p text:style-name="P5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7"/>
      <text:p text:style-name="P9">Informacja o przynależności do grupy kapitałowej</text:p>
      <text:p text:style-name="P9"/>
      <text:p text:style-name="P21"/>
      <text:p text:style-name="P20"><text:span text:style-name="T8">Przystępując do udziału <text:s/>w postępowaniu o udzielenie zamówienia publicznego na </text:span><text:span text:style-name="T7"><text:s/></text:span><text:span text:style-name="WW-Domyślna_20_czcionka_20_akapitu"><text:span text:style-name="T5"><text:s text:c="3"/></text:span></text:span><text:span text:style-name="WW-Domyślna_20_czcionka_20_akapitu"><text:span text:style-name="WW-Domyślna_20_czcionka_20_akapitu"><text:span text:style-name="T5">na kontrolę, utrzymanie, naprawę</text:span></text:span></text:span><text:span text:style-name="WW-Domyślna_20_czcionka_20_akapitu"><text:span text:style-name="WW-Domyślna_20_czcionka_20_akapitu"><text:span text:style-name="T5"> </text:span></text:span></text:span><text:span text:style-name="WW-Domyślna_20_czcionka_20_akapitu"><text:span text:style-name="WW-Domyślna_20_czcionka_20_akapitu"><text:span text:style-name="T5">i konserwację wyposażenia placów zabaw <text:s text:c="15"/>i siłowni zewnętrznych należących do Gminy Lublin</text:span></text:span></text:span><text:span text:style-name="T10"> informuję, że:</text:span></text:p>
      <text:list xml:id="list32388631" text:style-name="L1">
        <text:list-header>
          <text:p text:style-name="P23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3"/>
          <text:p text:style-name="P23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4">1).............................................................................</text:p>
          <text:p text:style-name="P24">2).............................................................................</text:p>
          <text:p text:style-name="P24">3).............................................................................</text:p>
        </text:list-header>
      </text:list>
      <text:p text:style-name="P17"/>
      <text:p text:style-name="P8"/>
      <text:p text:style-name="P6"/>
      <text:p text:style-name="P6"/>
      <text:p text:style-name="P6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6"/>
      <text:p text:style-name="P18"/>
      <text:p text:style-name="P12"/>
      <text:p text:style-name="P12"/>
      <text:p text:style-name="P12">*niepotrzebne skreślić</text:p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128cm" style:rel-column-width="16903*"/>
    </style:style>
    <style:style style:name="Tabela2.B" style:family="table-column">
      <style:table-column-properties style:column-width="9.737cm" style:rel-column-width="39875*"/>
    </style:style>
    <style:style style:name="Tabela2.C" style:family="table-column">
      <style:table-column-properties style:column-width="2.138cm" style:rel-column-width="875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72</text:text-input>.2014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<text:s/>7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15</meta:editing-cycles>
    <meta:editing-duration>PT51M45S</meta:editing-duration>
    <dc:date>2014-12-17T12:25:30.79</dc:date>
    <meta:print-date>2014-12-17T12:25:28.91</meta:print-date>
    <meta:document-statistic meta:table-count="1" meta:image-count="0" meta:object-count="0" meta:page-count="1" meta:paragraph-count="20" meta:word-count="168" meta:character-count="1462"/>
    <meta:user-defined meta:name="Info 1"/>
    <meta:user-defined meta:name="Info 2"/>
    <meta:user-defined meta:name="Info 3"/>
    <meta:user-defined meta:name="Info 4"/>
  </office:meta>
</office:document-meta>
</file>