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644cm" fo:margin-left="-0.386cm" fo:margin-right="-0.559cm" table:align="margins"/>
    </style:style>
    <style:style style:name="Tabela1.A" style:family="table-column">
      <style:table-column-properties style:column-width="0.767cm" style:rel-column-width="1887*"/>
    </style:style>
    <style:style style:name="Tabela1.B" style:family="table-column">
      <style:table-column-properties style:column-width="5.265cm" style:rel-column-width="12950*"/>
    </style:style>
    <style:style style:name="Tabela1.C" style:family="table-column">
      <style:table-column-properties style:column-width="1.005cm" style:rel-column-width="2473*"/>
    </style:style>
    <style:style style:name="Tabela1.D" style:family="table-column">
      <style:table-column-properties style:column-width="0.953cm" style:rel-column-width="2342*"/>
    </style:style>
    <style:style style:name="Tabela1.E" style:family="table-column">
      <style:table-column-properties style:column-width="1.138cm" style:rel-column-width="2798*"/>
    </style:style>
    <style:style style:name="Tabela1.F" style:family="table-column">
      <style:table-column-properties style:column-width="5.98cm" style:rel-column-width="14707*"/>
    </style:style>
    <style:style style:name="Tabela1.G" style:family="table-column">
      <style:table-column-properties style:column-width="6.588cm" style:rel-column-width="16204*"/>
    </style:style>
    <style:style style:name="Tabela1.H" style:family="table-column">
      <style:table-column-properties style:column-width="1.931cm" style:rel-column-width="4750*"/>
    </style:style>
    <style:style style:name="Tabela1.I" style:family="table-column">
      <style:table-column-properties style:column-width="0.794cm" style:rel-column-width="1952*"/>
    </style:style>
    <style:style style:name="Tabela1.J" style:family="table-column">
      <style:table-column-properties style:column-width="2.224cm" style:rel-column-width="5472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cm" style:keep-together="false" fo:keep-together="always"/>
    </style:style>
    <style:style style:name="Tabela1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3.325cm" style:keep-together="false" fo:keep-together="always"/>
    </style:style>
    <style:style style:name="Tabela1.10" style:family="table-row">
      <style:table-row-properties style:min-row-height="1.081cm" style:keep-together="false" fo:keep-together="always"/>
    </style:style>
    <style:style style:name="Tabela1.B6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94" style:family="table-row">
      <style:table-row-properties style:min-row-height="2.801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background-color="transparen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ahoma" fo:font-size="9pt" fo:font-style="normal" fo:text-shadow="none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 style:text-rotation-angle="90" style:text-rotation-scale="line-heigh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 style:text-rotation-angle="0" style:text-rotation-scale="line-height"/>
    </style:style>
    <style:style style:name="P14" style:family="paragraph" style:parent-style-name="Standard">
      <style:paragraph-properties fo:line-height="100%"/>
      <style:text-properties style:font-name="Arial" fo:font-size="9pt" fo:font-weight="normal" fo:background-color="transparent" style:font-name-asian="Ari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9pt" fo:font-weight="normal" fo:background-color="transparent" style:font-name-asian="Ari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9pt" fo:font-weight="normal" fo:background-color="transparent" style:font-name-asian="Arial" style:font-size-asian="9pt" style:font-weight-asian="normal" style:font-size-complex="9pt" style:font-weight-complex="normal" style:text-rotation-angle="0" style:text-rotation-scale="line-heigh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9pt" fo:background-color="transparent" style:font-name-asian="Arial" style:font-size-asian="9pt" style:font-size-complex="9pt" style:text-rotation-angle="0" style:text-rotation-scale="line-height"/>
    </style:style>
    <style:style style:name="P18" style:family="paragraph" style:parent-style-name="Standard">
      <style:text-properties style:font-name="Arial" fo:font-size="9pt" fo:background-color="transparen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/>
      <style:text-properties style:font-name="Arial" fo:font-size="8pt" fo:background-color="transparent" style:font-name-asian="Arial" style:font-size-asian="8pt" style:font-size-complex="8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8pt" fo:background-color="transparent" style:font-name-asian="Arial" style:font-size-asian="8pt" style:font-size-complex="8pt"/>
    </style:style>
    <style:style style:name="P24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8pt" fo:language="pl" fo:country="PL" fo:font-style="italic" style:text-underline-style="none" fo:font-weight="bold" fo:background-color="transparent" style:font-name-asian="Arial" style:font-size-asian="18pt" style:language-asian="zxx" style:country-asian="none" style:font-style-asian="italic" style:font-weight-asian="bold" style:font-size-complex="18pt" style:language-complex="ar" style:country-complex="SA" style:font-style-complex="italic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font-size="10pt" fo:background-color="transparent" style:font-size-asian="10pt" style:font-size-complex="10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Arial" fo:font-size="8pt" fo:language="pl" fo:country="PL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9" style:family="paragraph" style:parent-style-name="Standard">
      <style:paragraph-properties fo:margin-left="1.27cm" fo:margin-right="0cm" style:line-height-at-least="0.176cm" fo:text-align="start" style:justify-single-word="false" fo:text-indent="-0.635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8pt" fo:language="pl" fo:country="PL" fo:font-style="italic" style:text-underline-style="none" fo:font-weight="bold" fo:background-color="transparent" style:font-name-asian="Times New Roman" style:font-size-asian="18pt" style:language-asian="zxx" style:country-asian="none" style:font-style-asian="italic" style:font-weight-asian="bold" style:font-name-complex="Arial" style:font-size-complex="18pt" style:language-complex="ar" style:country-complex="SA" style:font-style-complex="italic" style:font-weight-complex="bold"/>
    </style:style>
    <style:style style:name="P30" style:family="paragraph" style:parent-style-name="Standard">
      <style:paragraph-properties fo:line-height="100%" fo:text-align="center" style:justify-single-word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line-height="100%" fo:text-align="center" style:justify-single-word="false" fo:background-color="transparent" style:shadow="none">
        <style:tab-stops/>
        <style:background-image/>
      </style:paragraph-properties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line-height="100%" fo:text-align="center" style:justify-single-word="false" fo:background-color="transparent" style:shadow="none">
        <style:tab-stops/>
        <style:background-image/>
      </style:paragraph-properties>
      <style:text-properties style:font-name="Arial" fo:font-size="9pt" fo:background-color="transparen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9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fo:font-size="10pt" fo:background-color="transparent" style:font-size-asian="10pt" style:font-size-complex="10pt"/>
    </style:style>
    <style:style style:name="P40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style:use-window-font-color="true" style:font-name="Arial" fo:font-size="10pt" fo:language="pl" fo:country="PL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1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5.24cm"/>
        </style:tab-stops>
      </style:paragraph-properties>
      <style:text-properties fo:font-size="9pt" fo:background-color="transparent" style:font-size-asian="9pt" style:font-size-complex="9pt"/>
    </style:style>
    <style:style style:name="P42" style:family="paragraph" style:parent-style-name="Standard" style:list-style-name="WW8Num2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15.24cm"/>
        </style:tab-stops>
      </style:paragraph-properties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font-name-asian="Arial" style:font-name-complex="Ari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" style:font-name-asian="Arial" style:font-name-complex="Arial"/>
    </style:style>
    <style:style style:name="T5" style:family="text">
      <style:text-properties style:text-position="super 58%" style:font-name-asian="Tahoma" style:font-name-complex="Tahoma"/>
    </style:style>
    <style:style style:name="T6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style:font-name="Arial" fo:font-size="18pt" fo:language="pl" fo:country="PL" fo:font-style="italic" style:text-underline-style="none" fo:font-weight="bold" style:font-name-asian="Times New Roman" style:font-size-asian="18pt" style:language-asian="zxx" style:country-asian="none" style:font-style-asian="italic" style:font-weight-asian="bold" style:font-name-complex="Arial" style:font-size-complex="18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Arial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1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style:use-window-font-color="true" fo:font-size="18pt" fo:language="pl" fo:country="PL" fo:font-style="italic" style:text-underline-style="none" style:font-name-asian="Times New Roman" style:font-size-asian="18pt" style:language-asian="zxx" style:country-asian="none" style:font-style-asian="italic" style:font-name-complex="Arial" style:font-size-complex="18pt" style:language-complex="ar" style:country-complex="SA" style:font-style-complex="italic"/>
    </style:style>
    <style:style style:name="T14" style:family="text">
      <style:text-properties style:use-window-font-color="true" fo:font-size="10pt" fo:language="pl" fo:country="PL" fo:font-style="italic" style:text-underline-style="none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15" style:family="text">
      <style:text-properties style:use-window-font-color="true" fo:font-size="10pt" fo:language="pl" fo:country="PL" fo:font-style="italic" style:text-underline-style="solid" style:text-underline-width="auto" style:text-underline-color="font-color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text-position="28% 100%"/>
    </style:style>
    <style:style style:name="T18" style:family="text">
      <style:text-properties style:text-position="28% 100%" fo:font-weight="bold" style:font-weight-asian="bold" style:font-weight-complex="bold"/>
    </style:style>
    <style:style style:name="T19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position="super 58%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position="28% 100%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language="pl" fo:country="PL" style:language-asian="zxx" style:country-asian="none" style:language-complex="ar" style:country-complex="SA"/>
    </style:style>
    <style:style style:name="T25" style:family="text">
      <style:text-properties fo:language="pl" fo:country="PL" style:language-asian="zxx" style:country-asian="none" style:language-complex="zxx" style:country-complex="none"/>
    </style:style>
    <style:style style:name="T26" style:family="text">
      <style:text-properties fo:language="pl" fo:country="PL" fo:font-weight="normal" style:language-asian="zxx" style:country-asian="none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20">Załącznik nr 1 do umowy nr …....................., z dnia …................. - <text:s/>część I </text:p>
      <text:p text:style-name="P21"/>
      <text:p text:style-name="P30">Wykaz materiałów i urządzeń biurowych</text:p>
      <text:p text:style-name="P26"><text:span text:style-name="T6">Uwaga !!</text:span><text:span text:style-name="T7"> </text:span></text:p>
      <text:p text:style-name="P27"/>
      <text:list xml:id="list30236450" text:style-name="WW8Num2">
        <text:list-item>
          <text:p text:style-name="P38"><text:span text:style-name="T11">Dla artykułów dla których podano opakowania zbiorcze w ilościach</text:span><text:span text:style-name="T12"> sztuk [szt.], </text:span><text:span text:style-name="T11"><text:s/>w przypadku zaoferowania innych opakowań zbiorczych niż podano w kolumnie „</text:span><text:span text:style-name="T12">Przedmiot zamówienia</text:span><text:span text:style-name="T11">”, należy przeliczyć wymaganą w załączniku ilość <text:s/>tak, aby był spełniony warunek wyceny łącznej ilości sztuk <text:s/>wymaganej przez Zamawiającego. Należy wówczas w kolumnie „dokładna nazwa towaru” wpisać <text:s/>oferowaną ilość <text:s/>w opakowaniu zbiorczym, <text:s/>a w rubryce <text:s/>„ilość” <text:s/>wpisać odpowiednio przeliczoną <text:s/>ilość <text:s/>opakowań.</text:span></text:p>
        </text:list-item>
        <text:list-item>
          <text:p text:style-name="P39"><text:span text:style-name="T7">Dla artykułów, w których dla opakowań <text:s/>zbiorczych użyto zapisu </text:span><text:span text:style-name="T6">minimum [min.],</text:span><text:span text:style-name="T7"> wymagana jest ilość opakowań zbiorczych podana przez Zamawiającego.</text:span></text:p>
        </text:list-item>
        <text:list-item>
          <text:p text:style-name="P40">Wymagane przez Zamawiającego dane w kolumnie V i VI można również podać poniżej tabeli, jednocześnie określając dokładnie pozycję załącznika, której te dane dotyczą.</text:p>
        </text:list-item>
        <text:list-item>
          <text:p text:style-name="P42"><text:span text:style-name="T13">* </text:span><text:span text:style-name="T14">W</text:span><text:span text:style-name="T15">ypełnić tylko w przypadku , gdy <text:s/>nazwa i/lub oznaczenia zaoferowanego towaru różnią się od nazwy i/lub oznaczeń stosowanych przez producenta.</text:span></text:p>
        </text:list-item>
      </text:list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header-rows>
          <table:table-row table:style-name="Tabela1.1">
            <table:table-cell table:style-name="Tabela1.A1" office:value-type="string">
              <text:p text:style-name="P11">L.p.</text:p>
            </table:table-cell>
            <table:table-cell table:style-name="Tabela1.A1" office:value-type="string">
              <text:p text:style-name="P11">Przedmiot zamówienia</text:p>
            </table:table-cell>
            <table:table-cell table:style-name="Tabela1.A1" office:value-type="string">
              <text:p text:style-name="P12">Jednostka miary</text:p>
            </table:table-cell>
            <table:table-cell table:style-name="Tabela1.A1" office:value-type="string">
              <text:p text:style-name="P12">Ilość</text:p>
            </table:table-cell>
            <table:table-cell table:style-name="Tabela1.A1" office:value-type="string">
              <text:p text:style-name="P12">Cena jednostkowa netto [PLN]</text:p>
            </table:table-cell>
            <table:table-cell table:style-name="Tabela1.A1" office:value-type="string">
              <text:p text:style-name="P15"><text:span text:style-name="T24">Dokładna nazwa zaoferowanego towaru</text:span> i oznaczenia stosowane przez producenta</text:p>
              <text:p text:style-name="P14">oraz</text:p>
              <text:p text:style-name="P15"><text:span text:style-name="T24">Dokładna nazwa </text:span>i adres producenta <text:span text:style-name="T24">zaoferowanego towaru</text:span></text:p>
            </table:table-cell>
            <table:table-cell table:style-name="Tabela1.A1" office:value-type="string">
              <text:p text:style-name="P25">*</text:p>
              <text:p text:style-name="P23"><text:span text:style-name="T24">Dokładna nazwa zaoferowanego towaru</text:span> i oznaczenia stosowane przez importera <text:span text:style-name="T24">lub dystrybutora, jeżeli nazwa albo oznaczenia różnią się od nazwy i oznaczeń producenta</text:span></text:p>
              <text:p text:style-name="P22">oraz</text:p>
              <text:p text:style-name="P23"><text:span text:style-name="T26">D</text:span><text:span text:style-name="T24">okładna, precyzyjna nazwa </text:span>i adres importera lub dystrybutora <text:span text:style-name="T24">zaoferowanego towaru, jeżeli podano nazwę albo oznaczenia różniące się od nazwy i oznaczeń producenta</text:span></text:p>
              <text:p text:style-name="P28">Nazwa i adres producenta, importera lub dystrybutora towaru</text:p>
            </table:table-cell>
            <table:table-cell table:style-name="Tabela1.A1" office:value-type="string">
              <text:p text:style-name="P11">Wartość netto [PLN]</text:p>
            </table:table-cell>
            <table:table-cell table:style-name="Tabela1.A1" office:value-type="string">
              <text:p text:style-name="P12">Stawka VAT [%]</text:p>
            </table:table-cell>
            <table:table-cell table:style-name="Tabela1.J1" office:value-type="string">
              <text:p text:style-name="P11">Wartość brutto [PLN]</text:p>
            </table:table-cell>
          </table:table-row>
          <table:table-row table:style-name="Tabela1.1">
            <table:table-cell table:style-name="Tabela1.A2" office:value-type="string">
              <text:p text:style-name="P13">I</text:p>
            </table:table-cell>
            <table:table-cell table:style-name="Tabela1.A2" office:value-type="string">
              <text:p text:style-name="P13">II</text:p>
            </table:table-cell>
            <table:table-cell table:style-name="Tabela1.A2" office:value-type="string">
              <text:p text:style-name="P13">III</text:p>
            </table:table-cell>
            <table:table-cell table:style-name="Tabela1.A2" office:value-type="string">
              <text:p text:style-name="P13">IV</text:p>
            </table:table-cell>
            <table:table-cell table:style-name="Tabela1.A2" office:value-type="string">
              <text:p text:style-name="P13"/>
            </table:table-cell>
            <table:table-cell table:style-name="Tabela1.A2" office:value-type="string">
              <text:p text:style-name="P16">V</text:p>
            </table:table-cell>
            <table:table-cell table:style-name="Tabela1.A2" office:value-type="string">
              <text:p text:style-name="P17">VI</text:p>
            </table:table-cell>
            <table:table-cell table:style-name="Tabela1.A2" office:value-type="string">
              <text:p text:style-name="P13">VII</text:p>
            </table:table-cell>
            <table:table-cell table:style-name="Tabela1.A2" office:value-type="string">
              <text:p text:style-name="P13">VIII</text:p>
            </table:table-cell>
            <table:table-cell table:style-name="Tabela1.J2" office:value-type="string">
              <text:p text:style-name="P13">IX</text:p>
            </table:table-cell>
          </table:table-row>
        </table:table-header-rows>
        <table:table-row table:style-name="Tabela1.3"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6"><text:span text:style-name="T2">Bindownica, format A4, oprawa mi</text:span>nimum 270 kartek, dziurkowanie jednorazowo minimum 20 kartek, regulacja szerokości marginesu dziurkowania, opcja wyłączania noż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3"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6"><text:span text:style-name="T2">Blok papierowy do flipchartu biały, </text:span>gładki, wymiary (+/-5%) 650 mm x 840 mm, minimum 50 kartek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8"><text:span text:style-name="T2">Blok techniczny, format arkuszy </text:span>A3, kolor arkuszy biały, 10 arkuszy w bloku, gram. minimum 180 g/m<text:span text:style-name="T4">2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9">4.</text:p>
          </table:table-cell>
          <table:table-cell table:style-name="Tabela1.B6" office:value-type="string">
            <text:p text:style-name="P8"><text:span text:style-name="T2">Blok techniczny, format arkuszy </text:span>A4, kolor arkuszy biały, 10 arkuszy w bloku, gram. minimum 180 g/m<text:span text:style-name="T3">2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9"><text:span text:style-name="T2">Blok z makulatury biały w kratkę, </text:span>format A5 minimum 100-kartkow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9"><text:span text:style-name="T2">Blok z makulatury biały w kratkę, </text:span>format A4, minimum 100 kartow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9">
          <table:table-cell table:style-name="Tabela1.A2" office:value-type="string">
            <text:p text:style-name="P19">7.</text:p>
          </table:table-cell>
          <table:table-cell table:style-name="Tabela1.A2" office:value-type="string">
            <text:p text:style-name="P10"><text:span text:style-name="T16">Cienkopis do precyzyjnego </text:span>kreślenia/pisania,</text:p>
            <text:p text:style-name="P10">końcówka cienkopisu: grubość 0,3 mm, tworzywo – poliacetal, dopasowanie do metalowej obsadki z dokładnością do 0,0001 mm, nie może ulegać rozwarstwieniu; kolor tuszu czarny, tusz pigmentowy, wodoodporny, tworzący linię kreślenia/pisania <text:s/>nieprzesiąkliwą przez papier, odporny na działanie wody, słońca, alkoholu, amoniaku i rozpuszczalników nie może ulegać dyspersji; cienkopis przeznaczony dla grafików, projektantów; skuwka z metalowym klipem posiada okienko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0">
          <table:table-cell table:style-name="Tabela1.A2" office:value-type="string">
            <text:p text:style-name="P19">8.</text:p>
          </table:table-cell>
          <table:table-cell table:style-name="Tabela1.A2" office:value-type="string">
            <text:p text:style-name="P9"><text:span text:style-name="T2">Cienkopis z końcówką fibrową </text:span>oprawioną w metal, różne kolory, grubość linii 0,4 mm, wentylowana skuwka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9.</text:p>
          </table:table-cell>
          <table:table-cell table:style-name="Tabela1.A2" office:value-type="string">
            <text:p text:style-name="P9"><text:span text:style-name="T2">Długopis żelowy, grubość linii </text:span>pisania od 0,3 mm do 0,32 mm; długość linii pisania minimum 1200 m; kolor czarny i niebieski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5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0.</text:p>
          </table:table-cell>
          <table:table-cell table:style-name="Tabela1.A2" office:value-type="string">
            <text:p text:style-name="P8"><text:span text:style-name="T2">Długopis żelowy, musi zawierać </text:span>nieblaknący wodoodporny tusz żelowy ze specjalnym pigmentem powodującym intensywność i wyrazistość barwy, długość linii pisania minimum 550 m, końcówka o grubości <text:s/>(+/- 0,05 mm) 0,6 mm, grubość linii pisania <text:s/>(+/- 0,09 mm) 0,3 mm; zawartość tuszu nie mniej niż 0,8 g; obudowa z transparentnego tworzywa sztucznego pozwalająca monitorować zużycie tuszu, nasadka z klipsem (zaczepem ułatwiającym noszenie w np. kieszeni marynarki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11.</text:p>
          </table:table-cell>
          <table:table-cell table:style-name="Tabela1.A2" office:value-type="string">
            <text:p text:style-name="P9"><text:span text:style-name="T2">Długopis automatyczny, obudowa </text:span>metalowa z klipsem (zaczepem ułatwiającym noszenie w np. kieszeni marynarki), z wielkopojemnym wkładem metalowym, kolor pisania niebieski, dł. linii pisania minimum 6500 m, szer. linii pisania od 0,6 do 0,8 mm, obudowa w minimum 4-ch różnych kolorach, obudowa przystosowana do wykonania grawerowania i tampondruku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1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2.</text:p>
          </table:table-cell>
          <table:table-cell table:style-name="Tabela1.A2" office:value-type="string">
            <text:p text:style-name="P9"><text:span text:style-name="T2">Długopis jednorazowy, kolor pisania </text:span>niebieski, grubość linii pisania: 0,5-0,7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6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9"><text:span text:style-name="T2">Długopis na sprężynce leżący, z </text:span>samoprzylepną podstawką, kolor pisania niebieski</text:p>
          </table:table-cell>
          <table:table-cell table:style-name="Tabela1.A2" office:value-type="string">
            <text:p text:style-name="P33">szt.</text:p>
          </table:table-cell>
          <table:table-cell table:style-name="Tabela1.A2" office:value-type="string">
            <text:p text:style-name="P7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4.</text:p>
          </table:table-cell>
          <table:table-cell table:style-name="Tabela1.A2" office:value-type="string">
            <text:p text:style-name="P6"><text:span text:style-name="T2">Dziurkacz, jednorazowo na </text:span>minimum 40 kartek o gram. 80 g/m<text:span text:style-name="T5">2</text:span>, wysuwany ogranicznik formatów</text:p>
          </table:table-cell>
          <table:table-cell table:style-name="Tabela1.A2" office:value-type="string">
            <text:p text:style-name="P34">szt.</text:p>
          </table:table-cell>
          <table:table-cell table:style-name="Tabela1.A2" office:value-type="string">
            <text:p text:style-name="P19">156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15.</text:p>
          </table:table-cell>
          <table:table-cell table:style-name="Tabela1.A2" office:value-type="string">
            <text:p text:style-name="P6"><text:span text:style-name="T2">Dziurkacz do papieru, jednorazowe </text:span>dziurkowanie do minimum 250 arkuszy papieru o gram 70 g/m<text:span text:style-name="T3">2</text:span>, z długim ramieniem, wysuwany ogranicznik formatów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6.</text:p>
          </table:table-cell>
          <table:table-cell table:style-name="Tabela1.A2" office:value-type="string">
            <text:p text:style-name="P8"><text:span text:style-name="T2">Ekierka, kąty, 6</text:span>0 i 45 stopni, dł. jednego z boków 30 cm, skala milimetrowa, wykonana z tworzywa sztucznego, kolor transparentny</text:p>
          </table:table-cell>
          <table:table-cell table:style-name="Tabela1.A2" office:value-type="string">
            <text:p text:style-name="P19">szt.</text:p>
          </table:table-cell>
          <table:table-cell table:style-name="Tabela1.A2" office:value-type="string">
            <text:p text:style-name="P19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7.</text:p>
          </table:table-cell>
          <table:table-cell table:style-name="Tabela1.A2" office:value-type="string">
            <text:p text:style-name="P9"><text:span text:style-name="T2">Etykiety uniwersalne, </text:span>samoprzylepne, białe, różne rozmiary etykiet, format arkusza A4 (op. 100 ark.)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2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8.</text:p>
          </table:table-cell>
          <table:table-cell table:style-name="Tabela1.A2" office:value-type="string">
            <text:p text:style-name="P9"><text:span text:style-name="T2"><text:s/>Flamaster, końcówka fibrowa, gr. </text:span>(+/-5%) 1 mm, odporna na rozwarstwianie, skuwka wentylowana, obudowa w kolorze tuszu, tusz na bazie wody, bezwonny, odporny na blaknięcie, odporny na wysychanie, zestaw minimum <text:s/>12-tu różnych kolorów (op. minimum 12 szt.)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20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19.</text:p>
          </table:table-cell>
          <table:table-cell table:style-name="Tabela1.A2" office:value-type="string">
            <text:p text:style-name="P9"><text:span text:style-name="T2">Fluorescencyjny zakreślacz z </text:span>tuszem na bazie wody, końcówka ścięta o grubości (+/-5%) 5mm, z możliwością ponownego napełnienia</text:p>
          </table:table-cell>
          <table:table-cell table:style-name="Tabela1.A2" office:value-type="string">
            <text:p text:style-name="P19">szt.</text:p>
          </table:table-cell>
          <table:table-cell table:style-name="Tabela1.A2" office:value-type="string">
            <text:p text:style-name="P19">15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20.</text:p>
          </table:table-cell>
          <table:table-cell table:style-name="Tabela1.A2" office:value-type="string">
            <text:p text:style-name="P8"><text:span text:style-name="T2">Folia dwustronnie kolorowa (taki sam </text:span>kolor obustronnie) stosowana jako okładka do oprawy dokumentów formatu A4, gr. 200 mic, różne kolory, (op. minimum 1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21.</text:p>
          </table:table-cell>
          <table:table-cell table:style-name="Tabela1.A2" office:value-type="string">
            <text:p text:style-name="P8"><text:span text:style-name="T2">Folia transparentna stosowana jako </text:span>okładka do oprawy dokumentów formatu A4 , gr. 200 mic, (op. minimum 1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8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22.</text:p>
          </table:table-cell>
          <table:table-cell table:style-name="Tabela1.A2" office:value-type="string">
            <text:p text:style-name="P9"><text:span text:style-name="T2">Foliopis niezmywalny do folii i opisu </text:span>płyt CD, różne kolory, grubość linii S,F,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23.</text:p>
          </table:table-cell>
          <table:table-cell table:style-name="Tabela1.A2" office:value-type="string">
            <text:p text:style-name="P9"><text:span text:style-name="T2">Gilotyna biurowa, <text:s/>jednokrotne cięcie </text:span>minimum 6 kartek papieru o gram. 70 g/m<text:span text:style-name="T3">2</text:span>; długość cięcia minimum 325 mm; ręczny docisk papieru z uchwytem przeciwpoślizgowym, na blacie roboczym oznaczone szablony formatów, transparentna osłona zapewniająca bezpieczeństwo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24.</text:p>
          </table:table-cell>
          <table:table-cell table:style-name="Tabela1.A2" office:value-type="string">
            <text:p text:style-name="P9"><text:span text:style-name="T2">Grzbiet do bindowania dokumentów </text:span>formatu A4, <text:s/>średnica grzbietu 25 mm, różne kolory (op. 50 szt.), wykonany z tworzywa sztucznego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25.</text:p>
          </table:table-cell>
          <table:table-cell table:style-name="Tabela1.A2" office:value-type="string">
            <text:p text:style-name="P9"><text:span text:style-name="T2">Grzbiet do bindowania dokumentów </text:span>formatu A4, <text:s/>średnica grzbietu 12 mm, różne kolory (op. 100 szt.), wykonany z tworzywa sztucznego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26.</text:p>
          </table:table-cell>
          <table:table-cell table:style-name="Tabela1.A2" office:value-type="string">
            <text:p text:style-name="P9"><text:span text:style-name="T2">Grzbiet do bindowania dokumentów </text:span>formatu A4, <text:s/>średnica grzbietu 10 mm, różne kolory (op. 100 szt.), wykonany z tworzywa sztucznego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27.</text:p>
          </table:table-cell>
          <table:table-cell table:style-name="Tabela1.A2" office:value-type="string">
            <text:p text:style-name="P9"><text:span text:style-name="T2">Grzbiet do bindowania dokumentów </text:span>formatu A4, <text:s/>średnica grzbietu 8 mm, różne kolory (op. 100 szt.), wykonany z tworzywa sztucznego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28.</text:p>
          </table:table-cell>
          <table:table-cell table:style-name="Tabela1.A2" office:value-type="string">
            <text:p text:style-name="P9"><text:span text:style-name="T2">Gumka dwustronna, część biała -do </text:span>ścierania ołówka i kredek ołówkowych, część niebieska - do atramentu i tuszu kreślarskiego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7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29.</text:p>
          </table:table-cell>
          <table:table-cell table:style-name="Tabela1.A2" office:value-type="string">
            <text:p text:style-name="P9"><text:span text:style-name="T2">Gumka specjalistyczna do </text:span>usuwania śladów ołówka, biała, z tworzywa sztucznego, zastosowanie do każdego rodzaju papieru, nie narusza struktury papieru, wym. minimum 35,0 mm x 16,0 mm x 11,5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2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30.</text:p>
          </table:table-cell>
          <table:table-cell table:style-name="Tabela1.A2" office:value-type="string">
            <text:p text:style-name="P9"><text:span text:style-name="T2">Gumki recepturki, średnica (+/- 5%) </text:span>50 mm i 100 mm, różne kolory (op. po 1 kg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31.</text:p>
          </table:table-cell>
          <table:table-cell table:style-name="Tabela1.A2" office:value-type="string">
            <text:p text:style-name="P7">Identyfikator, wykonany z transparentnego sztywnego tworzywa, z klipsem i agrafką oraz <text:s/>kartonikiem <text:s/>z  nadrukowaną ramką w komplecie, </text:p>
            <text:p text:style-name="P31"><text:span text:style-name="T2">Wym. (+/- 5%) 57 mm x <text:s/>90 mm, (op. </text:span>min. 50 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4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32.</text:p>
          </table:table-cell>
          <table:table-cell table:style-name="Tabela1.A2" office:value-type="string">
            <text:p text:style-name="P9"><text:span text:style-name="T2">Kalendarz książkowy na 2016 r., </text:span>format B5, oprawa twarda zmiękczana gąbką z <text:s/>obszyciem na krawędziach zewnętrznych, <text:s/>forma graficzna - w układzie - jeden dzień tygodnia na stronie, z wyjątkiem sobót i niedziel – mogą być razem na jednej stronie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33.</text:p>
          </table:table-cell>
          <table:table-cell table:style-name="Tabela1.A2" office:value-type="string">
            <text:p text:style-name="P9"><text:span text:style-name="T2">Kalendarz biurowy na 2016 r., na </text:span>biurko, podłużny, leżący, układ: tydzień na stronie, podział godzinowy dnia pracy, kalendaria skrócone trzech miesiący na każdej stronie,</text:p>
            <text:p text:style-name="P32">Format: (+/- 5%) 320 mm x 150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12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34.</text:p>
          </table:table-cell>
          <table:table-cell table:style-name="Tabela1.A2" office:value-type="string">
            <text:p text:style-name="P9"><text:span text:style-name="T25">Kalkulator do obliczeń podatkowych, z drukarką dwukolorową, wyświetlacz LED minimum 12 pozycji, zasilanie sieciowe, klawisze <text:s/>typu PC, podwójna pamięć, obliczenia podatkowe, obliczanie marży, musi posiadać funkcje sumy ogólnej, tzn. sumowania wcześniejszych obliczeń, funkcję zaokrąglania wyników obliczeń w górę lub w dół, funkcję cofania ostatnio wprowadzonej pozycji; klawisz podwójnego zera, prędkość druku minimum 2,5 linii/sek. Papier 58 mm.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35.</text:p>
          </table:table-cell>
          <table:table-cell table:style-name="Tabela1.A2" office:value-type="string">
            <text:p text:style-name="P9"><text:span text:style-name="T2">Kalkulator minimum 12-pozycyjny, </text:span>automatyczne powtarzanie obliczeń do 100 kroków, podwójne zasilanie, wym. [mm] (dł. x szer. x wys.) (+/- 5%) 187 x 142 x 35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36.</text:p>
          </table:table-cell>
          <table:table-cell table:style-name="Tabela1.A2" office:value-type="string">
            <text:p text:style-name="P9"><text:span text:style-name="T2">Klej w sztyfcie do papieru, kartonu, </text:span>zdjęć – na bazie PVP, nie może niszczyć i deformować klejonych warstw nie może zawierać rozpuszczalników, n<text:span text:style-name="T2">ietoksyczny, zmywalny </text:span>wodą, posiada atest PZH; op. 40 g.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10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37.</text:p>
          </table:table-cell>
          <table:table-cell table:style-name="Tabela1.A2" office:value-type="string">
            <text:p text:style-name="P7">Klej w płynie, dozownik z metalową kulką do nanoszenia kleju (roller); do <text:s/>papieru, kartonu, zdjęć; nie może zawierać rozpuszczalników</text:p>
            <text:p text:style-name="P32">nie może niszczyć i deformować klejonych warstw; zmywalny wodą, posiada atest PZH; op. o pojemności: 50 ml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5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38.</text:p>
          </table:table-cell>
          <table:table-cell table:style-name="Tabela1.A2" office:value-type="string">
            <text:p text:style-name="P9"><text:span text:style-name="T2">Klipy do papieru (+/- 5%) 25mm </text:span>(op. min. 12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18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39.</text:p>
          </table:table-cell>
          <table:table-cell table:style-name="Tabela1.A2" office:value-type="string">
            <text:p text:style-name="P9"><text:span text:style-name="T2">Klipy do papieru (+/- 5%) 32mm </text:span>(op. min. 12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15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40.</text:p>
          </table:table-cell>
          <table:table-cell table:style-name="Tabela1.A2" office:value-type="string">
            <text:p text:style-name="P9"><text:span text:style-name="T2">Klipy do papieru (+/-5%) 41mm (op. </text:span>min. 12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41.</text:p>
          </table:table-cell>
          <table:table-cell table:style-name="Tabela1.A2" office:value-type="string">
            <text:p text:style-name="P9"><text:span text:style-name="T2">Karteczki samoprzylepne, kolor </text:span>żółty, wymiary: (+/-5%) 38 mm x 51 mm (op. - <text:s/>bloczek min. 100 kartek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8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42.</text:p>
          </table:table-cell>
          <table:table-cell table:style-name="Tabela1.A2" office:value-type="string">
            <text:p text:style-name="P9"><text:span text:style-name="T2">Karteczki samoprzylepne, kolor </text:span>żółty, wymiary: (+/- 5%) 75 mm x 75 mm (op. - <text:s/>bloczek min. 100 kartek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12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43.</text:p>
          </table:table-cell>
          <table:table-cell table:style-name="Tabela1.A2" office:value-type="string">
            <text:p text:style-name="P8"><text:span text:style-name="T2">Karton kolorowy, gram. 250 g/m2, </text:span>stosowany jako okładka do oprawy dokumentów formatu A4, laminowany folią, błyszczący, różne kolory, (op. minimum 100 szt.) <text:s/>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44.</text:p>
          </table:table-cell>
          <table:table-cell table:style-name="Tabela1.A2" office:value-type="string">
            <text:p text:style-name="P9"><text:span text:style-name="T2">Koperta biała C4 SK, samoklejąca </text:span>(op. Min. 25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28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45.</text:p>
          </table:table-cell>
          <table:table-cell table:style-name="Tabela1.A2" office:value-type="string">
            <text:p text:style-name="P9"><text:span text:style-name="T2">Koperta biała C5 SK, samoklejąca </text:span>(op. Min. 5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46.</text:p>
          </table:table-cell>
          <table:table-cell table:style-name="Tabela1.A2" office:value-type="string">
            <text:p text:style-name="P9"><text:span text:style-name="T2">Koperta C6/5 biała, z oknem </text:span>prawym, do pakowania maszynowego, klejona na mokro, gramatura 80 g/m<text:span text:style-name="T5">2</text:span>, (op. minimum 1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47.</text:p>
          </table:table-cell>
          <table:table-cell table:style-name="Tabela1.A2" office:value-type="string">
            <text:p text:style-name="P9"><text:span text:style-name="T2">Koperta biała C6 SK, samoklejąca, </text:span>bez okienka (op. min. 10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4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48.</text:p>
          </table:table-cell>
          <table:table-cell table:style-name="Tabela1.A2" office:value-type="string">
            <text:p text:style-name="P9"><text:span text:style-name="T2">Koperta biała DL / SK, samoklejąca </text:span>z oknem prawym (op. Min. 10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9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49.</text:p>
          </table:table-cell>
          <table:table-cell table:style-name="Tabela1.A2" office:value-type="string">
            <text:p text:style-name="P9"><text:span text:style-name="T2">Koperta biała DL / SK, </text:span>samoklejąca, bez okienka (op. min. 10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4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50.</text:p>
          </table:table-cell>
          <table:table-cell table:style-name="Tabela1.A2" office:value-type="string">
            <text:p text:style-name="P9"><text:span text:style-name="T2">Koperta brązowa B4 HK RBD, </text:span>samoklejąca z paskiem <text:span text:style-name="T2">zabezpieczonym przed wysychaniem</text:span> (op. Min. 25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51.</text:p>
          </table:table-cell>
          <table:table-cell table:style-name="Tabela1.A2" office:value-type="string">
            <text:p text:style-name="P9"><text:span text:style-name="T2">Koperta brązowa C4 HK RBD, </text:span>samoklejąca <text:span text:style-name="T2">z paskiem samoklejącym zabezpieczonym przed wysychaniem</text:span> (op. Min. 25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52.</text:p>
          </table:table-cell>
          <table:table-cell table:style-name="Tabela1.A2" office:value-type="string">
            <text:p text:style-name="P8"><text:span text:style-name="T2">Koperta biała L-DS-220, </text:span>dwuwarstwowa koperta przestrzenna, rozszerzona z boku i z dołu, bez okna, z paskiem samoklejącym zabezpieczonym przed wysychaniem. Wymiary 300 x 460 x 40 mm. Gramatura 2 x 110  g/m<text:span text:style-name="T3">2</text:span>.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53.</text:p>
          </table:table-cell>
          <table:table-cell table:style-name="Tabela1.A2" office:value-type="string">
            <text:p text:style-name="P9"><text:span text:style-name="T2">Korektor w butelce <text:s/>z gąbką </text:span>korygującą (op. min. 20 ml)</text:p>
          </table:table-cell>
          <table:table-cell table:style-name="Tabela1.A2" office:value-type="string">
            <text:p text:style-name="P19">op.</text:p>
          </table:table-cell>
          <table:table-cell table:style-name="Tabela1.A2" office:value-type="string">
            <text:p text:style-name="P19">7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54.</text:p>
          </table:table-cell>
          <table:table-cell table:style-name="Tabela1.A2" office:value-type="string">
            <text:p text:style-name="P9"><text:span text:style-name="T2">Korektor w taśmie, taśma o </text:span>długości min. <text:s/>8,5 m, szer. (+/- 5%) 4,2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9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55.</text:p>
          </table:table-cell>
          <table:table-cell table:style-name="Tabela1.A2" office:value-type="string">
            <text:p text:style-name="P9"><text:span text:style-name="T2">Kostki papierowe do pojemników </text:span>plastikowych, wymiary (+/-5%) 80 mm x 80 mm x 35 mm, kartki w różnych kolorach, klejone (op. Min. 500 karteczek) 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8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56.</text:p>
          </table:table-cell>
          <table:table-cell table:style-name="Tabela1.A2" office:value-type="string">
            <text:p text:style-name="P9"><text:span text:style-name="T2">Kostki papierowe do pojemników </text:span>plastikowych, wymiary (+/-5%) 80 mm x 80 mm x 35 mm, kartki w różnych kolorach, nieklejone (op. Min. 500 karteczek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4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57.</text:p>
          </table:table-cell>
          <table:table-cell table:style-name="Tabela1.A2" office:value-type="string">
            <text:p text:style-name="P9"><text:span text:style-name="T2">Koszulka foliowa A4, grubość folii </text:span>minimum 50 mic., (op. Min. 1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503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58.</text:p>
          </table:table-cell>
          <table:table-cell table:style-name="Tabela1.A2" office:value-type="string">
            <text:p text:style-name="P9"><text:span text:style-name="T2">Linijka 30 cm, skala milimetrowa, </text:span>wykonana z tworzywa sztucznego, kolor transparentn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59.</text:p>
          </table:table-cell>
          <table:table-cell table:style-name="Tabela1.A2" office:value-type="string">
            <text:p text:style-name="P9"><text:span text:style-name="T2">Marker, różne kolory, ścięta </text:span>końcówka, szerokość linii pisania 1-5 mm.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60.</text:p>
          </table:table-cell>
          <table:table-cell table:style-name="Tabela1.B62" office:value-type="string">
            <text:p text:style-name="P9"><text:span text:style-name="T2">Marker z tuszem do flipchartów, </text:span>różne kolory, okrągła końcówka, grubość linii pisania 1-3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61.</text:p>
          </table:table-cell>
          <table:table-cell table:style-name="Tabela1.A2" office:value-type="string">
            <text:p text:style-name="P9"><text:span text:style-name="T2">Notatnik akademicki A4, minimum </text:span>96 kartowy w kratkę, oprawa twarda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8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62.</text:p>
          </table:table-cell>
          <table:table-cell table:style-name="Tabela1.A2" office:value-type="string">
            <text:p text:style-name="P9"><text:span text:style-name="T2">Nożyczki metalowe, rękojeść i </text:span>ostrze ze stali nierdzewnej, dł. nożyczek minimum 200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15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63.</text:p>
          </table:table-cell>
          <table:table-cell table:style-name="Tabela1.A2" office:value-type="string">
            <text:p text:style-name="P9"><text:span text:style-name="T2">Ofertówka transparentna - </text:span>przeźroczysta A4, minimum 110 mic., (op. Min. 25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64.</text:p>
          </table:table-cell>
          <table:table-cell table:style-name="Tabela1.A2" office:value-type="string">
            <text:p text:style-name="P9"><text:span text:style-name="T2">Ołówek, drewno cedrowe, twardość </text:span>HB (op. Min.12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65.</text:p>
          </table:table-cell>
          <table:table-cell table:style-name="Tabela1.A2" office:value-type="string">
            <text:p text:style-name="P9"><text:span text:style-name="T2">Podajnik do taśmy klejącej – </text:span>szerokość taśmy 18 mm, wykonany z tworzywa sztucznego, stalowe, ząbkowane ostrze do obcinania taśmy, spód podajnika z materiału zapobiegającego przesuwaniu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66.</text:p>
          </table:table-cell>
          <table:table-cell table:style-name="Tabela1.A2" office:value-type="string">
            <text:p text:style-name="P9"><text:span text:style-name="T2">Półki - zestaw 3 wysuwnych <text:s/></text:span>szufladek na dokumenty formatu A4, wykonane z metalu powlekanego czarnym lakierem, podstawa zabezpieczona przed przesuwanie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67.</text:p>
          </table:table-cell>
          <table:table-cell table:style-name="Tabela1.A2" office:value-type="string">
            <text:p text:style-name="P9"><text:span text:style-name="T2">Pojemnik składany na dokumenty </text:span>formatu <text:s/>A4, wykonany z PCV, grzbiet (+/-5%) 70 mm, etykiety grzbietowe dwustronne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68.</text:p>
          </table:table-cell>
          <table:table-cell table:style-name="Tabela1.A2" office:value-type="string">
            <text:p text:style-name="P9"><text:span text:style-name="T2">Przykładnica kreślarska, rolkowa, 70 </text:span>cm, wykonana z tworzywa sztucznego, listwa do rysowania linii równoległych z rolkami <text:s/>na obu końcach do prowadzenia linki, montowana na desce kreślarskiej, w zestawie wszystkie elementy potrzebne do zamontowania na desce razem z instrukcją montażu; nadrukowana podziałka milimetrowa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69.</text:p>
          </table:table-cell>
          <table:table-cell table:style-name="Tabela1.A2" office:value-type="string">
            <text:p text:style-name="P9"><text:span text:style-name="T2">Przybornik na biurko, minimum 2 </text:span>przegrody na korespondencję, minimum1 komora na długopisy, ołówki, pióra itp., minimum 1 komora na drobne akcesoria biurowe (gumki, spinacze, itp.), minimum 1 komora na karteczki, podstawa zabezpieczona przed przesuwaniem, wykonany z metalu powlekanego czarnym lakiere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70.</text:p>
          </table:table-cell>
          <table:table-cell table:style-name="Tabela1.A2" office:value-type="string">
            <text:p text:style-name="P9"><text:span text:style-name="T2">Rolka barwiąca dwu-kolorowa, kolor </text:span>wydruku czarny i czerwony, przeznaczona do kalkulatorów typu: Casio: HR-150TECHR-150TERHR-160LBHR-170LBHR-200TECHR-200TERHR-100LCHR-120TFR-2600FR-2650AGYBFR-2650PLUSFR-2650AFR-2650TFR-620TERFR-520GYBFR-520FR-620 TERFR-620TERDR-420TERDR-520TER; Vector:LP-105LP-203TSLP-46TS; Citizen: CX-123/CX-123A/CX-123IICX-126IICX-130CX-131CX-140CX-185CX-32IICX-85CX-85ESCX-88CX-90/CX-91 (CASIO IR-40T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71.</text:p>
          </table:table-cell>
          <table:table-cell table:style-name="Tabela1.A2" office:value-type="string">
            <text:p text:style-name="P9"><text:span text:style-name="T2">Rolka do telefaksu, wym.: szer. 210 </text:span>mm, dł. 30 m, papier termoczuły o gramaturze 55 g/m<text:span text:style-name="T17">2</text:span><text:span text:style-name="T18"> </text:span>gwarancja na trwałość wydruku minimum 5 lat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72.</text:p>
          </table:table-cell>
          <table:table-cell table:style-name="Tabela1.A2" office:value-type="string">
            <text:p text:style-name="P7">Rozszywacz biurow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73.</text:p>
          </table:table-cell>
          <table:table-cell table:style-name="Tabela1.A2" office:value-type="string">
            <text:p text:style-name="P9"><text:span text:style-name="T2">Segregator z mechanizmem </text:span>dźwigniowym A4, grzbiet (+/-5%) 50 mm, oklejony na zewnątrz PCV, na dolnych krawędziach metalowe okucia, etykiety grzbietowe dwustronne <text:s/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1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74.</text:p>
          </table:table-cell>
          <table:table-cell table:style-name="Tabela1.A2" office:value-type="string">
            <text:p text:style-name="P9"><text:span text:style-name="T2">Segregator z mechanizmem </text:span>dźwigniowym A4, grzbiet (+/- 5%) 75 mm, oklejony na zewnątrz PCV, na dolnych krawędziach metalowe okucia, etykiety grzbietowe dwustronne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558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75.</text:p>
          </table:table-cell>
          <table:table-cell table:style-name="Tabela1.A2" office:value-type="string">
            <text:p text:style-name="P9"><text:span text:style-name="T2">Segregator z mechanizmem </text:span>dźwigniowym A5, grzbiet (+/-5%) 75 mm, oklejony na zewnątrz PCV, na dolnych krawędziach metalowe okucia lub bez metalowych okuć, etykiety grzbietowe dwustronne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14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76.</text:p>
          </table:table-cell>
          <table:table-cell table:style-name="Tabela1.A2" office:value-type="string">
            <text:p text:style-name="P9"><text:span text:style-name="T2">Skalówka trójkątna 30 cm, </text:span>wykonana z tworzywa sztucznego; z 6-cioma precyzyjnymi skalami: <text:s text:c="2"/>1:20,1:25 1;33 1:50 1:75 1:100 (tolerancja błędu +/- 0,1 mm na 300 mm długości).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77.</text:p>
          </table:table-cell>
          <table:table-cell table:style-name="Tabela1.A2" office:value-type="string">
            <text:p text:style-name="P9"><text:span text:style-name="T2">Skoroszyt A4 wpinany do </text:span>segregatora, z folii PCV, okładka przednia transparentna, pasek do opisu (op. min 1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7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78.</text:p>
          </table:table-cell>
          <table:table-cell table:style-name="Tabela1.A2" office:value-type="string">
            <text:p text:style-name="P9"><text:span text:style-name="T2">Skoroszyt A4, z folii PCV, okładka </text:span>przednia transparentna, pasek do opisu (op. min 1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3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79.</text:p>
          </table:table-cell>
          <table:table-cell table:style-name="Tabela1.A2" office:value-type="string">
            <text:p text:style-name="P9"><text:span text:style-name="T2">Skoroszyt A4, zawieszkowy, <text:s/></text:span>zawieszka <text:s/>pełna, gram. minimum 275 g/m<text:span text:style-name="T5">2</text:span> (op. min 1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80.</text:p>
          </table:table-cell>
          <table:table-cell table:style-name="Tabela1.A2" office:value-type="string">
            <text:p text:style-name="P9"><text:span text:style-name="T2">Skoroszyt A4 biały, gram. Min. 250 </text:span>g/m<text:span text:style-name="T5">2</text:span>, (op. min. 1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9">1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81.</text:p>
          </table:table-cell>
          <table:table-cell table:style-name="Tabela1.A2" office:value-type="string">
            <text:p text:style-name="P9"><text:span text:style-name="T2">Spinacze biurowe do dokumentów, </text:span>metalowe (+/-5%) 28 mm (op. Min. 1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1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82.</text:p>
          </table:table-cell>
          <table:table-cell table:style-name="Tabela1.A2" office:value-type="string">
            <text:p text:style-name="P9"><text:span text:style-name="T2">Szufladki z odpornego na pęknięcia </text:span>polistyrenu na dokumenty formatu A4, kolor transparentny, możliwość łączenia ze sobą w pionie, miejsca do naklejenia etykiet, przeznaczenie do organizacji i <text:s/>przechowywania dokumentów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4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83.</text:p>
          </table:table-cell>
          <table:table-cell table:style-name="Tabela1.A2" office:value-type="string">
            <text:p text:style-name="P9"><text:span text:style-name="T2">Tablica korkowa w ramie </text:span>aluminiowej, wymiary <text:s/>(+/-5%) 600 mm x 900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84.</text:p>
          </table:table-cell>
          <table:table-cell table:style-name="Tabela1.A2" office:value-type="string">
            <text:p text:style-name="P9"><text:span text:style-name="T2">Tablica korkowa w ramie </text:span>aluminiowej, wymiary <text:s/>(+/-5%) 900 mm x 1200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85.</text:p>
          </table:table-cell>
          <table:table-cell table:style-name="Tabela1.A2" office:value-type="string">
            <text:p text:style-name="P9"><text:span text:style-name="T2">Tablica, powierzchnia <text:s/></text:span>suchościeralno-magnetyczna, lakierowana, kolor biały, oramowanie z aluminium, <text:s/>narożniki tworzywo, wymiary (+/-5%) 600X900 mm, z półką na markery </text:p>
            <text:p text:style-name="P32">i z kompletem 10 szt. magnesów </text:p>
            <text:p text:style-name="P31"><text:span text:style-name="T2">o średnicy (+/-5%) 20 mm, w </text:span>oprawie z tworzywa, różne kolor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86.</text:p>
          </table:table-cell>
          <table:table-cell table:style-name="Tabela1.A2" office:value-type="string">
            <text:p text:style-name="P9"><text:span text:style-name="T2">Tablica Flipchart, wymiary minimum </text:span>(+/-5%) 700 mm x1000 mm, biała powierzchnia suchościeralna, magnetyczna, uproszczony docisk papieru, blat wykonany z pojedynczego odpowiednio wyprofilowanego arkusza blachy, konstrukcja pokryta lakierem błyszczącym, trójnożny stojak z regulacją wysokości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87.</text:p>
          </table:table-cell>
          <table:table-cell table:style-name="Tabela1.A2" office:value-type="string">
            <text:p text:style-name="P9"><text:span text:style-name="T2">Taśma mleczna, niewidoczna po </text:span>przyklejeniu, długość min. 33 m, szerokość (+/-5%) 18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88.</text:p>
          </table:table-cell>
          <table:table-cell table:style-name="Tabela1.A2" office:value-type="string">
            <text:p text:style-name="P8"><text:span text:style-name="T2">Taśma pakowa, na kleju </text:span>akrylowym, wymiary: szer. 48 mm, dł. minimum 50 m, kolor szary lub brązow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8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89.</text:p>
          </table:table-cell>
          <table:table-cell table:style-name="Tabela1.A2" office:value-type="string">
            <text:p text:style-name="P9"><text:span text:style-name="T2">Taśma transparentna biurowa </text:span>pokryta emulsją akrylową, długość min. 20 m, szerokość (+/-5%) 18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90.</text:p>
          </table:table-cell>
          <table:table-cell table:style-name="Tabela1.A2" office:value-type="string">
            <text:p text:style-name="P9"><text:span text:style-name="T2">Taśma transparentna <text:s/>biurowa </text:span>pokryta emulsją akrylową, długość min. 20m, szerokość (+/-5%) 25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25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91.</text:p>
          </table:table-cell>
          <table:table-cell table:style-name="Tabela1.A2" office:value-type="string">
            <text:p text:style-name="P9"><text:span text:style-name="T2">Taśma montażowa, dwustronnie </text:span>klejąca, kolor transparentny, na rolce, wymiary(+/-5%): dł. 1,5 m x szer. 19 mm, przeznaczona do trwałego łączenia lub podwieszania różnych elementów w warunkach wewnętrznych w pomieszczeniach, przylepna z obu stron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94">
          <table:table-cell table:style-name="Tabela1.A2" office:value-type="string">
            <text:p text:style-name="P19">92.</text:p>
          </table:table-cell>
          <table:table-cell table:style-name="Tabela1.A2" office:value-type="string">
            <text:p text:style-name="P35">Teczka do podpisu <text:s/>na dokumenty o formacie A4, okładki z twardego kartonu pokrytego folią polipropylenową i/lub <text:s/>materiałem introligatorskim PCV o fakturze skóry, na przedniej okładce okienko do opisu zawartości książki, minimum 20 <text:s/>przegródek wewnętrznych z otworami do podglądu zawartości, rozciągliwy grzbiet pozwalający nasegregowanie/grupowanie plików min. 10-kartkowych (gram. 80g/m2), kolor bordo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9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93.</text:p>
          </table:table-cell>
          <table:table-cell table:style-name="Tabela1.A2" office:value-type="string">
            <text:p text:style-name="P6"><text:span text:style-name="T25">Teczka do podpisu <text:s/>na dokumenty o formacie A4, okładki z twardego kartonu pokrytego folią polipropylenową i/lub <text:s/>materiałem introligatorskim PCV o fakturze skóry, na przedniej okładce okienko do opisu zawartości książki, minimum 20 <text:s/>przegródek wewnętrznych z otworami do podglądu zawartości, <text:s/>rozciągliwy grzbiet pozwalający na segregowanie/grupowanie plików min. 10-kartkowych (gram. 80g/m2), kolor zielony.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94.</text:p>
          </table:table-cell>
          <table:table-cell table:style-name="Tabela1.A2" office:value-type="string">
            <text:p text:style-name="P9"><text:span text:style-name="T2">Teczka z klipem zamykana, format </text:span>A4, wewnętrzna kieszeń na dokumenty, klip utrzymujący do 100 kartek, w środku uchwyt na długopis, wykonana z tworzywa PCV i sztywnej tektur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95.</text:p>
          </table:table-cell>
          <table:table-cell table:style-name="Tabela1.A2" office:value-type="string">
            <text:p text:style-name="P5"><text:span text:style-name="T19">Teczka z gumką, format A4, z </text:span><text:span text:style-name="T20">tektury dwustronnie barwionej, powlekanej polipropylenem, różne kolory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8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96.</text:p>
          </table:table-cell>
          <table:table-cell table:style-name="Tabela1.A2" office:value-type="string">
            <text:p text:style-name="P5"><text:span text:style-name="T19">Teczka A4 wiązana biała, gram. </text:span><text:span text:style-name="T20">min. 275g/m</text:span><text:span text:style-name="T22">2</text:span><text:span text:style-name="T20">, (op.min 100 szt.)</text:span>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8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97.</text:p>
          </table:table-cell>
          <table:table-cell table:style-name="Tabela1.A2" office:value-type="string">
            <text:p text:style-name="P5"><text:span text:style-name="T19">Teczka A4 z gumką, biała, gram. </text:span><text:span text:style-name="T20">min. 275g/m</text:span><text:span text:style-name="T22">2</text:span><text:span text:style-name="T20">, (op.min 100 szt.)</text:span>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1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98.</text:p>
          </table:table-cell>
          <table:table-cell table:style-name="Tabela1.A2" office:value-type="string">
            <text:p text:style-name="P5"><text:span text:style-name="T19">Teczka na akta osobowe formatu </text:span><text:span text:style-name="T20">A4, mocna tektura oblewana folią PVC (kolor bordowy) z elastycznie formowanym grzbietem, szerokość grzbietu 20 mm z miejscem na opis, 4 sztuki wewnętrznych listew z zapięciami skoroszytowymi, 3 sztuki przekładek personalnych: „A”, „B”, „C” (wg. wzoru kodeksu pracy), konstrukcja teczki musi umożliwiać pionową archiwizację półkową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99.</text:p>
          </table:table-cell>
          <table:table-cell table:style-name="Tabela1.A2" office:value-type="string">
            <text:p text:style-name="P5"><text:span text:style-name="T19">Teczka z przegródkami (minimum12 </text:span><text:span text:style-name="T20">przegródek), na dokumenty formatu A4, szerokość grzbietu 3 <text:s/>do 4 cm; wykonana z tworzywa sztucznego; zapięcie na gumkę; wymienne etykiety do opisu zawartości poszczególnych przegródek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100.</text:p>
          </table:table-cell>
          <table:table-cell table:style-name="Tabela1.A2" office:value-type="string">
            <text:p text:style-name="P5"><text:span text:style-name="T19">Temperówka metalowa do ołówków, </text:span><text:span text:style-name="T21">kredek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01.</text:p>
          </table:table-cell>
          <table:table-cell table:style-name="Tabela1.A2" office:value-type="string">
            <text:p text:style-name="P5"><text:span text:style-name="T19">Wkład do długopisu typu „Zenit”, </text:span><text:span text:style-name="T20">metalowy, dł. linii pisania minimum 6500 m, szer. linii pisania od 0,6 do 0,8 mm, kolor pisania czarny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02.</text:p>
          </table:table-cell>
          <table:table-cell table:style-name="Tabela1.A2" office:value-type="string">
            <text:p text:style-name="P5"><text:span text:style-name="T19">Wkład do długopisu typu „Zenit”, </text:span><text:span text:style-name="T20">metalowy, dł. linii pisania minimum 6500 m, szer. linii pisania od 0,6 do <text:s/>0,8 mm, kolor pisania niebieski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8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03.</text:p>
          </table:table-cell>
          <table:table-cell table:style-name="Tabela1.A2" office:value-type="string">
            <text:p text:style-name="P5"><text:span text:style-name="T19">Worki papierowe, wymiary (+/-5%) </text:span><text:span text:style-name="T20">600 mm x 1000 mm x 220 mm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80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04.</text:p>
          </table:table-cell>
          <table:table-cell table:style-name="Tabela1.A2" office:value-type="string">
            <text:p text:style-name="P5"><text:span text:style-name="T19">Zakładki indeksujące, wymiary (+/-</text:span><text:span text:style-name="T20">5%): 12 mm x 43 mm, 4 kolory, przezroczyste, z możliwością wielokrotnego przyklejania i odklejania (op. minimum 140 szt.) </text:span>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80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05.</text:p>
          </table:table-cell>
          <table:table-cell table:style-name="Tabela1.A2" office:value-type="string">
            <text:p text:style-name="P5"><text:span text:style-name="T19">Zeszyt A5 minimum 32 kartkowy w </text:span><text:span text:style-name="T20">kratkę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06.</text:p>
          </table:table-cell>
          <table:table-cell table:style-name="Tabela1.A2" office:value-type="string">
            <text:p text:style-name="P5"><text:span text:style-name="T19">Zeszyt A5, minimum 60 kartkowy w </text:span><text:span text:style-name="T20">kratkę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107.</text:p>
          </table:table-cell>
          <table:table-cell table:style-name="Tabela1.A2" office:value-type="string">
            <text:p text:style-name="P5"><text:span text:style-name="T19">Zeszyt A5, minimum 96 kartkowy w </text:span><text:span text:style-name="T20">kratkę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08.</text:p>
          </table:table-cell>
          <table:table-cell table:style-name="Tabela1.A2" office:value-type="string">
            <text:p text:style-name="P5"><text:span text:style-name="T19">Zszywacz metalowy, pojemność </text:span><text:span text:style-name="T20">magazynka minimum 150 zszywek, musi zszywać jednorazowo minimum 20 kartek o gram. 80g/m</text:span><text:span text:style-name="T23">2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09.</text:p>
          </table:table-cell>
          <table:table-cell table:style-name="Tabela1.A2" office:value-type="string">
            <text:p text:style-name="P5"><text:span text:style-name="T19">Zszywacz metalowy, do </text:span><text:span text:style-name="T20">jednokrotnego zszywania do 100 kartek, zszywanie zamknięte, głębokość zszywania do 69 mm, na zszywki 23/6, 23/8, 23/10, 23/13, ładowanie zszywek od góry, posiada ogranicznik głębokości wsuwania papieru, długość podstawy minimum 280 mm do 300 mm, podstawa nie rysująca podłoża, kolor niebieski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10.</text:p>
          </table:table-cell>
          <table:table-cell table:style-name="Tabela1.A2" office:value-type="string">
            <text:p text:style-name="P5"><text:span text:style-name="T19">Zszywki 23/8 (op. 1000 szt. ), do </text:span><text:span text:style-name="T20">zszywacza EAGLE 938, 939, 8538, 8539 zszywają do 40 kartek <text:s/></text:span>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>111.</text:p>
          </table:table-cell>
          <table:table-cell table:style-name="Tabela1.A2" office:value-type="string">
            <text:p text:style-name="P7">Zszywki 24/6 (op.min. 10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56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ext:soft-page-break/>
        <table:table-row table:style-name="Tabela1.1">
          <table:table-cell table:style-name="Tabela1.A2" office:value-type="string">
            <text:p text:style-name="P19">112.</text:p>
          </table:table-cell>
          <table:table-cell table:style-name="Tabela1.A2" office:value-type="string">
            <text:p text:style-name="P5"><text:span text:style-name="T19">Zwilżacz glicerynowy do palców - </text:span><text:span text:style-name="T20">ułatwia liczenie, wertowanie oraz chwytanie kartek, <text:s/>na bazie gliceryny kosmetycznej, op. Pojemność minimum 20 ml.</text:span>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750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9">*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23</text:p>
          </table:table-cell>
          <table:table-cell table:style-name="Tabela1.J2" office:value-type="string">
            <text:p text:style-name="P18"/>
          </table:table-cell>
        </table:table-row>
        <table:table-row table:style-name="Tabela1.1">
          <table:table-cell table:style-name="Tabela1.A2" table:number-columns-spanned="9" office:value-type="string">
            <text:p text:style-name="P4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18"/>
          </table:table-cell>
        </table:table-row>
      </table:table>
      <text:p text:style-name="P24"/>
      <text:p text:style-name="P26"><text:span text:style-name="T6">Uwaga !!</text:span><text:span text:style-name="T7"> </text:span></text:p>
      <text:p text:style-name="P27"/>
      <text:list xml:id="list30507869" text:continue-list="list30236450" text:style-name="WW8Num2">
        <text:list-item text:start-value="1">
          <text:p text:style-name="P38"><text:span text:style-name="T11">Dla artykułów dla których podano opakowania zbiorcze w ilościach</text:span><text:span text:style-name="T12"> sztuk [szt.], </text:span><text:span text:style-name="T11"><text:s/>w przypadku zaoferowania innych opakowań zbiorczych niż podano w kolumnie „</text:span><text:span text:style-name="T12">Przedmiot zamówienia</text:span><text:span text:style-name="T11">”, należy przeliczyć wymaganą w załączniku ilość <text:s/>tak, aby był spełniony warunek wyceny łącznej ilości sztuk <text:s/>wymaganej przez Zamawiającego. Należy wówczas w kolumnie „dokładna nazwa towaru” wpisać <text:s/>oferowaną ilość <text:s/>w opakowaniu zbiorczym, <text:s/>a w rubryce <text:s/>„ilość” <text:s/>wpisać odpowiednio przeliczoną <text:s/>ilość <text:s/>opakowań.</text:span></text:p>
        </text:list-item>
        <text:list-item>
          <text:p text:style-name="P39"><text:span text:style-name="T7">Dla artykułów, w których dla opakowań <text:s/>zbiorczych użyto zapisu </text:span><text:span text:style-name="T6">minimum [min.],</text:span><text:span text:style-name="T7"> wymagana jest ilość opakowań zbiorczych podana przez Zamawiającego.</text:span></text:p>
        </text:list-item>
        <text:list-item>
          <text:p text:style-name="P40">Wymagane przez Zamawiającego dane w kolumnie V i VI można również podać poniżej tabeli, jednocześnie określając dokładnie pozycję załącznika, której te dane dotyczą.</text:p>
        </text:list-item>
        <text:list-item>
          <text:p text:style-name="P41"><text:span text:style-name="T8">* </text:span><text:span text:style-name="T10">W</text:span><text:span text:style-name="T9">ypełnić tylko w przypadku , gdy <text:s/>nazwa i/lub oznaczenia zaoferowanego towaru różnią się od nazwy i/lub oznaczeń stosowanych przez producent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Line_20_numbering" style:display-name="Line numbering" style:family="text"/>
    <style:style style:name="WW8Num2z0" style:family="text">
      <style:text-properties style:font-name="Arial" fo:font-size="10pt" style:font-size-asian="8.75pt" style:font-name-complex="Arial Narrow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background-color="transparen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<text:span text:style-name="MT1">71.</text:span><text:span text:style-name="MT1"><text:text-input text:description="">1</text:text-input></text:span><text:span text:style-name="MT1">.</text:span><text:span text:style-name="MT1"><text:text-input text:description="">170</text:text-input></text:span><text:span text:style-name="MT1">.2014</text:span></text:p>
            </table:table-cell>
            <table:table-cell table:style-name="Tabela2.A1" office:value-type="string">
              <text:p text:style-name="MP2">Wykaz materiałów i urządzeń biurowych – za<text:span text:style-name="MT1">ł. nr 5 do SIWZ </text:span></text:p>
            </table:table-cell>
            <table:table-cell table:style-name="Tabela2.C1" office:value-type="string">
              <text:p text:style-name="MP3">Strona <text:page-number text:select-page="current">29</text:page-number> z <text:page-count>29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3:31:26.75</meta:creation-date>
    <dc:date>2014-12-12T10:36:06.47</dc:date>
    <meta:editing-duration>PT14H17M17S</meta:editing-duration>
    <meta:editing-cycles>91</meta:editing-cycles>
    <meta:generator>OpenOffice.org/3.3$Win32 OpenOffice.org_project/330m20$Build-9567</meta:generator>
    <meta:print-date>2012-11-26T14:49:06.07</meta:print-date>
    <meta:document-statistic meta:table-count="2" meta:image-count="0" meta:object-count="0" meta:page-count="29" meta:paragraph-count="720" meta:word-count="3284" meta:character-count="20321"/>
    <meta:user-defined meta:name="Informacja 1"/>
    <meta:user-defined meta:name="Informacja 2"/>
    <meta:user-defined meta:name="Informacja 3"/>
    <meta:user-defined meta:name="Informacja 4"/>
  </office:meta>
</office:document-meta>
</file>