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9 c do <text:s/>SIWZ</text:span><text:span text:style-name="T2"> </text:span></text:p>
      <text:p text:style-name="P15"/>
      <text:p text:style-name="P16">WYKAZ CENOWY – CZĘŚĆ 3/SEKTOR III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9 181,81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 929,49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A2" office:value-type="string">
            <text:p text:style-name="P5">1 213,59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55,41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A2" office:value-type="string">
            <text:p text:style-name="P11">552,36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6</text:p>
          </table:table-cell>
          <table:table-cell table:style-name="Tabela1.A2" table:number-rows-spanned="2" office:value-type="string">
            <text:p text:style-name="P11">Funkcjonowanie PSZOK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.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za 1 szt. x 1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7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.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za 1 szt. x ilość x 6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1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9 c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02T13:11:55.09</dc:date>
    <meta:print-date>2013-04-24T12:34:20.18</meta:print-date>
    <meta:editing-cycles>41</meta:editing-cycles>
    <meta:editing-duration>PT9H37M22S</meta:editing-duration>
    <meta:generator>LibreOffice/3.3$Win32 LibreOffice_project/330m19$Build-8</meta:generator>
    <dc:creator>Ewa Oziemczuk</dc:creator>
    <meta:document-statistic meta:table-count="2" meta:image-count="0" meta:object-count="0" meta:page-count="1" meta:paragraph-count="71" meta:word-count="184" meta:character-count="1021"/>
  </office:meta>
</office:document-meta>
</file>