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b do <text:s/>SIWZ</text:span><text:span text:style-name="T2"> </text:span></text:p>
      <text:p text:style-name="P15"/>
      <text:p text:style-name="P16">WYKAZ CENOWY – CZĘŚĆ 2/SEKTOR I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9 475,32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466,69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935,93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317,03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516,68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1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 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ilość x 6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b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13:10:51.82</dc:date>
    <meta:print-date>2013-04-24T12:34:20.18</meta:print-date>
    <meta:editing-cycles>39</meta:editing-cycles>
    <meta:editing-duration>PT9H45M33S</meta:editing-duration>
    <meta:generator>LibreOffice/3.3$Win32 LibreOffice_project/330m19$Build-8</meta:generator>
    <dc:creator>Ewa Oziemczuk</dc:creator>
    <meta:document-statistic meta:table-count="2" meta:image-count="0" meta:object-count="0" meta:page-count="1" meta:paragraph-count="71" meta:word-count="183" meta:character-count="1019"/>
  </office:meta>
</office:document-meta>
</file>