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e do <text:s/>SIWZ</text:span><text:span text:style-name="T2"> </text:span></text:p>
      <text:p text:style-name="P15"/>
      <text:p text:style-name="P16">WYKAZ CENOWY – CZĘŚĆ 5/SEKTOR V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6 830,3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1 943,15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978,36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18,66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628,62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e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07T10:34:59.27</dc:date>
    <meta:print-date>2013-04-24T12:34:20.18</meta:print-date>
    <meta:editing-cycles>43</meta:editing-cycles>
    <meta:editing-duration>PT9H44M19S</meta:editing-duration>
    <meta:generator>LibreOffice/3.3$Win32 LibreOffice_project/330m19$Build-8</meta:generator>
    <meta:document-statistic meta:character-count="964" meta:image-count="0" meta:object-count="0" meta:page-count="1" meta:paragraph-count="67" meta:table-count="2" meta:word-count="165"/>
  </office:meta>
</office:document-meta>
</file>