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4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<text:s text:c="13"/>na </text:span><text:s/><text:span text:style-name="UM_5f_Wyróżniony"><text:span text:style-name="T3">odbieranie i zagospodarowanie odpadów komunalnych z nieruchomości zamieszkałych położonych na obszarze miasta Lublin - VII części</text:span></text:span><text:span text:style-name="UM_5f_Wyróżniony"><text:span text:style-name="T4"> </text:span></text:span><text:span text:style-name="T2">informuję, że:</text:span></text:p>
      <text:p text:style-name="P18"/>
      <text:list xml:id="list28745801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5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34cm" fo:margin-left="-0.039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9.79cm"/>
    </style:style>
    <style:style style:name="Tabela2.C" style:family="table-column">
      <style:table-column-properties style:column-width="2.143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64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0</meta:editing-cycles>
    <meta:editing-duration>PT1H9M19S</meta:editing-duration>
    <dc:date>2014-11-12T08:59:22.47</dc:date>
    <meta:print-date>2014-09-15T11:49:29.48</meta:print-date>
    <meta:document-statistic meta:table-count="1" meta:image-count="0" meta:object-count="0" meta:page-count="1" meta:paragraph-count="20" meta:word-count="168" meta:character-count="1464"/>
    <meta:user-defined meta:name="Info 1"/>
    <meta:user-defined meta:name="Info 2"/>
    <meta:user-defined meta:name="Info 3"/>
    <meta:user-defined meta:name="Info 4"/>
  </office:meta>
</office:document-meta>
</file>