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1cm" style:rel-column-width="14688*"/>
    </style:style>
    <style:style style:name="Tabela1.B" style:family="table-column">
      <style:table-column-properties style:column-width="7.541cm" style:rel-column-width="29071*"/>
    </style:style>
    <style:style style:name="Tabela1.C" style:family="table-column">
      <style:table-column-properties style:column-width="1.879cm" style:rel-column-width="7242*"/>
    </style:style>
    <style:style style:name="Tabela1.D" style:family="table-column">
      <style:table-column-properties style:column-width="3.769cm" style:rel-column-width="14534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1.67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line-through-style="non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text-line-through-style="none" style:font-name="Arial1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line-through-style="none" style:text-position="super 58%" style:font-name="Arial1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font-name="Arial1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18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1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position="0% 100%" style:font-name="Arial1" fo:font-size="10.5pt" fo:language="pl" fo:country="PL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font-name="Arial1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position="0% 100%" style:font-name="Arial1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IWZ_20_2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position="0% 100%" style:font-name="Arial1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position="0% 100%" style:font-name="Arial1" fo:font-size="11pt" fo:language="pl" fo:country="PL" style:text-underline-style="none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position="0% 100%" style:font-name="Arial1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fo:color="#000000" style:text-line-through-style="none" style:font-name="Arial1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SIWZ_20_2">
      <style:paragraph-properties fo:text-align="center" style:justify-single-word="false"/>
      <style:text-properties fo:color="#000000" style:text-line-through-style="none" style:font-name="Arial1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IWZ_20_2">
      <style:paragraph-properties fo:text-align="start" style:justify-single-word="false"/>
      <style:text-properties fo:color="#000000" style:text-line-through-style="none" style:font-name="Arial1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SIWZ_20_2">
      <style:paragraph-properties fo:text-align="start" style:justify-single-word="false"/>
      <style:text-properties fo:color="#000000" style:text-line-through-style="none" style:text-position="super 58%" style:font-name="Arial1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fo:background-color="transparen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Numbering_20_3">
      <style:paragraph-properties fo:margin-left="0.035cm" fo:margin-right="0.009cm" fo:text-align="start" style:justify-single-word="false" fo:orphans="2" fo:widows="2" fo:hyphenation-ladder-count="no-limit" fo:text-indent="-0.318cm" style:auto-text-indent="false" style:writing-mode="lr-tb">
        <style:tab-stops/>
      </style:paragraph-properties>
      <style:text-properties style:use-window-font-color="tru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text-line-through-style="non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 style:list-style-name="Numbering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text-line-through-style="non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 style:list-style-name="Numbering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text-line-through-style="none" style:text-position="0% 100%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 style:list-style-name="Numbering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text-line-through-style="none" style:text-position="0% 100%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 style:list-style-name="Numbering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text-line-through-style="none" style:text-position="0% 100%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 style:list-style-name="Numbering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 style:list-style-name="Numbering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Standard" style:list-style-name="Numbering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bold" fo:hyphenate="false" fo:hyphenation-remain-char-count="2" fo:hyphenation-push-char-count="2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Numbering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style:text-line-through-style="none" fo:font-weight="bold" fo:background-color="transparent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Arial1" fo:language="pl" fo:country="PL" fo:font-weight="normal" fo:background-color="transparent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7" style:family="text">
      <style:text-properties style:use-window-font-color="true" style:text-line-through-style="none" style:font-name="Arial1" fo:language="pl" fo:country="PL" fo:font-weight="normal" fo:background-color="transparent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9" style:family="text">
      <style:text-properties style:use-window-font-color="true" style:text-position="0% 100%" fo:language="pl" fo:country="PL" fo:font-weight="normal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language-asian="pl" style:country-asian="PL" style:font-name-complex="Tahoma3" style:language-complex="ar" style:country-complex="S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<text:s/>4</text:p>
      <text:p text:style-name="P15"/>
      <text:p text:style-name="P14">..............................................</text:p>
      <text:p text:style-name="P13">wykonawca <text:tab/><text:tab/><text:tab/><text:tab/><text:tab/><text:tab/><text:tab/><text:tab/>..............................................</text:p>
      <text:p text:style-name="P10"><text:tab/><text:tab/><text:tab/><text:tab/><text:tab/><text:tab/><text:tab/><text:tab/><text:tab/>data</text:p>
      <text:p text:style-name="P21"><text:tab/> <text:s text:c="7"/>Część........../Sektor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3"><text:span text:style-name="WW-Domyślna_20_czcionka_20_akapitu"><text:span text:style-name="T4">Wykaz narzędzi, wyposażenia zakładu i urządzeń technicznych dostępnych wykonawcy </text:span></text:span><text:span text:style-name="WW-Domyślna_20_czcionka_20_akapitu"><text:span text:style-name="T5">usług <text:s/></text:span></text:span><text:span text:style-name="WW-Domyślna_20_czcionka_20_akapitu"><text:span text:style-name="T4">w celu wykonania zamówienia wraz z informacją o podstawie do dysponowania tymi zasobami 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Nazwa </text:p>
            <text:p text:style-name="P7"/>
            <text:p text:style-name="P7"/>
          </table:table-cell>
          <table:table-cell table:style-name="Tabela1.A2" office:value-type="string">
            <text:p text:style-name="P29">Opis </text:p>
            <text:p text:style-name="P7"/>
          </table:table-cell>
          <table:table-cell table:style-name="Tabela1.A2" office:value-type="string">
            <text:p text:style-name="P11">Ilość</text:p>
          </table:table-cell>
          <table:table-cell table:style-name="Tabela1.D2" office:value-type="string">
            <text:p text:style-name="P11">Informacja o</text:p>
            <text:p text:style-name="P11">podstawie do</text:p>
            <text:p text:style-name="P11">dysponowania</text:p>
          </table:table-cell>
        </table:table-row>
        <table:table-row>
          <table:table-cell table:style-name="Tabela1.A2" office:value-type="string">
            <text:p text:style-name="P12"><text:span text:style-name="T1">pojazd przystosowany do odbierania zmieszanych odpadów komunalnych</text:span> </text:p>
            <text:p text:style-name="P12"/>
            <text:p text:style-name="P12">Nr Rejestracyjny</text:p>
            <text:p text:style-name="P12"/>
            <text:p text:style-name="P12">..........................</text:p>
            <text:p text:style-name="P12"/>
            <text:p text:style-name="P12">…...................</text:p>
            <text:p text:style-name="P12"/>
            <text:p text:style-name="P12">…....................</text:p>
          </table:table-cell>
          <table:table-cell table:style-name="Tabela1.A2" office:value-type="string">
            <text:p text:style-name="P25">zarejestrowany, <text:span text:style-name="T11"><text:s/>posiadający konstrukcję zabezpieczającą przed rozwiewaniem i rozpylaniem przewożonych odpadów <text:s text:c="27"/>i minimalizującą oddziaływanie czynników atmosferycznych na odpady (pojazdy bezpylne), wyposażony w:</text:span></text:p>
            <text:list xml:id="list33693201" text:style-name="Numbering_20_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5">a) system monitoringu bazujący na systemie pozycjonowania satelitarnego umożliwiający trwałe zapisywanie oraz weryfikację danych o położeniu pojazdu, miejscach postoju oraz system czujników zapisujących dane o miejscach wyładunku odpadów,</text:p>
                              </text:list-header>
                              <text:list-item>
                                <text:p text:style-name="P35">b) urządzenia techniczne umożliwiające załadunek odpadów <text:s/>na pojazd,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>c) narzędzia lub urządzenia umożliwiające sprzątanie terenu po opróżnieniu pojemników.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>...... szt.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0">pojazd przystosowany do odbierania selektywnie zbieranej frakcji suchej odpadów komunalnych</text:p>
            <text:p text:style-name="P12">Nr Rejestracyjny</text:p>
            <text:p text:style-name="P12"/>
            <text:p text:style-name="P4">..........................</text:p>
            <text:p text:style-name="P4"/>
            <text:p text:style-name="P4">…....................</text:p>
            <text:p text:style-name="P4"/>
            <text:p text:style-name="P4">….....................</text:p>
          </table:table-cell>
          <table:table-cell table:style-name="Tabela1.A2" office:value-type="string">
            <text:p text:style-name="P8"><text:span text:style-name="T2">zarejestrowany,</text:span> <text:span text:style-name="T8">posiadający <text:s/>konstrukcję zabezpieczającą przed rozwiewaniem i rozpylaniem przewożonych odpadów i minimalizującą oddziaływanie czynników atmosferycznych na odpady (pojazdy bezpylne), w tym:</text:span></text:p>
            <text:list xml:id="list33666577" text:style-name="L1">
              <text:list-header>
                <text:p text:style-name="P36">1) zarejestrowany, posiadający aktualne badania techniczne dopuszczony do ruchu pojazd przystosowany do odbierania selektywnie zbieranej frakcji suchej odpadów komunalnych, posiadające konstrukcję zabezpieczającą przed rozwiewaniem i rozpylaniem przewożonych odpadów i minimalizującą oddziaływanie czynników atmosferycznych na odpady (pojazdy bezpylne), wyposażony w:</text:p>
                <text:p text:style-name="P45"><text:span text:style-name="T7">a) </text:span><text:span text:style-name="T6">system monitoringu bazujący na </text:span><text:soft-page-break/><text:span text:style-name="T6">systemie pozycjonowania satelitarnego umożliwiający trwałe zapisywanie oraz weryfikację danych o położeniu pojazdu, miejscach postoju oraz system czujników zapisujących dane o miejscach wyładunku odpadów, </text:span></text:p>
                <text:p text:style-name="P41">b) urządzenia techniczne, dopuszczone do eksploatacji przez organ właściwej jednostki dozoru technicznego, umożliwiające załadunek odpadów na pojazd,</text:p>
              </text:list-header>
            </text:list>
            <text:list xml:id="list33684860" text:continue-list="list33693201" text:style-name="Numbering_20_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8">c) narzędzia lub urządzenia umożliwiające sprzątanie terenu po opróżnieniu pojemników</text:p>
                                            <text:p text:style-name="P39">2) zarejestrowany, posiadający aktualne badania techniczne dopuszczony do ruchu pojazd przystosowany do odbierania selektywnie zbieranej frakcji suchej odpadów komunalnych, posiadający konstrukcję zabezpieczającą przed rozwiewaniem i rozpylaniem przewożonych odpadów i minimalizującą oddziaływanie czynników atmosferycznych na odpady (pojazd bezpylny) wyposażony w:</text:p>
                                            <text:p text:style-name="P44">a) system monitoringu bazujący na systemie <text:s/>pozycjonowania satelitarnego umożliwiający trwałe zapisywanie oraz weryfikację danych o położeniu pojazdu, miejscach postoju oraz system czujników zapisujących dane o miejscach wyładunku odpadów,</text:p>
                                            <text:p text:style-name="P44">b) urządzenia techniczne umożliwiające załadunek odpadów na pojazd,</text:p>
                                            <text:p text:style-name="P40">c) narzędzia lub urządzenia umożliwiające sprzątanie terenu po <text:tab/>opróżnieniu pojemników.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2">.</text:p>
            <text:p text:style-name="P22">.......... szt.</text:p>
            <text:p text:style-name="P22"/>
            <text:p text:style-name="P22"/>
            <text:p text:style-name="P22"/>
            <text:p text:style-name="P22">.......... szt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9">...... szt.</text:p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0">pojazd przystosowany do odbioru selektywnie zbieranych odpadów zielonych, odpadów budowlanych i rozbiórkowych oraz frakcji suchej odpadów komunalnych gromadzonych w kontenerach (tzw. hakowiec lub bramowiec)</text:p>
            <text:p text:style-name="P12"><text:soft-page-break/>Nr Rejestracyjny</text:p>
            <text:p text:style-name="P12"/>
            <text:p text:style-name="P4">..........................</text:p>
          </table:table-cell>
          <table:table-cell table:style-name="Tabela1.A2" office:value-type="string">
            <text:list xml:id="list33700629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3">zarejestrowany, posiadający aktualne badania techniczne <text:s/><text:tab/>dopuszczony do ruchu pojazd wyposażony w:</text:p>
                                                    <text:p text:style-name="P43">a) system monitoringu bazujący na systemie pozycjonowania <text:tab/>satelitarnego umożliwiający trwałe zapisywanie oraz weryfikację <text:tab/>danych o położeniu pojazdu, miejscach postoju oraz system czujników zapisujących dane o miejscach wyładunku odpadów,</text:p>
                                                    <text:p text:style-name="P46"><text:span text:style-name="T6">b) urządzenia techniczne, dopuszczone do eksploatacji przez organ właściwej jednostki dozoru technicznego, umożliwiające załadunek odpadów na </text:span><text:soft-page-break/><text:span text:style-name="T6">pojazd,</text:span></text:p>
                                                    <text:p text:style-name="P37">c) narzędzia lub urządzenia umożliwiające sprzątanie terenu po <text:tab/>załadunku kontenerów.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3"/>
            <text:p text:style-name="P23"/>
            <text:p text:style-name="P23"/>
            <text:p text:style-name="P23"/>
            <text:p text:style-name="P23">.......... szt.</text:p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5"><text:span text:style-name="T3">pojazd do odbioru selektywnie zbieranych odpadów mebli i innych odpadów wielkogabarytowych bez funkcji kompaktujące</text:span>j</text:p>
            <text:p text:style-name="P12"/>
            <text:p text:style-name="P12">Nr Rejestracyjny</text:p>
            <text:p text:style-name="P12"/>
            <text:p text:style-name="P6">..........................</text:p>
          </table:table-cell>
          <table:table-cell table:style-name="Tabela1.B6" office:value-type="string">
            <text:p text:style-name="P27">zarejestrowany, posiadający aktualne badania techniczne dopuszczony do ruchu pojazd wyposażony w:</text:p>
            <text:list xml:id="list33699984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2">a) system monitoringu bazujący na systemie pozycjonowania <text:tab/>satelitarnego umożliwiający trwałe zapisywanie oraz weryfikację <text:tab/>danych o położeniu pojazdu, miejscach postoju oraz system czujników zapisujących dane o miejscach wyładunku odpadów,</text:p>
                                                    <text:p text:style-name="P42">b) narzędzia lub urządzenia umożliwiające sprzątanie terenu po <text:tab/>załadunku odpadów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2">….......szt.</text:p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1">pojazd do mycia i dezynfekcji pojemników o pojemności do <text:line-break/>1,1 m<text:span text:style-name="T10">3</text:span></text:p>
            <text:p text:style-name="P12">Nr Rejestracyjny</text:p>
            <text:p text:style-name="P12"/>
            <text:p text:style-name="P9">…...........................................</text:p>
            <text:p text:style-name="P32"/>
          </table:table-cell>
          <table:table-cell table:style-name="Tabela1.A2" office:value-type="string">
            <text:p text:style-name="P26"><text:span text:style-name="T8">zarejestrowany, posiadający aktualne badania techniczne dopuszczony do ruchu pojazd</text:span><text:span text:style-name="T9">, którego konstrukcja <text:tab/>zapobiega przedostawaniu się ścieków powstających przy myciu i <text:tab/>dezynfekowaniu pojemników do środowiska powodując zagrożenia dla życia i zdrowia ludzi oraz dla środowiska.</text:span></text:p>
          </table:table-cell>
          <table:table-cell table:style-name="Tabela1.A2" office:value-type="string">
            <text:p text:style-name="P22">…...szt.</text:p>
          </table:table-cell>
          <table:table-cell table:style-name="Tabela1.D2" office:value-type="string">
            <text:p text:style-name="P28"/>
          </table:table-cell>
        </table:table-row>
      </table:table>
      <text:p text:style-name="P17"/>
      <text:p text:style-name="P17"/>
      <text:p text:style-name="P17"/>
      <text:p text:style-name="P20"><text:tab/><text:tab/><text:tab/><text:tab/><text:tab/><text:tab/>........................................................</text:p>
      <text:p text:style-name="P17">podpis <text:s/>osoby/osób upoważnionych do <text:s/></text:p>
      <text:p text:style-name="P16">występowania w imieniu wykonawcy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95cm" fo:margin-right="0cm" fo:text-align="center" style:justify-single-word="false" fo:text-indent="0cm" style:auto-text-indent="false" fo:keep-with-next="always">
        <style:tab-stops>
          <style:tab-stop style:position="3.923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2" style:display-name="Tekst podstawowy 2" style:family="paragraph" style:parent-style-name="Standard">
      <style:paragraph-properties fo:line-height="0.423cm"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3.822cm"/>
    </style:style>
    <style:style style:name="Tabela3.B" style:family="table-column">
      <style:table-column-properties style:column-width="10.906cm"/>
    </style:style>
    <style:style style:name="Tabela3.C" style:family="table-column">
      <style:table-column-properties style:column-width="2.274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35cm" fo:margin-left="0cm" fo:margin-right="0cm" fo:margin-top="2.43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4.535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164.2014</text:p>
            </table:table-cell>
            <table:table-cell table:style-name="Tabela3.A1" office:value-type="string">
              <text:p text:style-name="MP2">Załącznik nr 4 do SIWZ</text:p>
            </table:table-cell>
            <table:table-cell table:style-name="Tabela3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2</dc:title>
    <meta:initial-creator>Zamówienia Publiczne</meta:initial-creator>
    <meta:creation-date>2005-01-05T12:53:00</meta:creation-date>
    <dc:date>2014-11-12T12:21:44.85</dc:date>
    <meta:print-date>2014-11-12T11:51:42.93</meta:print-date>
    <meta:editing-cycles>25</meta:editing-cycles>
    <meta:editing-duration>PT5H25M6S</meta:editing-duration>
    <meta:generator>LibreOffice/3.3$Win32 LibreOffice_project/330m19$Build-8</meta:generator>
    <meta:printed-by>Ewa Oziemczuk</meta:printed-by>
    <dc:creator>Ewa Oziemczuk</dc:creator>
    <meta:document-statistic meta:table-count="2" meta:image-count="0" meta:object-count="0" meta:page-count="3" meta:paragraph-count="66" meta:word-count="580" meta:character-count="5243"/>
  </office:meta>
</office:document-meta>
</file>