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6.165cm" style:rel-column-width="3495*"/>
    </style:style>
    <style:style style:name="Tabela1.C" style:family="table-column">
      <style:table-column-properties style:column-width="2.646cm" style:rel-column-width="1500*"/>
    </style:style>
    <style:style style:name="Tabela1.D" style:family="table-column">
      <style:table-column-properties style:column-width="3.889cm" style:rel-column-width="2205*"/>
    </style:style>
    <style:style style:name="Tabela1.E" style:family="table-column">
      <style:table-column-properties style:column-width="3.191cm" style:rel-column-width="1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1" text:outline-level="1"/>
            <text:p text:style-name="P18">Wykaz wykonanych,<text:span text:style-name="T2"> a w przypadku świadczeń okresowych lub ciągłych również wykonywanych,</text:span> głównych <text:span text:style-name="T1">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8">(w tym podać średnioroczną ilość <text:s/>odbieranych zmieszanych odpadów komunalnych od właścicieli nieruchomości)</text:p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/>
      <text:p text:style-name="P15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4-11-12T09:49:47.32</dc:date>
    <meta:print-date>2013-04-24T11:23:07.56</meta:print-date>
    <meta:editing-cycles>11</meta:editing-cycles>
    <meta:editing-duration>PT17M3S</meta:editing-duration>
    <meta:generator>LibreOffice/3.3$Win32 LibreOffice_project/330m19$Build-8</meta:generator>
    <meta:document-statistic meta:table-count="2" meta:image-count="0" meta:object-count="0" meta:page-count="1" meta:paragraph-count="19" meta:word-count="84" meta:character-count="754"/>
  </office:meta>
</office:document-meta>
</file>