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/>
      <text:p text:style-name="P10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UM_5f_Wyróżniony"><text:span text:style-name="T2">odbieranie i zagospodarowanie odpadów komunalnych z nieruchomości zamieszkałych położonych na obszarze miasta Lublin - VII części</text:span>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28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9.604cm"/>
    </style:style>
    <style:style style:name="Tabela2.C" style:family="table-column">
      <style:table-column-properties style:column-width="2.38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2 do SIWZ <text:s/>– Wzór oświadczenia o spełnieniu warunków udziału w postępowaniu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1-12T08:56:21.41</dc:date>
    <meta:print-date>2013-03-21T12:43:57.15</meta:print-date>
    <meta:editing-cycles>36</meta:editing-cycles>
    <meta:editing-duration>PT4H32M12S</meta:editing-duration>
    <meta:document-statistic meta:table-count="1" meta:image-count="0" meta:object-count="0" meta:page-count="1" meta:paragraph-count="17" meta:word-count="109" meta:character-count="1002"/>
    <meta:user-defined meta:name="Info 1"/>
    <meta:user-defined meta:name="Info 2"/>
    <meta:user-defined meta:name="Info 3"/>
    <meta:user-defined meta:name="Info 4"/>
  </office:meta>
</office:document-meta>
</file>