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IWZ_20_2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kst_20_długiego_20_cytatu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4pt" fo:letter-spacing="0.007cm" fo:language="pl" fo:country="PL" fo:font-style="normal" style:text-underline-style="none" fo:font-weight="bold" fo:background-color="transparent" style:font-name-asian="Times New Roman" style:font-size-asian="14pt" style:language-asian="pl" style:country-asian="PL" style:font-style-asian="normal" style:font-weight-asian="bold" style:font-name-complex="Arial" style:font-size-complex="14pt" style:language-complex="ar" style:country-complex="SA" style:font-style-complex="normal" style:font-weight-complex="bold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4 b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22152" text:style-name="Numbering_20_3">
              <text:list-item>
                <text:list>
                  <text:list-header>
                    <text:p text:style-name="P16">Rozgraniczenie nieruchomości - III części</text:p>
                  </text:list-header>
                </text:list>
              </text:list-item>
            </text:list>
            <text:p text:style-name="P13">II część - przeprowadzenie postępowania rozgraniczeniowego dot. ustalenia przebiegu granic nieruchomości oznaczonej w ewidencji gruntów <text:s/>i budynków <text:s/>Gminy Lublin jako działka nr 1/3 położona w Lublinie przy ul.Sierpińskiego 56b z nieruchomością sąsiednią oznaczoną jako działka nr 17/17 położona w Lublinie <text:s/>przy ul.Świętochowskiego 126a <text:s/></text:p>
            <text:p text:style-name="P13">(obr.1- Abramowice, ark.1)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5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5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61.2014</text:p>
            </table:table-cell>
            <table:table-cell table:style-name="Tabela2.A1" office:value-type="string">
              <text:p text:style-name="MP2">Załącznik nr 4 b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10-17T10:15:52.66</dc:date>
    <meta:editing-duration>PT3H9M19S</meta:editing-duration>
    <meta:editing-cycles>42</meta:editing-cycles>
    <meta:generator>LibreOffice/3.3$Win32 LibreOffice_project/330m19$Build-8</meta:generator>
    <meta:print-date>2014-10-16T11:03:15.85</meta:print-date>
    <meta:document-statistic meta:table-count="2" meta:image-count="0" meta:object-count="0" meta:page-count="1" meta:paragraph-count="33" meta:word-count="153" meta:character-count="1284"/>
    <meta:user-defined meta:name="Informacja 1"/>
    <meta:user-defined meta:name="Informacja 2"/>
    <meta:user-defined meta:name="Informacja 3"/>
    <meta:user-defined meta:name="Informacja 4"/>
  </office:meta>
</office:document-meta>
</file>