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10" style:family="table-row">
      <style:table-row-properties style:min-row-height="1.016cm" style:keep-together="true" fo:keep-together="auto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9" style:family="paragraph" style:parent-style-name="SIWZ_20_2">
      <style:paragraph-properties fo:margin-left="0cm" fo:margin-right="0.635cm" fo:margin-top="0cm" fo:margin-bottom="0cm" fo:line-height="100%" fo:text-align="start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212cm" fo:margin-right="0cm" fo:text-align="center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6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anguage="pl" fo:country="PL" style:text-underline-style="none" fo:font-weight="bold" fo:background-color="transparent" style:font-name-asian="Times New Roman" style:font-size-asian="13pt" style:language-asian="pl" style:country-asian="PL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color="#000000" style:font-name="Arial1" fo:font-style="normal" style:text-underline-style="none" fo:background-color="transparent" style:language-asian="ar" style:country-asian="SA" style:font-style-asian="normal" style:font-name-complex="Arial" style:font-style-complex="normal"/>
    </style:style>
    <style:style style:name="T4" style:family="text">
      <style:text-properties fo:color="#000000" style:font-name="Arial1" fo:font-size="12pt" fo:font-style="normal" style:text-underline-style="none" fo:font-weight="bold" fo:background-color="transparent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fo:font-size="11pt" fo:font-style="normal" style:text-underline-style="none" fo:font-weight="bold" fo:background-color="transparent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</text:p>
      <text:p text:style-name="P21"/>
      <text:p text:style-name="P22">..............................................</text:p>
      <text:p text:style-name="P22"><text:s text:c="13"/>wykonawca <text:tab/><text:tab/><text:tab/><text:tab/><text:tab/><text:tab/><text:tab/><text:tab/>..........................................</text:p>
      <text:p text:style-name="P2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6">Świadczenie usług cateringowych podczas Wigilii Rady Miasta Lublin w 2014 roku w Lublinie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3">Cena jednostkowa w zł netto </text:p>
            <text:p text:style-name="P13">(cyfrowo i słownie) </text:p>
            <text:p text:style-name="P13">za <text:s/>1 osobę dla produktów objętych 8% stawką podatku VAT</text:p>
          </table:table-cell>
          <table:table-cell table:style-name="Tabela1.A1" office:value-type="string">
            <text:p text:style-name="P11"/>
          </table:table-cell>
        </table:table-row>
        <table:table-row table:style-name="Tabela1.10">
          <table:table-cell table:style-name="Tabela1.A9" office:value-type="string">
            <text:p text:style-name="P15"/>
            <text:p text:style-name="P12">Stawka i kwota podatku VAT<text:span text:style-name="T2"> </text:span><text:span text:style-name="Emphasis"><text:span text:style-name="T3">*</text:span></text:span></text:p>
            <text:p text:style-name="P14"/>
          </table:table-cell>
          <table:table-cell table:style-name="Tabela1.B10" office:value-type="string">
            <text:p text:style-name="P15"/>
            <text:p text:style-name="P15">….....%, tj. ................................................ zł</text:p>
            <text:p text:style-name="P16"/>
            <text:p text:style-name="P16"><text:s/>tj. ................................................ zł</text:p>
            <text:p text:style-name="P16"/>
          </table:table-cell>
        </table:table-row>
        <table:table-row table:style-name="Tabela1.10">
          <table:table-cell table:style-name="Tabela1.A9" office:value-type="string">
            <text:p text:style-name="P13">Cena jednostkowa w zł brutto</text:p>
            <text:p text:style-name="P13">(cyfrowo i słownie) </text:p>
            <text:p text:style-name="P13">za <text:s/>1 osobę dla produktów objętych 8% stawką podatku VAT</text:p>
          </table:table-cell>
          <table:table-cell table:style-name="Tabela1.B10" office:value-type="string">
            <text:p text:style-name="P11"/>
            <text:p text:style-name="P11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3">Cena jednostkowa w zł netto </text:p>
            <text:p text:style-name="P13">(cyfrowo i słownie) </text:p>
            <text:p text:style-name="P13">za <text:s/>1 osobę dla produktów objętych 23% stawką podatku VAT</text:p>
          </table:table-cell>
          <table:table-cell table:style-name="Tabela1.B10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5"/>
            <text:p text:style-name="P12">Stawka i kwota podatku VAT<text:span text:style-name="T2"> </text:span><text:span text:style-name="Emphasis"><text:span text:style-name="T3">*</text:span></text:span></text:p>
            <text:p text:style-name="P14"/>
          </table:table-cell>
          <table:table-cell table:style-name="Tabela1.B10" office:value-type="string">
            <text:p text:style-name="P15"/>
            <text:p text:style-name="P17"><text:s text:c="3"/>…...%, tj. .............................................. zł</text:p>
            <text:p text:style-name="P15"/>
            <text:p text:style-name="P15"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3">Cena jednostkowa w zł brutto</text:p>
            <text:p text:style-name="P13">(cyfrowo i słownie) </text:p>
            <text:p text:style-name="P13">za <text:s/>1 osobę dla produktów objętych 23% stawką podatku VAT</text:p>
          </table:table-cell>
          <table:table-cell table:style-name="Tabela1.B10" office:value-type="string">
            <text:p text:style-name="P11"/>
          </table:table-cell>
        </table:table-row>
        <text:soft-page-break/>
        <table:table-row table:style-name="Tabela1.9">
          <table:table-cell table:style-name="Tabela1.A9" office:value-type="string">
            <text:p text:style-name="P13">Cena jednostkowa w zł brutto</text:p>
            <text:p text:style-name="P13">(cyfrowo i słownie) </text:p>
            <text:p text:style-name="P13">zsumowana za <text:s/>1 osobę dla produktów objętych 8 % i 23% stawką podatku VAT</text:p>
          </table:table-cell>
          <table:table-cell table:style-name="Tabela1.B10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3">Cena <text:s/>ofertowa brutto w zł (cyfrowo i słownie) </text:p>
            <text:p text:style-name="P13">za łączną ilość uczestników, </text:p>
            <text:p text:style-name="P13">tj. 150 osób</text:p>
          </table:table-cell>
          <table:table-cell table:style-name="Tabela1.B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><text:span text:style-name="Emphasis"><text:span text:style-name="T4"/></text:span></text:p>
      <text:p text:style-name="P19"><text:span text:style-name="Emphasis"><text:span text:style-name="T4"/></text:span></text:p>
      <text:p text:style-name="P19"><text:span text:style-name="Emphasis"><text:span text:style-name="T4">* </text:span></text:span><text:span text:style-name="Emphasis"><text:span text:style-name="T5">dotyczy podmiotów będących płatnikiem podatku VAT,</text:span></text:span></text:p>
      <text:p text:style-name="P24"><text:span text:style-name="Emphasis"><text:span text:style-name="T5">Uwaga: <text:s/>podmiot nie będący płatnikiem podatku VAT w wierszach Formularza ofertowego „Stawka <text:s/>i kwota podatku VAT” winien podać podstawę zwolnienia <text:s/>z podatku.</text:span></text:span></text:p>
      <text:p text:style-name="P24"><text:span text:style-name="Emphasis"><text:span text:style-name="T5"/></text:span></text:p>
      <text:p text:style-name="P24"><text:span text:style-name="Emphasis"><text:span text:style-name="T5"/></text:span></text:p>
      <text:p text:style-name="P24"><text:span text:style-name="Emphasis"><text:span text:style-name="T5"><text:tab/><text:tab/><text:tab/><text:tab/><text:tab/><text:tab/><text:tab/><text:tab/></text:span></text:span>........................................................</text:p>
      <text:p text:style-name="P23">podpis osoby / osób upoważnionych do</text:p>
      <text:p text:style-name="P23">występowania w imieniu wykon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0</text:text-input>.2014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OpenOffice.org/3.2$Win32 OpenOffice.org_project/320m12$Build-9483</meta:generator>
    <meta:print-date>2014-10-06T08:02:35.06</meta:print-date>
    <meta:document-statistic meta:table-count="2" meta:image-count="0" meta:object-count="0" meta:page-count="2" meta:paragraph-count="47" meta:word-count="257" meta:character-count="1806"/>
    <meta:user-defined meta:name="Informacja 1"/>
    <meta:user-defined meta:name="Informacja 2"/>
    <meta:user-defined meta:name="Informacja 3"/>
    <meta:user-defined meta:name="Informacja 4"/>
  </office:meta>
</office:document-meta>
</file>