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6pt"/>
    </style:style>
    <style:style style:name="co2" style:family="table-column">
      <style:table-column-properties fo:break-before="auto" style:column-width="101.06pt"/>
    </style:style>
    <style:style style:name="co3" style:family="table-column">
      <style:table-column-properties fo:break-before="auto" style:column-width="73.64pt"/>
    </style:style>
    <style:style style:name="co4" style:family="table-column">
      <style:table-column-properties fo:break-before="auto" style:column-width="54.74pt"/>
    </style:style>
    <style:style style:name="co5" style:family="table-column">
      <style:table-column-properties fo:break-before="auto" style:column-width="62.65pt"/>
    </style:style>
    <style:style style:name="co6" style:family="table-column">
      <style:table-column-properties fo:break-before="auto" style:column-width="83.85pt"/>
    </style:style>
    <style:style style:name="co7" style:family="table-column">
      <style:table-column-properties fo:break-before="auto" style:column-width="50.14pt"/>
    </style:style>
    <style:style style:name="co8" style:family="table-column">
      <style:table-column-properties fo:break-before="auto" style:column-width="21.4pt"/>
    </style:style>
    <style:style style:name="co9" style:family="table-column">
      <style:table-column-properties fo:break-before="auto" style:column-width="44.65pt"/>
    </style:style>
    <style:style style:name="co10" style:family="table-column">
      <style:table-column-properties fo:break-before="auto" style:column-width="57.2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48.64pt"/>
    </style:style>
    <style:style style:name="co13" style:family="table-column">
      <style:table-column-properties fo:break-before="auto" style:column-width="73.39pt"/>
    </style:style>
    <style:style style:name="co14" style:family="table-column">
      <style:table-column-properties fo:break-before="auto" style:column-width="29.65pt"/>
    </style:style>
    <style:style style:name="co15" style:family="table-column">
      <style:table-column-properties fo:break-before="auto" style:column-width="54.4pt"/>
    </style:style>
    <style:style style:name="co16" style:family="table-column">
      <style:table-column-properties fo:break-before="auto" style:column-width="69.56pt"/>
    </style:style>
    <style:style style:name="co17" style:family="table-column">
      <style:table-column-properties fo:break-before="auto" style:column-width="84.36pt"/>
    </style:style>
    <style:style style:name="co18" style:family="table-column">
      <style:table-column-properties fo:break-before="auto" style:column-width="52.5pt"/>
    </style:style>
    <style:style style:name="co19" style:family="table-column">
      <style:table-column-properties fo:break-before="auto" style:column-width="49.35pt"/>
    </style:style>
    <style:style style:name="co20" style:family="table-column">
      <style:table-column-properties fo:break-before="auto" style:column-width="45.44pt"/>
    </style:style>
    <style:style style:name="co21" style:family="table-column">
      <style:table-column-properties fo:break-before="auto" style:column-width="46.2pt"/>
    </style:style>
    <style:style style:name="co22" style:family="table-column">
      <style:table-column-properties fo:break-before="auto" style:column-width="46.66pt"/>
    </style:style>
    <style:style style:name="co23" style:family="table-column">
      <style:table-column-properties fo:break-before="auto" style:column-width="38.69pt"/>
    </style:style>
    <style:style style:name="co24" style:family="table-column">
      <style:table-column-properties fo:break-before="auto" style:column-width="68.85pt"/>
    </style:style>
    <style:style style:name="co25" style:family="table-column">
      <style:table-column-properties fo:break-before="auto" style:column-width="70.61pt"/>
    </style:style>
    <style:style style:name="co26" style:family="table-column">
      <style:table-column-properties fo:break-before="auto" style:column-width="66.3pt"/>
    </style:style>
    <style:style style:name="co27" style:family="table-column">
      <style:table-column-properties fo:break-before="auto" style:column-width="65.4pt"/>
    </style:style>
    <style:style style:name="co28" style:family="table-column">
      <style:table-column-properties fo:break-before="auto" style:column-width="68pt"/>
    </style:style>
    <style:style style:name="co29" style:family="table-column">
      <style:table-column-properties fo:break-before="auto" style:column-width="71.46pt"/>
    </style:style>
    <style:style style:name="ro1" style:family="table-row">
      <style:table-row-properties style:row-height="14.29pt" fo:break-before="auto" style:use-optimal-row-height="false"/>
    </style:style>
    <style:style style:name="ro2" style:family="table-row">
      <style:table-row-properties style:row-height="17.94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38.41pt" fo:break-before="auto" style:use-optimal-row-height="false"/>
    </style:style>
    <style:style style:name="ro5" style:family="table-row">
      <style:table-row-properties style:row-height="12.44pt" fo:break-before="auto" style:use-optimal-row-height="tru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34.3pt" fo:break-before="auto" style:use-optimal-row-height="false"/>
    </style:style>
    <style:style style:name="ro8" style:family="table-row">
      <style:table-row-properties style:row-height="9.69pt" fo:break-before="auto" style:use-optimal-row-height="false"/>
    </style:style>
    <style:style style:name="ro9" style:family="table-row">
      <style:table-row-properties style:row-height="13.01pt" fo:break-before="auto" style:use-optimal-row-height="false"/>
    </style:style>
    <style:style style:name="ro10" style:family="table-row">
      <style:table-row-properties style:row-height="13.24pt" fo:break-before="auto" style:use-optimal-row-height="false"/>
    </style:style>
    <style:style style:name="ro11" style:family="table-row">
      <style:table-row-properties style:row-height="10.74pt" fo:break-before="auto" style:use-optimal-row-height="false"/>
    </style:style>
    <style:style style:name="ro12" style:family="table-row">
      <style:table-row-properties style:row-height="37.64pt" fo:break-before="auto" style:use-optimal-row-height="true"/>
    </style:style>
    <style:style style:name="ro13" style:family="table-row">
      <style:table-row-properties style:row-height="9.84pt" fo:break-before="auto" style:use-optimal-row-height="false"/>
    </style:style>
    <style:style style:name="ro14" style:family="table-row">
      <style:table-row-properties style:row-height="15.65pt" fo:break-before="auto" style:use-optimal-row-height="false"/>
    </style:style>
    <style:style style:name="ro15" style:family="table-row">
      <style:table-row-properties style:row-height="14.85pt" fo:break-before="auto" style:use-optimal-row-height="true"/>
    </style:style>
    <style:style style:name="ro16" style:family="table-row">
      <style:table-row-properties style:row-height="13.86pt" fo:break-before="auto" style:use-optimal-row-height="true"/>
    </style:style>
    <style:style style:name="ro17" style:family="table-row">
      <style:table-row-properties style:row-height="12.84pt" fo:break-before="auto" style:use-optimal-row-height="true"/>
    </style:style>
    <style:style style:name="ro18" style:family="table-row">
      <style:table-row-properties style:row-height="13.49pt" fo:break-before="auto" style:use-optimal-row-height="false"/>
    </style:style>
    <style:style style:name="ro19" style:family="table-row">
      <style:table-row-properties style:row-height="43.71pt" fo:break-before="auto" style:use-optimal-row-height="false"/>
    </style:style>
    <style:style style:name="ro20" style:family="table-row">
      <style:table-row-properties style:row-height="21.86pt" fo:break-before="auto" style:use-optimal-row-height="false"/>
    </style:style>
    <style:style style:name="ro21" style:family="table-row">
      <style:table-row-properties style:row-height="23.36pt" fo:break-before="auto" style:use-optimal-row-height="false"/>
    </style:style>
    <style:style style:name="ro22" style:family="table-row">
      <style:table-row-properties style:row-height="15.05pt" fo:break-before="auto" style:use-optimal-row-height="false"/>
    </style:style>
    <style:style style:name="ro23" style:family="table-row">
      <style:table-row-properties style:row-height="25.34pt" fo:break-before="auto" style:use-optimal-row-height="true"/>
    </style:style>
    <style:style style:name="ro24" style:family="table-row">
      <style:table-row-properties style:row-height="16.55pt" fo:break-before="page" style:use-optimal-row-height="false"/>
    </style:style>
    <style:style style:name="ro25" style:family="table-row">
      <style:table-row-properties style:row-height="13.44pt" fo:break-before="auto" style:use-optimal-row-height="true"/>
    </style:style>
    <style:style style:name="ro26" style:family="table-row">
      <style:table-row-properties style:row-height="17.89pt" fo:break-before="auto" style:use-optimal-row-height="false"/>
    </style:style>
    <style:style style:name="ro27" style:family="table-row">
      <style:table-row-properties style:row-height="47.45pt" fo:break-before="page" style:use-optimal-row-height="false"/>
    </style:style>
    <style:style style:name="ro28" style:family="table-row">
      <style:table-row-properties style:row-height="10.4pt" fo:break-before="auto" style:use-optimal-row-height="false"/>
    </style:style>
    <style:style style:name="ro29" style:family="table-row">
      <style:table-row-properties style:row-height="24.86pt" fo:break-before="auto" style:use-optimal-row-height="false"/>
    </style:style>
    <style:style style:name="ro30" style:family="table-row">
      <style:table-row-properties style:row-height="14.14pt" fo:break-before="auto" style:use-optimal-row-height="false"/>
    </style:style>
    <style:style style:name="ro31" style:family="table-row">
      <style:table-row-properties style:row-height="9.75pt" fo:break-before="auto" style:use-optimal-row-height="false"/>
    </style:style>
    <style:style style:name="ro32" style:family="table-row">
      <style:table-row-properties style:row-height="17.04pt" fo:break-before="auto" style:use-optimal-row-height="true"/>
    </style:style>
    <style:style style:name="ro33" style:family="table-row">
      <style:table-row-properties style:row-height="25.6pt" fo:break-before="auto" style:use-optimal-row-height="false"/>
    </style:style>
    <style:style style:name="ro34" style:family="table-row">
      <style:table-row-properties style:row-height="27.84pt" fo:break-before="auto" style:use-optimal-row-height="false"/>
    </style:style>
    <style:style style:name="ro35" style:family="table-row">
      <style:table-row-properties style:row-height="27.6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pt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pt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pt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pt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pt" style:vertical-align="middle"/>
      <style:paragraph-properties fo:text-align="end" fo:margin-left="0pt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1.5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12" style:family="table-cell" style:parent-style-name="Heading" style:data-style-name="N100">
      <style:table-cell-properties style:text-align-source="fix" style:repeat-content="false" fo:padding-bottom="0.99pt" fo:padding-left="0pt" fo:padding-right="0pt" fo:padding-top="0.99pt" style:vertical-align="middle"/>
      <style:paragraph-properties fo:text-align="end" fo:margin-left="0pt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pt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="2.01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3pt" fo:padding-left="4.99pt" fo:padding-right="0.99pt" fo:padding-top="4.99pt" style:vertical-align="middle"/>
      <style:paragraph-properties fo:text-align="end" fo:margin-left="0pt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99pt" style:vertical-align="middle"/>
      <style:paragraph-properties fo:text-align="end" fo:margin-left="0pt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9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99pt" style:vertical-align="middle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1.3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="1.39pt" style:vertical-align="middle"/>
      <style:paragraph-properties fo:text-align="end" fo:margin-left="0pt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3pt" fo:padding-left="4.99pt" fo:padding-right="0.99pt" fo:padding-top="4.9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Heading" style:data-style-name="N100">
      <style:table-cell-properties style:text-align-source="fix" style:repeat-content="false" fo:padding-bottom="2.49pt" fo:padding-left="2.01pt" fo:padding-right="2.01pt" fo:padding-top="2.4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Heading" style:data-style-name="N100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99pt" fo:padding-left="0pt" fo:padding-right="0pt" fo:padding-top="0.99pt"/>
      <style:paragraph-properties fo:text-align="end" fo:margin-left="0pt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="1.1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Heading" style:data-style-name="N100">
      <style:table-cell-properties style:text-align-source="fix" style:repeat-content="false" fo:padding="1.19pt" style:vertical-align="middle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Heading" style:data-style-name="N100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-bottom="0.99pt" fo:padding-left="0.99pt" fo:padding-right="4.99pt" fo:padding-top="0.99pt" style:vertical-align="middle"/>
      <style:paragraph-properties fo:text-align="center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Heading" style:data-style-name="N100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34" style:family="table-cell" style:parent-style-name="UM_5f_Tytul_5f_1">
      <style:paragraph-properties fo:margin-left="0pt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UM_5f_Tytul_5f_1_5f_1">
      <style:table-cell-properties style:text-align-source="fix" style:repeat-content="false"/>
      <style:paragraph-properties fo:text-align="start" fo:margin-left="0pt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UM_5f_Tytul_5f_1_5f_1_5f_1">
      <style:table-cell-properties style:text-align-source="fix" style:repeat-content="false"/>
      <style:paragraph-properties fo:text-align="start" fo:margin-left="0pt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UM_5f_Zawartość_20_tabeli_5f_od_20_lewej" style:data-style-name="N100">
      <style:table-cell-properties fo:background-color="#edf1ff" style:text-align-source="fix" style:repeat-content="false" fo:border="0.06pt solid #000000" fo:padding="0pt" style:vertical-align="middle"/>
      <style:paragraph-properties fo:text-align="center" fo:margin-left="0p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UM_5f_Zawartość_5f_tabeli_5f_nagłowek" style:data-style-name="N100">
      <style:table-cell-properties fo:border="0.06pt solid #000000"/>
      <style:text-properties style:font-name="Arial" style:font-size-asian="8pt" style:font-weight-asian="bold" style:font-size-complex="8pt" style:font-weight-complex="bold"/>
    </style:style>
    <style:style style:name="ce39" style:family="table-cell" style:parent-style-name="UM_5f_Zawartość_5f_tabeli_5f_nagłowek" style:data-style-name="N100">
      <style:table-cell-properties fo:background-color="#e6e6e6" fo:border="0.06pt solid #000000" fo:padding="0pt"/>
      <style:text-properties style:font-name="Arial" fo:font-size="6pt" style:font-size-asian="6pt" style:font-weight-asian="bold" style:font-size-complex="6pt" style:font-weight-complex="bold"/>
    </style:style>
    <style:style style:name="ce40" style:family="table-cell" style:parent-style-name="UM_5f_Zawartość_20_tabeli_5f_od_20_lewej" style:data-style-name="N100">
      <style:table-cell-properties fo:border="0.06pt solid #000000"/>
      <style:text-properties style:font-name="Arial" fo:font-weight="normal" style:font-size-asian="8pt" style:font-weight-asian="normal" style:font-size-complex="8pt" style:font-weight-complex="normal"/>
    </style:style>
    <style:style style:name="ce41" style:family="table-cell" style:parent-style-name="UM_5f_Zawartość_5f_tabeli_5f_nagłowek" style:data-style-name="N100">
      <style:table-cell-properties fo:background-color="#e6e6e6" fo:border="0.06pt solid #000000" fo:padding-bottom="0.99pt" fo:padding-left="0pt" fo:padding-right="0pt" fo:padding-top="0.99pt"/>
      <style:text-properties style:font-name="Arial" fo:font-size="6pt" style:font-size-asian="6pt" style:font-weight-asian="bold" style:font-size-complex="6pt" style:font-weight-complex="bold"/>
    </style:style>
    <style:style style:name="ce42" style:family="table-cell" style:parent-style-name="UM_5f_Zawartość_20_tabeli_5f_do_20_prawej">
      <style:table-cell-properties fo:border="none"/>
    </style:style>
    <style:style style:name="ce43" style:family="table-cell" style:parent-style-name="Heading">
      <style:table-cell-properties style:text-align-source="fix" style:repeat-content="false" fo:padding-bottom="3pt" fo:padding-left="4.99pt" fo:padding-right="0.99pt" fo:padding-top="4.99pt" style:vertical-align="middle"/>
      <style:paragraph-properties fo:text-align="start" fo:margin-left="0pt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UM_5f_Zawartość_5f_tabeli_5f_nagłowek" style:data-style-name="N100">
      <style:table-cell-properties fo:background-color="#e6e6e6" fo:border="0.06pt solid #000000" fo:padding="0.99pt"/>
      <style:text-properties style:font-name="Arial" fo:font-size="6pt" style:font-size-asian="6pt" style:font-weight-asian="bold" style:font-size-complex="6pt" style:font-weight-complex="bold"/>
    </style:style>
    <style:style style:name="ce45" style:family="table-cell" style:parent-style-name="UM_5f_Tytul_5f_1_5f_1_5f_1_5f_1">
      <style:table-cell-properties style:text-align-source="fix" style:repeat-content="false" fo:wrap-option="wrap" fo:border="none" style:rotation-angle="0"/>
      <style:paragraph-properties fo:text-align="start" fo:margin-left="0pt"/>
      <style:text-properties style:font-name="Arial" style:font-size-asian="8pt" style:font-weight-asian="bold" style:font-size-complex="8pt" style:font-weight-complex="bold"/>
    </style:style>
    <style:style style:name="ce46" style:family="table-cell" style:parent-style-name="Nagłowek_20_tabeli">
      <style:table-cell-properties style:text-align-source="fix" style:repeat-content="false" fo:wrap-option="wrap" fo:border="none" fo:padding-bottom="3pt" fo:padding-left="4.99pt" fo:padding-right="0.99pt" fo:padding-top="4.99pt" style:rotation-angle="0" style:vertical-align="middle"/>
      <style:paragraph-properties fo:text-align="start" fo:margin-left="0pt"/>
      <style:text-properties style:font-name="Arial" fo:font-size="8pt" style:font-size-asian="8pt" style:font-weight-asian="bold" style:font-size-complex="8pt" style:font-weight-complex="bold"/>
    </style:style>
    <style:style style:name="ce47" style:family="table-cell" style:parent-style-name="UM_5f_Zawartość_20_tabeli_5f_od_20_lewej" style:data-style-name="N100">
      <style:table-cell-properties fo:border="0.06pt solid #000000"/>
      <style:text-properties style:font-name="Ari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UM_5f_Zawartość_5f_tabeli_5f_nagłowek" style:data-style-name="N100">
      <style:table-cell-properties fo:background-color="#e6e6e6" fo:border="0.06pt solid #000000" fo:padding-bottom="0.99pt" fo:padding-left="0pt" fo:padding-right="0pt" fo:padding-top="0.99pt"/>
      <style:text-properties style:font-name="Arial" fo:font-size="6pt" fo:font-weight="normal" style:font-size-asian="6pt" style:font-weight-asian="normal" style:font-size-complex="6pt" style:font-weight-complex="normal"/>
    </style:style>
    <style:style style:name="ce49" style:family="table-cell" style:parent-style-name="UM_5f_Zawartość_20_tabeli_5f_od_20_lewej">
      <style:table-cell-properties style:text-align-source="fix" style:repeat-content="false" fo:border="none" fo:padding="1.19pt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UM_5f_Zawartość_20_tabeli_5f_od_20_lewej" style:data-style-name="N100">
      <style:table-cell-properties fo:border="0.06pt solid #000000"/>
      <style:text-properties style:font-name="Arial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51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pt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order="0.06pt solid #000000" fo:padding="0pt"/>
      <style:paragraph-properties fo:margin-left="0pt"/>
      <style:text-properties style:font-name="Arial" fo:font-size="8pt" style:font-size-asian="8pt" style:font-size-complex="8pt"/>
    </style:style>
    <style:style style:name="ce60" style:family="table-cell" style:parent-style-name="UM_5f_Zawartość_5f_tabeli_5f_nagłowek" style:data-style-name="N100">
      <style:table-cell-properties fo:background-color="#e6e6e6" fo:border="0.06pt solid #000000" fo:padding="0pt"/>
      <style:text-properties style:font-name="Arial" fo:font-size="6pt" fo:font-weight="normal" style:font-size-asian="6pt" style:font-weight-asian="normal" style:font-size-complex="6pt" style:font-weight-complex="normal"/>
    </style:style>
    <style:style style:name="ce61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2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5" style:family="table-cell" style:parent-style-name="Heading">
      <style:table-cell-properties fo:padding-bottom="3pt" fo:padding-left="4.99pt" fo:padding-right="0.99pt" fo:padding-top="4.99pt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UM_5f_Zawartość_5f_tabeli_5f_nagłowek" style:data-style-name="N100">
      <style:table-cell-properties fo:background-color="#e6e6e6" fo:border="0.06pt solid #000000" fo:padding="0.99pt"/>
      <style:text-properties style:font-name="Arial" fo:font-size="6pt" fo:font-weight="normal" style:font-size-asian="6pt" style:font-weight-asian="normal" style:font-size-complex="6pt" style:font-weight-complex="normal"/>
    </style:style>
    <style:style style:name="ce67" style:family="table-cell" style:parent-style-name="UM_5f_Tytul_5f_1_5f_1_5f_1_5f_1">
      <style:table-cell-properties fo:border="0.06pt solid #000000"/>
      <style:text-properties style:font-name="Arial" style:font-size-asian="8pt" style:font-size-complex="8pt"/>
    </style:style>
    <style:style style:name="ce68" style:family="table-cell" style:parent-style-name="Default">
      <style:table-cell-properties fo:border="0.06pt solid #000000" fo:padding-bottom="3pt" fo:padding-left="4.99pt" fo:padding-right="0.99pt" fo:padding-top="4.99pt"/>
      <style:text-properties style:font-name="Arial" fo:font-size="8pt" style:font-size-asian="8pt" style:font-size-complex="8pt"/>
    </style:style>
    <style:style style:name="ce69" style:family="table-cell" style:parent-style-name="UM_5f_Zawartość_20_tabeli_5f_do_20_prawej" style:data-style-name="N3">
      <style:table-cell-properties fo:border="none" fo:padding="1.19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2" style:family="table-cell" style:parent-style-name="UM_5f_Zawartość_5f_tabeli_5f_nagłowek" style:data-style-name="N100">
      <style:table-cell-properties fo:border="0.06pt solid #000000"/>
      <style:text-properties style:font-name="Arial" fo:font-size="8pt" style:font-size-asian="8pt" style:font-weight-asian="bold" style:font-size-complex="8pt" style:font-weight-complex="bold"/>
    </style:style>
    <style:style style:name="ce73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UM_5f_Zawartość_20_tabeli_5f_do_20_prawej" style:data-style-name="N3">
      <style:table-cell-properties fo:border="none" fo:padding="0.99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UM_5f_Zawartość_20_tabeli_5f_do_20_prawej" style:data-style-name="N3">
      <style:table-cell-properties fo:border="none" fo:padding="2.01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order="0.06pt solid #000000" fo:padding="0pt"/>
      <style:paragraph-properties fo:margin-left="0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UM_5f_Tytul_5f_1_5f_1_5f_1_5f_1">
      <style:table-cell-properties fo:border="0.06pt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="0.06pt solid #000000" fo:padding-bottom="3pt" fo:padding-left="4.99pt" fo:padding-right="0.99pt" fo:padding-top="4.9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" style:family="table-cell" style:parent-style-name="UM_5f_Zawartość_20_tabeli_5f_do_20_prawej">
      <style:table-cell-properties fo:border="none" fo:padding="1.1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7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0" style:family="table-cell" style:parent-style-name="UM_5f_Zawartość_5f_tabeli_5f_Suma_5f_kwota">
      <style:map style:condition="cell-content()=0" style:apply-style-name="biały" style:base-cell-address="Formularz_cenowy.F16"/>
    </style:style>
    <style:style style:name="ce9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2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7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98" style:family="table-cell" style:parent-style-name="UM_5f_Zawartość_5f_tabeli_5f_Suma_5f_kwota">
      <style:table-cell-properties fo:border="none"/>
    </style:style>
    <style:style style:name="ce9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2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5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10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8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0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2" style:family="table-cell" style:parent-style-name="UM_5f_Zawartość_5f_tabeli_5f_Suma_5f_kwota">
      <style:map style:condition="cell-content()=0" style:apply-style-name="biały" style:base-cell-address="Formularz_cenowy.F56"/>
    </style:style>
    <style:style style:name="ce11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8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19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120" style:family="table-cell" style:parent-style-name="Heading" style:data-style-name="N4">
      <style:table-cell-properties fo:padding-bottom="3pt" fo:padding-left="4.99pt" fo:padding-right="0.99pt" fo:padding-top="4.99pt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UM_5f_Zawartość_5f_tabeli_5f_Suma_5f_kwota">
      <style:map style:condition="cell-content()=0" style:apply-style-name="biały" style:base-cell-address="Formularz_cenowy.F84"/>
    </style:style>
    <style:style style:name="ce122" style:family="table-cell" style:parent-style-name="UM_5f_Zawartość_5f_tabeli_5f_Suma_5f_kwota">
      <style:map style:condition="cell-content()=0" style:apply-style-name="biały" style:base-cell-address="Formularz_cenowy.F95"/>
    </style:style>
    <style:style style:name="ce12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12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1"/>
    </style:style>
    <style:style style:name="ce12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2"/>
    </style:style>
    <style:style style:name="ce126" style:family="table-cell" style:parent-style-name="UM_5f_Zawartość_5f_tabeli_5f_Suma_5f_kwota">
      <style:map style:condition="cell-content()=0" style:apply-style-name="biały" style:base-cell-address="Formularz_cenowy.F104"/>
    </style:style>
    <style:style style:name="ce127" style:family="table-cell" style:parent-style-name="UM_5f_Zawartość_5f_tabeli_5f_Suma_5f_kwota">
      <style:map style:condition="cell-content()=0" style:apply-style-name="biały" style:base-cell-address="Formularz_cenowy.F114"/>
    </style:style>
    <style:style style:name="ce128" style:family="table-cell" style:parent-style-name="UM_5f_Zawartość_5f_tabeli_5f_Suma_5f_kwota">
      <style:map style:condition="cell-content()=0" style:apply-style-name="biały" style:base-cell-address="Formularz_cenowy.F127"/>
    </style:style>
    <style:style style:name="ce129" style:family="table-cell" style:parent-style-name="UM_5f_Zawartość_5f_tabeli_5f_Suma_5f_kwota">
      <style:map style:condition="cell-content()=0" style:apply-style-name="biały" style:base-cell-address="Formularz_cenowy.F138"/>
    </style:style>
    <style:style style:name="ce130" style:family="table-cell" style:parent-style-name="UM_5f_Zawartość_5f_tabeli_5f_Suma_5f_kwota">
      <style:map style:condition="cell-content()=0" style:apply-style-name="biały" style:base-cell-address="Formularz_cenowy.F152"/>
    </style:style>
    <style:style style:name="ce131" style:family="table-cell" style:parent-style-name="UM_5f_Zawartość_5f_tabeli_5f_Suma_5f_kwota">
      <style:map style:condition="cell-content()=0" style:apply-style-name="biały" style:base-cell-address="Formularz_cenowy.F163"/>
    </style:style>
    <style:style style:name="ce132" style:family="table-cell" style:parent-style-name="UM_5f_Zawartość_5f_tabeli_5f_Suma_5f_kwota">
      <style:map style:condition="cell-content()=0" style:apply-style-name="biały" style:base-cell-address="Formularz_cenowy.F175"/>
    </style:style>
    <style:style style:name="ce133" style:family="table-cell" style:parent-style-name="UM_5f_Zawartość_5f_tabeli_5f_Suma_5f_kwota">
      <style:map style:condition="cell-content()=0" style:apply-style-name="biały" style:base-cell-address="Formularz_cenowy.F188"/>
    </style:style>
    <style:style style:name="ce134" style:family="table-cell" style:parent-style-name="UM_5f_Zawartość_5f_tabeli_5f_Suma_5f_kwota">
      <style:map style:condition="cell-content()=0" style:apply-style-name="biały" style:base-cell-address="Formularz_cenowy.F199"/>
    </style:style>
    <style:style style:name="ce135" style:family="table-cell" style:parent-style-name="UM_5f_Zawartość_5f_tabeli_5f_Suma_5f_kwota">
      <style:map style:condition="cell-content()=0" style:apply-style-name="biały" style:base-cell-address="Formularz_cenowy.F210"/>
    </style:style>
    <style:style style:name="ce136" style:family="table-cell" style:parent-style-name="UM_5f_Zawartość_5f_tabeli_5f_Suma_5f_kwota">
      <style:map style:condition="cell-content()=0" style:apply-style-name="biały" style:base-cell-address="Formularz_cenowy.F226"/>
    </style:style>
    <style:style style:name="ce137" style:family="table-cell" style:parent-style-name="UM_5f_Zawartość_5f_tabeli_5f_Suma_5f_kwota">
      <style:map style:condition="cell-content()=0" style:apply-style-name="biały" style:base-cell-address="Formularz_cenowy.F238"/>
    </style:style>
    <style:style style:name="ce138" style:family="table-cell" style:parent-style-name="UM_5f_Zawartość_5f_tabeli_5f_Suma_5f_kwota">
      <style:map style:condition="cell-content()=0" style:apply-style-name="biały" style:base-cell-address="Formularz_cenowy.F245"/>
    </style:style>
    <style:style style:name="ce139" style:family="table-cell" style:parent-style-name="UM_5f_Zawartość_5f_tabeli_5f_Suma_5f_kwota">
      <style:map style:condition="cell-content()=0" style:apply-style-name="biały" style:base-cell-address="Formularz_cenowy.F257"/>
    </style:style>
    <style:style style:name="ce140" style:family="table-cell" style:parent-style-name="UM_5f_Zawartość_5f_tabeli_5f_Suma_5f_kwota">
      <style:map style:condition="cell-content()=0" style:apply-style-name="biały" style:base-cell-address="Formularz_cenowy.F268"/>
    </style:style>
    <style:style style:name="ce141" style:family="table-cell" style:parent-style-name="UM_5f_Zawartość_20_tabeli_5f_do_20_prawej" style:data-style-name="N4">
      <style:table-cell-properties style:cell-protect="protected" style:print-content="true" fo:border="none" fo:padding="1.1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UM_5f_Tytul_5f_1">
      <style:text-properties style:font-name="Arial" fo:font-size="9pt" style:font-size-asian="9pt" style:font-size-complex="9pt"/>
    </style:style>
    <style:style style:name="ce14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44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145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46" style:family="table-cell" style:parent-style-name="UM_5f_Tytul_5f_1">
      <style:text-properties style:font-name="Arial" fo:font-size="10pt" style:font-size-asian="10pt" style:font-size-complex="10pt"/>
    </style:style>
    <style:style style:name="ce147" style:family="table-cell" style:parent-style-name="UM_5f_Zawartość_20_tabeli_5f_od_20_lewej" style:data-style-name="N100">
      <style:table-cell-properties fo:background-color="#edf1ff" style:text-align-source="fix" style:repeat-content="false" fo:border="0.06pt solid #000000" fo:padding="0pt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8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49" style:family="table-cell" style:parent-style-name="Heading" style:data-style-name="N4">
      <style:table-cell-properties fo:background-color="transparent" fo:padding-bottom="3pt" fo:padding-left="4.99pt" fo:padding-right="0.99pt" fo:padding-top="4.99pt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51" style:family="table-cell" style:parent-style-name="UM_5f_Tytul_5f_1_5f_1_5f_1">
      <style:text-properties style:font-name="Arial" style:font-size-asian="8pt" style:font-size-complex="8pt"/>
    </style:style>
    <style:style style:name="ce152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pt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3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54" style:family="table-cell" style:parent-style-name="UM_5f_Zawartość_5f_tabeli_5f_nagłowek" style:data-style-name="N100">
      <style:table-cell-properties fo:background-color="transparent" fo:border="none" fo:padding="0.99pt"/>
      <style:text-properties style:font-name="Arial" fo:font-size="6pt" style:font-size-asian="6pt" style:font-weight-asian="bold" style:font-size-complex="6pt" style:font-weight-complex="bold"/>
    </style:style>
    <style:style style:name="ce155" style:family="table-cell" style:parent-style-name="UM_5f_Zawartość_20_tabeli_5f_od_20_lewej" style:data-style-name="N100">
      <style:table-cell-properties fo:border="none" fo:padding="0.9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6" style:family="table-cell" style:parent-style-name="UM_5f_Zawartość_20_tabeli_5f_od_20_lewej">
      <style:table-cell-properties style:text-align-source="fix" style:repeat-content="false" fo:background-color="transparent" fo:border="none" fo:padding="0.99pt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UM_5f_Zawartość_5f_tabeli_5f_nagłowek" style:data-style-name="N100">
      <style:table-cell-properties fo:background-color="transparent" fo:border="none" fo:padding-bottom="0.99pt" fo:padding-left="0pt" fo:padding-right="0pt" fo:padding-top="0.99pt"/>
      <style:text-properties style:font-name="Arial" fo:font-size="6pt" style:font-size-asian="6pt" style:font-weight-asian="bold" style:font-size-complex="6pt" style:font-weight-complex="bold"/>
    </style:style>
    <style:style style:name="ce158" style:family="table-cell" style:parent-style-name="UM_5f_Zawartość_20_tabeli_5f_od_20_lewej" style:data-style-name="N100">
      <style:table-cell-properties fo:background-color="transparent" fo:border="none" fo:padding="1.3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9" style:family="table-cell" style:parent-style-name="UM_5f_Zawartość_20_tabeli_5f_od_20_lewej">
      <style:table-cell-properties style:text-align-source="fix" style:repeat-content="false" fo:background-color="transparent" fo:border="none" fo:padding="2.01pt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UM_5f_Zawartość_20_tabeli_5f_od_20_lewej">
      <style:table-cell-properties style:text-align-source="fix" style:repeat-content="false" fo:background-color="transparent" fo:border="none" fo:padding="1.39pt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Nagłowek_20_tabeli">
      <style:table-cell-properties style:text-align-source="fix" style:repeat-content="false" fo:background-color="transparent" fo:wrap-option="wrap" fo:border="none" fo:padding="2.01pt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62" style:family="table-cell" style:parent-style-name="UM_5f_Zawartość_20_tabeli_5f_od_20_lewej" style:data-style-name="N100">
      <style:table-cell-properties fo:background-color="transparent" fo:border="none" fo:padding="0.9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3" style:family="table-cell" style:parent-style-name="Nagłowek_20_tabeli">
      <style:table-cell-properties style:text-align-source="fix" style:repeat-content="false" fo:background-color="transparent" fo:wrap-option="wrap" fo:border="none" fo:padding-bottom="3pt" fo:padding-left="4.99pt" fo:padding-right="0.99pt" fo:padding-top="4.99pt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64" style:family="table-cell" style:parent-style-name="UM_5f_Zawartość_20_tabeli_5f_od_20_lewej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5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167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68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79pt solid #808080" fo:padding="1.19pt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81"/>
    </style:style>
    <style:style style:name="ce169" style:family="table-cell" style:parent-style-name="Default">
      <style:text-properties fo:color="#808080" style:font-name="Arial" fo:font-size="8pt" style:font-size-asian="8pt" style:font-size-complex="8pt"/>
    </style:style>
    <style:style style:name="ce170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pt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7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79pt solid #808080" fo:padding="1.19pt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72" style:family="table-cell" style:parent-style-name="Default">
      <style:table-cell-properties fo:border="0.06pt solid #000000" fo:padding="0pt"/>
      <style:text-properties style:font-name="Arial" fo:font-size="8pt" style:font-size-asian="8pt" style:font-size-complex="8pt"/>
    </style:style>
    <style:style style:name="ce173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74" style:family="table-cell" style:parent-style-name="Heading">
      <style:table-cell-properties fo:background-color="transparent" fo:padding-bottom="3pt" fo:padding-left="4.99pt" fo:padding-right="0.99pt" fo:padding-top="4.99pt" style:vertical-align="middle"/>
      <style:text-properties style:font-name="Arial" fo:font-size="9pt" style:font-size-asian="9pt" style:font-size-complex="9pt"/>
    </style:style>
    <style:style style:name="ce175" style:family="table-cell" style:parent-style-name="Default">
      <style:table-cell-properties fo:background-color="transparent" fo:border="none" fo:padding="0pt"/>
      <style:text-properties style:font-name="Arial" fo:font-size="8pt" style:font-size-asian="8pt" style:font-size-complex="8pt"/>
    </style:style>
    <style:style style:name="ce176" style:family="table-cell" style:parent-style-name="UM_5f_Zawartość_5f_tabeli_5f_nagłowek" style:data-style-name="N100">
      <style:table-cell-properties fo:background-color="transparent" fo:border="none" fo:padding="0.99pt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7" style:family="table-cell" style:parent-style-name="UM_5f_Zawartość_20_tabeli_5f_do_20_prawej" style:data-style-name="N3">
      <style:table-cell-properties fo:border="none" fo:padding="0.9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8" style:family="table-cell" style:parent-style-name="UM_5f_Zawartość_20_tabeli_5f_do_20_prawej" style:data-style-name="N3">
      <style:table-cell-properties fo:background-color="transparent" fo:border="none" fo:padding="0.99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UM_5f_Zawartość_5f_tabeli_5f_nagłowek" style:data-style-name="N100">
      <style:table-cell-properties fo:background-color="transparent" fo:border="none" fo:padding-bottom="0.99pt" fo:padding-left="0pt" fo:padding-right="0pt" fo:padding-top="0.99pt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0" style:family="table-cell" style:parent-style-name="UM_5f_Zawartość_20_tabeli_5f_Liczba">
      <style:table-cell-properties fo:background-color="transparent" fo:border="none" fo:padding="1.3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1" style:family="table-cell" style:parent-style-name="UM_5f_Zawartość_20_tabeli_5f_do_20_prawej" style:data-style-name="N3">
      <style:table-cell-properties fo:background-color="transparent" fo:border="none" fo:padding="2.01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UM_5f_Zawartość_20_tabeli_5f_do_20_prawej" style:data-style-name="N3">
      <style:table-cell-properties fo:background-color="transparent" fo:border="none" fo:padding="1.39p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ackground-color="transparent" fo:border="none" fo:padding="2.01pt"/>
      <style:text-properties style:font-name="Arial" fo:font-size="8pt" style:font-size-asian="8pt" style:font-size-complex="8pt"/>
    </style:style>
    <style:style style:name="ce184" style:family="table-cell" style:parent-style-name="UM_5f_Zawartość_20_tabeli_5f_Liczba">
      <style:table-cell-properties fo:background-color="transparent" fo:border="none" fo:padding="0.9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fo:background-color="transparent" fo:border="none" fo:padding-bottom="3pt" fo:padding-left="4.99pt" fo:padding-right="0.99pt" fo:padding-top="4.99pt"/>
      <style:text-properties style:font-name="Arial" fo:font-size="8pt" style:font-size-asian="8pt" style:font-size-complex="8pt"/>
    </style:style>
    <style:style style:name="ce186" style:family="table-cell" style:parent-style-name="UM_5f_Zawartość_20_tabeli_5f_Liczba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7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79pt solid #808080" fo:padding="1.19pt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0"/>
    </style:style>
    <style:style style:name="ce189" style:family="table-cell" style:parent-style-name="UM_5f_Zawartość_5f_tabeli_5f_nagłowek" style:data-style-name="N100">
      <style:table-cell-properties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90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79pt solid #808080" fo:padding="1.19pt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8"/>
    </style:style>
    <style:style style:name="ce192" style:family="table-cell" style:parent-style-name="UM_5f_Zawartość_20_tabeli_5f_do_20_prawej" style:data-style-name="N4">
      <style:table-cell-properties style:text-align-source="fix" style:repeat-content="false" fo:border="0.79pt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8pt" style:font-size-asian="8pt" style:font-size-complex="8pt"/>
    </style:style>
    <style:style style:name="ce195" style:family="table-cell" style:parent-style-name="UM_5f_Zawartość_20_tabeli_5f_do_20_prawej" style:data-style-name="N4">
      <style:table-cell-properties style:text-align-source="fix" style:repeat-content="false" fo:border="0.79pt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96" style:family="table-cell" style:parent-style-name="UM_5f_Tytul_5f_1_5f_1_5f_1" style:data-style-name="N112">
      <style:table-cell-properties fo:background-color="transparent"/>
      <style:text-properties style:font-name="Arial" style:font-size-asian="8pt" style:font-size-complex="8pt"/>
      <style:map style:condition="cell-content()&lt;0" style:apply-style-name="UM_5f_przekroczenie_20_kwoty" style:base-cell-address="Formularz_cenowy.I6"/>
    </style:style>
    <style:style style:name="ce197" style:family="table-cell" style:parent-style-name="UM_5f_Zawartość_20_tabeli_5f_Liczba" style:data-style-name="N10">
      <style:table-cell-properties fo:border="none" fo:padding="0.99p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100">
      <style:table-cell-properties style:text-align-source="fix" style:repeat-content="false" fo:border="0.79pt solid #808080" fo:padding-bottom="0.99pt" fo:padding-left="0.99pt" fo:padding-right="4.99pt" fo:padding-top="0.99pt" style:vertical-align="middle"/>
      <style:paragraph-properties fo:text-align="end" fo:margin-left="0pt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200" style:family="table-cell" style:parent-style-name="UM_5f_Zawartość_20_tabeli_5f_do_20_prawej" style:data-style-name="N4">
      <style:table-cell-properties style:text-align-source="fix" style:repeat-content="false" fo:border="0.79pt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81"/>
    </style:style>
    <style:style style:name="ce201" style:family="table-cell" style:parent-style-name="Default">
      <style:text-properties fo:color="#dc2300" style:font-name="Arial"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7pt" fo:font-style="italic" style:font-size-asian="7pt" style:font-style-asian="italic" style:font-size-complex="7pt" style:font-style-complex="italic"/>
    </style:style>
    <style:style style:name="ce203" style:family="table-cell" style:parent-style-name="UM_5f_Tytul_5f_1_5f_1_5f_1" style:data-style-name="N4">
      <style:table-cell-properties fo:background-color="transparent"/>
      <style:text-properties fo:font-style="italic" style:font-size-asian="8pt" style:font-style-asian="italic" style:font-weight-asian="normal" style:font-size-complex="8pt" style:font-style-complex="italic" style:font-weight-complex="normal"/>
    </style:style>
    <style:style style:name="ce204" style:family="table-cell" style:parent-style-name="Default">
      <style:table-cell-properties fo:border="0.06pt solid #000000" fo:padding="0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5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fo:background-color="transparent" fo:border="none" fo:padding="0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7" style:family="table-cell" style:parent-style-name="UM_5f_Zawartość_20_tabeli_5f_do_20_prawej">
      <style:table-cell-properties fo:background-color="transparent" fo:border="none" fo:padding="0.9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fo:background-color="transparent" fo:border="none" fo:padding-bottom="3pt" fo:padding-left="4.99pt" fo:padding-right="0.99pt" fo:padding-top="4.9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10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11" style:family="table-cell" style:parent-style-name="UM_5f_Tytul_5f_1">
      <style:table-cell-properties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start" fo:margin-left="0pt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3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4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215" style:family="table-cell" style:parent-style-name="UM_5f_Zawartość_5f_tabeli_5f_Suma_5f_kwota">
      <style:map style:condition="cell-content()=0" style:apply-style-name="biały" style:base-cell-address="Formularz_cenowy.K16"/>
    </style:style>
    <style:style style:name="ce216" style:family="table-cell" style:parent-style-name="UM_5f_Zawartość_5f_tabeli_5f_Suma_5f_kwota">
      <style:map style:condition="cell-content()=0" style:apply-style-name="biały" style:base-cell-address="Formularz_cenowy.K84"/>
    </style:style>
    <style:style style:name="ce217" style:family="table-cell" style:parent-style-name="UM_5f_Zawartość_5f_tabeli_5f_Suma_5f_kwota">
      <style:map style:condition="cell-content()=0" style:apply-style-name="biały" style:base-cell-address="Formularz_cenowy.K95"/>
    </style:style>
    <style:style style:name="ce218" style:family="table-cell" style:parent-style-name="UM_5f_Zawartość_5f_tabeli_5f_Suma_5f_kwota">
      <style:map style:condition="cell-content()=0" style:apply-style-name="biały" style:base-cell-address="Formularz_cenowy.K104"/>
    </style:style>
    <style:style style:name="ce219" style:family="table-cell" style:parent-style-name="UM_5f_Zawartość_5f_tabeli_5f_Suma_5f_kwota">
      <style:map style:condition="cell-content()=0" style:apply-style-name="biały" style:base-cell-address="Formularz_cenowy.K114"/>
    </style:style>
    <style:style style:name="ce220" style:family="table-cell" style:parent-style-name="UM_5f_Zawartość_20_tabeli_5f_Kwota">
      <style:table-cell-properties style:cell-protect="protected" style:print-content="true" fo:border="none" fo:padding="0.99pt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221" style:family="table-cell" style:parent-style-name="UM_5f_Zawartość_20_tabeli_5f_do_20_prawej" style:data-style-name="N4">
      <style:table-cell-properties fo:background-color="transparent" fo:border="none" fo:padding="0.9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UM_5f_Zawartość_20_tabeli_5f_Kwota">
      <style:table-cell-properties fo:background-color="transparent" fo:border="none" fo:padding="1.39pt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UM_5f_Zawartość_20_tabeli_5f_do_20_prawej" style:data-style-name="N4">
      <style:table-cell-properties fo:background-color="transparent" fo:border="none" fo:padding="2.01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UM_5f_Zawartość_20_tabeli_5f_do_20_prawej" style:data-style-name="N4">
      <style:table-cell-properties fo:background-color="transparent" fo:border="none" fo:padding="1.39p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UM_5f_Zawartość_20_tabeli_5f_Kwota">
      <style:table-cell-properties fo:background-color="transparent" fo:border="none" fo:padding="0.99pt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UM_5f_Zawartość_5f_tabeli_5f_Suma_5f_kwota">
      <style:map style:condition="cell-content()=0" style:apply-style-name="biały" style:base-cell-address="Formularz_cenowy.K257"/>
    </style:style>
    <style:style style:name="ce227" style:family="table-cell" style:parent-style-name="UM_5f_Zawartość_5f_tabeli_5f_Suma_5f_kwota">
      <style:map style:condition="cell-content()=0" style:apply-style-name="biały" style:base-cell-address="Formularz_cenowy.K268"/>
    </style:style>
    <style:style style:name="ce228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0"/>
    </style:style>
    <style:style style:name="ce229" style:family="table-cell" style:parent-style-name="UM_5f_Zawartość_5f_tabeli_5f_nagłowek">
      <style:table-cell-properties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UM_5f_Zawartość_20_tabeli_5f_do_20_prawej">
      <style:table-cell-properties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1" style:family="table-cell" style:parent-style-name="Heading">
      <style:table-cell-properties style:vertical-align="middle"/>
      <style:text-properties fo:color="#808080" style:font-name="Arial" fo:font-size="8pt" style:font-size-asian="8pt" style:font-size-complex="8pt"/>
    </style:style>
    <style:style style:name="ce232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8"/>
    </style:style>
    <style:style style:name="ce233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81"/>
    </style:style>
    <style:style style:name="ce234" style:family="table-cell" style:parent-style-name="Default">
      <style:text-properties style:font-name="Arial" fo:font-size="6pt" style:font-size-asian="6pt" style:font-size-complex="6pt"/>
    </style:style>
    <style:style style:name="ce235" style:family="table-cell" style:parent-style-name="UM_5f_Tytul_5f_1_5f_1">
      <style:table-cell-properties fo:background-color="transparent"/>
      <style:text-properties style:use-window-font-color="true" fo:font-size="8pt" style:font-size-asian="8pt" style:font-size-complex="8pt"/>
    </style:style>
    <style:style style:name="ce236" style:family="table-cell" style:parent-style-name="UM_5f_Tytul_5f_1">
      <style:table-cell-properties fo:background-color="transparent"/>
      <style:text-properties style:use-window-font-color="true"/>
    </style:style>
    <style:style style:name="ce237" style:family="table-cell" style:parent-style-name="UM_5f_Tytul_5f_1_5f_1_5f_1">
      <style:table-cell-properties fo:background-color="transparent"/>
      <style:text-properties style:use-window-font-color="true" style:font-size-asian="8pt" style:font-size-complex="8pt"/>
    </style:style>
    <style:style style:name="ce238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39" style:family="table-cell" style:parent-style-name="UM_5f_Zawartość_5f_tabeli_5f_nagłowek">
      <style:table-cell-properties fo:background-color="transparent"/>
      <style:text-properties style:use-window-font-color="true" style:font-size-asian="8pt" style:font-size-complex="8pt"/>
    </style:style>
    <style:style style:name="ce240" style:family="table-cell" style:parent-style-name="Default">
      <style:table-cell-properties fo:background-color="transparent" fo:padding="0pt"/>
      <style:text-properties style:use-window-font-color="true" fo:font-size="6pt" style:font-size-asian="6pt" style:font-size-complex="6pt"/>
    </style:style>
    <style:style style:name="ce241" style:family="table-cell" style:parent-style-name="Default">
      <style:table-cell-properties fo:background-color="transparent" fo:padding="1.5pt"/>
      <style:text-properties style:use-window-font-color="true"/>
    </style:style>
    <style:style style:name="ce242" style:family="table-cell" style:parent-style-name="Default">
      <style:table-cell-properties fo:background-color="transparent" fo:padding="0pt"/>
      <style:text-properties style:use-window-font-color="true"/>
    </style:style>
    <style:style style:name="ce243" style:family="table-cell" style:parent-style-name="UM_5f_Zawartość_5f_tabeli_5f_nagłowek">
      <style:table-cell-properties fo:background-color="transparent"/>
      <style:text-properties style:use-window-font-color="true"/>
    </style:style>
    <style:style style:name="ce244" style:family="table-cell" style:parent-style-name="Default">
      <style:table-cell-properties fo:background-color="transparent" fo:padding-bottom="0.99pt" fo:padding-left="0pt" fo:padding-right="0pt" fo:padding-top="0.99pt"/>
      <style:text-properties style:use-window-font-color="true" fo:font-size="6pt" style:font-size-asian="6pt" style:font-size-complex="6pt"/>
    </style:style>
    <style:style style:name="ce245" style:family="table-cell" style:parent-style-name="UM_5f_Tytul_5f_1_5f_1_5f_1_5f_1">
      <style:table-cell-properties fo:background-color="transparent"/>
      <style:text-properties style:use-window-font-color="true"/>
    </style:style>
    <style:style style:name="ce246" style:family="table-cell" style:parent-style-name="Default">
      <style:table-cell-properties fo:background-color="transparent" fo:padding="2.01pt"/>
      <style:text-properties style:use-window-font-color="true" style:font-name="Arial" fo:font-size="8pt" style:font-size-asian="8pt" style:font-size-complex="8pt"/>
    </style:style>
    <style:style style:name="ce247" style:family="table-cell" style:parent-style-name="Default">
      <style:table-cell-properties fo:background-color="transparent"/>
      <style:text-properties style:use-window-font-color="true"/>
    </style:style>
    <style:style style:name="ce248" style:family="table-cell" style:parent-style-name="Default">
      <style:table-cell-properties fo:background-color="transparent" fo:padding-bottom="3pt" fo:padding-left="4.99pt" fo:padding-right="0.99pt" fo:padding-top="4.99pt"/>
      <style:text-properties style:use-window-font-color="true"/>
    </style:style>
    <style:style style:name="ce249" style:family="table-cell" style:parent-style-name="UM_5f_Tytul_5f_1_5f_1_5f_1">
      <style:table-cell-properties fo:background-color="transparent"/>
      <style:text-properties style:use-window-font-color="true"/>
    </style:style>
    <style:style style:name="ce250" style:family="table-cell" style:parent-style-name="Default">
      <style:table-cell-properties fo:background-color="transparent" fo:padding="0.99pt"/>
      <style:text-properties style:use-window-font-color="true" fo:font-size="6pt" style:font-size-asian="6pt" style:font-size-complex="6pt"/>
    </style:style>
    <style:style style:name="ce251" style:family="table-cell" style:parent-style-name="Default">
      <style:table-cell-properties fo:background-color="transparent" fo:padding="0.99pt"/>
      <style:text-properties style:use-window-font-color="true"/>
    </style:style>
    <style:style style:name="ce252" style:family="table-cell" style:parent-style-name="Default">
      <style:table-cell-properties fo:background-color="transparent" fo:padding-bottom="3pt" fo:padding-left="4.99pt" fo:padding-right="0.99pt" fo:padding-top="4.99pt"/>
      <style:text-properties style:use-window-font-color="true" fo:font-size="8pt" style:font-size-asian="8pt" style:font-size-complex="8pt"/>
    </style:style>
    <style:style style:name="ce253" style:family="table-cell" style:parent-style-name="Default">
      <style:table-cell-properties fo:background-color="transparent" fo:padding="1.7pt"/>
      <style:text-properties style:use-window-font-color="true"/>
    </style:style>
    <style:style style:name="ce254" style:family="table-cell" style:parent-style-name="Default">
      <style:table-cell-properties fo:background-color="transparent" fo:padding="1.39pt"/>
      <style:text-properties style:use-window-font-color="true"/>
    </style:style>
    <style:style style:name="ce255" style:family="table-cell" style:parent-style-name="UM_5f_Zawartość_5f_tabeli_5f_nagłowek" style:data-style-name="N100">
      <style:table-cell-properties fo:background-color="transparent" fo:border="none" fo:padding-bottom="0.99pt" fo:padding-left="0pt" fo:padding-right="0pt" fo:padding-top="0.99pt"/>
      <style:text-properties style:use-window-font-color="true" style:font-name="Arial" fo:font-size="6pt" fo:font-weight="normal" style:font-size-asian="6pt" style:font-weight-asian="normal" style:font-size-complex="6pt" style:font-weight-complex="normal"/>
    </style:style>
    <style:style style:name="ce256" style:family="table-cell" style:parent-style-name="Default">
      <style:table-cell-properties fo:background-color="transparent" fo:padding="1.19pt"/>
      <style:text-properties style:use-window-font-color="true"/>
    </style:style>
    <style:style style:name="ce257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8" style:family="table-cell" style:parent-style-name="UM_5f_Zawartość_5f_tabeli_5f_nagłowek">
      <style:table-cell-properties fo:background-color="transparent"/>
      <style:text-properties style:use-window-font-color="true" style:font-size-asian="6pt" style:font-size-complex="6pt"/>
    </style:style>
    <style:style style:name="ce259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260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UM_5f_Zawartość_20_tabeli_5f_Kwota">
      <style:table-cell-properties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Heading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263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64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"/>
    </style:style>
    <style:style style:name="ce26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"/>
    </style:style>
    <style:style style:name="ce26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33"/>
    </style:style>
    <style:style style:name="ce26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5"/>
    </style:style>
    <style:style style:name="ce26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56"/>
    </style:style>
    <style:style style:name="ce27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67"/>
    </style:style>
    <style:style style:name="ce27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84"/>
    </style:style>
    <style:style style:name="ce27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95"/>
    </style:style>
    <style:style style:name="ce27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04"/>
    </style:style>
    <style:style style:name="ce27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14"/>
    </style:style>
    <style:style style:name="ce27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27"/>
    </style:style>
    <style:style style:name="ce27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38"/>
    </style:style>
    <style:style style:name="ce27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52"/>
    </style:style>
    <style:style style:name="ce27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3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75"/>
    </style:style>
    <style:style style:name="ce28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88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99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10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26"/>
    </style:style>
    <style:style style:name="ce28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38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45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57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68"/>
    </style:style>
    <style:style style:name="ce288" style:family="table-cell" style:parent-style-name="UM_5f_Zawartość_20_tabeli_5f_Cena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UM_5f_Tytul_5f_1" style:data-style-name="N4">
      <style:table-cell-properties fo:background-color="transparent" fo:border="none"/>
      <style:text-properties style:use-window-font-color="true"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UM_5f_Zawartość_5f_tabeli_5f_nagłowek" style:data-style-name="N100">
      <style:table-cell-properties fo:background-color="transparent" fo:border="none"/>
      <style:paragraph-properties fo:margin-left="0pt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292" style:family="table-cell" style:parent-style-name="UM_5f_Zawartość_5f_tabeli_5f_nagłowek" style:data-style-name="N100">
      <style:table-cell-properties fo:background-color="transparent" fo:border="none" fo:padding="0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3" style:family="table-cell" style:parent-style-name="UM_5f_Zawartość_20_tabeli_5f_do_20_prawej" style:data-style-name="N3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"/>
    </style:style>
    <style:style style:name="ce295" style:family="table-cell" style:parent-style-name="UM_5f_wyjaśnienia">
      <style:table-cell-properties fo:background-color="transparent"/>
      <style:text-properties style:use-window-font-color="true"/>
    </style:style>
    <style:style style:name="ce29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33"/>
    </style:style>
    <style:style style:name="ce297" style:family="table-cell" style:parent-style-name="UM_5f_Tytul_5f_1_5f_1_5f_1_5f_1">
      <style:table-cell-properties fo:background-color="transparent"/>
      <style:text-properties style:use-window-font-color="true" style:font-size-asian="8pt" style:font-size-complex="8pt"/>
    </style:style>
    <style:style style:name="ce29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45"/>
    </style:style>
    <style:style style:name="ce29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56"/>
    </style:style>
    <style:style style:name="ce30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67"/>
    </style:style>
    <style:style style:name="ce30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84"/>
    </style:style>
    <style:style style:name="ce30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95"/>
    </style:style>
    <style:style style:name="ce30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04"/>
    </style:style>
    <style:style style:name="ce30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14"/>
    </style:style>
    <style:style style:name="ce30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27"/>
    </style:style>
    <style:style style:name="ce30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38"/>
    </style:style>
    <style:style style:name="ce30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52"/>
    </style:style>
    <style:style style:name="ce30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3"/>
    </style:style>
    <style:style style:name="ce30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75"/>
    </style:style>
    <style:style style:name="ce31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88"/>
    </style:style>
    <style:style style:name="ce31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99"/>
    </style:style>
    <style:style style:name="ce31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10"/>
    </style:style>
    <style:style style:name="ce31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26"/>
    </style:style>
    <style:style style:name="ce31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38"/>
    </style:style>
    <style:style style:name="ce31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57"/>
    </style:style>
    <style:style style:name="ce31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68"/>
    </style:style>
    <style:style style:name="ce317" style:family="table-cell" style:parent-style-name="UM_5f_Tytul_5f_1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0" style:family="table-cell" style:parent-style-name="UM_5f_Tytul_5f_1_5f_1">
      <style:table-cell-properties fo:background-color="transparent"/>
      <style:text-properties style:use-window-font-color="true"/>
    </style:style>
    <style:style style:name="ce321" style:family="table-cell" style:parent-style-name="UM_5f_Tytul_5f_1">
      <style:table-cell-properties fo:background-color="transparent"/>
      <style:paragraph-properties fo:margin-left="0pt"/>
      <style:text-properties style:use-window-font-color="true" style:font-weight-asian="bold" style:font-weight-complex="bold"/>
    </style:style>
    <style:style style:name="ce32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"/>
    </style:style>
    <style:style style:name="ce323" style:family="table-cell" style:parent-style-name="Default">
      <style:table-cell-properties fo:background-color="transparent" fo:padding="0pt"/>
      <style:text-properties style:use-window-font-color="true" fo:font-size="8pt" style:font-size-asian="8pt" style:font-size-complex="8pt"/>
    </style:style>
    <style:style style:name="ce32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33"/>
    </style:style>
    <style:style style:name="ce32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45"/>
    </style:style>
    <style:style style:name="ce32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56"/>
    </style:style>
    <style:style style:name="ce32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67"/>
    </style:style>
    <style:style style:name="ce32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84"/>
    </style:style>
    <style:style style:name="ce33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95"/>
    </style:style>
    <style:style style:name="ce33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04"/>
    </style:style>
    <style:style style:name="ce33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14"/>
    </style:style>
    <style:style style:name="ce33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27"/>
    </style:style>
    <style:style style:name="ce33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38"/>
    </style:style>
    <style:style style:name="ce33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52"/>
    </style:style>
    <style:style style:name="ce33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3"/>
    </style:style>
    <style:style style:name="ce33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75"/>
    </style:style>
    <style:style style:name="ce33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88"/>
    </style:style>
    <style:style style:name="ce33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99"/>
    </style:style>
    <style:style style:name="ce34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10"/>
    </style:style>
    <style:style style:name="ce34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26"/>
    </style:style>
    <style:style style:name="ce34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38"/>
    </style:style>
    <style:style style:name="ce343" style:family="table-cell" style:parent-style-name="Default">
      <style:table-cell-properties fo:background-color="transparent" fo:padding-bottom="0.99pt" fo:padding-left="0pt" fo:padding-right="0pt" fo:padding-top="0.99pt"/>
      <style:text-properties style:use-window-font-color="true" fo:font-size="8pt" style:font-size-asian="8pt" style:font-size-complex="8pt"/>
    </style:style>
    <style:style style:name="ce34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57"/>
    </style:style>
    <style:style style:name="ce34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68"/>
    </style:style>
    <style:style style:name="ce346" style:family="table-cell" style:parent-style-name="Default">
      <style:table-cell-properties fo:background-color="transparent" fo:padding="1.19pt"/>
      <style:text-properties style:use-window-font-color="true" fo:font-size="8pt" style:font-size-asian="8pt" style:font-size-complex="8pt"/>
    </style:style>
    <style:style style:name="ce347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"/>
    </style:style>
    <style:style style:name="ce34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33"/>
    </style:style>
    <style:style style:name="ce35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45"/>
    </style:style>
    <style:style style:name="ce35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56"/>
    </style:style>
    <style:style style:name="ce35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67"/>
    </style:style>
    <style:style style:name="ce35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84"/>
    </style:style>
    <style:style style:name="ce35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95"/>
    </style:style>
    <style:style style:name="ce35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04"/>
    </style:style>
    <style:style style:name="ce35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14"/>
    </style:style>
    <style:style style:name="ce35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27"/>
    </style:style>
    <style:style style:name="ce35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38"/>
    </style:style>
    <style:style style:name="ce35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52"/>
    </style:style>
    <style:style style:name="ce36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3"/>
    </style:style>
    <style:style style:name="ce36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75"/>
    </style:style>
    <style:style style:name="ce36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88"/>
    </style:style>
    <style:style style:name="ce36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99"/>
    </style:style>
    <style:style style:name="ce36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10"/>
    </style:style>
    <style:style style:name="ce36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26"/>
    </style:style>
    <style:style style:name="ce36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38"/>
    </style:style>
    <style:style style:name="ce36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57"/>
    </style:style>
    <style:style style:name="ce36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68"/>
    </style:style>
    <style:style style:name="ce369" style:family="table-cell" style:parent-style-name="UM_5f_Tytul_5f_1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70" style:family="table-cell" style:parent-style-name="UM_5f_Tytul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71" style:family="table-cell" style:parent-style-name="UM_5f_Zawartość_5f_tabeli_5f_nagłowek" style:data-style-name="N100">
      <style:table-cell-properties fo:background-color="transparent" fo:border="none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37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"/>
    </style:style>
    <style:style style:name="ce37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33"/>
    </style:style>
    <style:style style:name="ce37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45"/>
    </style:style>
    <style:style style:name="ce37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56"/>
    </style:style>
    <style:style style:name="ce37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67"/>
    </style:style>
    <style:style style:name="ce37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84"/>
    </style:style>
    <style:style style:name="ce37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95"/>
    </style:style>
    <style:style style:name="ce37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04"/>
    </style:style>
    <style:style style:name="ce38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14"/>
    </style:style>
    <style:style style:name="ce38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27"/>
    </style:style>
    <style:style style:name="ce38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38"/>
    </style:style>
    <style:style style:name="ce38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52"/>
    </style:style>
    <style:style style:name="ce38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3"/>
    </style:style>
    <style:style style:name="ce38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75"/>
    </style:style>
    <style:style style:name="ce38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88"/>
    </style:style>
    <style:style style:name="ce38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99"/>
    </style:style>
    <style:style style:name="ce38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10"/>
    </style:style>
    <style:style style:name="ce38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26"/>
    </style:style>
    <style:style style:name="ce39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38"/>
    </style:style>
    <style:style style:name="ce39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57"/>
    </style:style>
    <style:style style:name="ce39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68"/>
    </style:style>
    <style:style style:name="ce393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p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UM_5f_Tytul_5f_1_5f_1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UM_5f_Tytul_5f_1">
      <style:table-cell-properties fo:background-color="transparent"/>
      <style:paragraph-properties fo:margin-left="0pt"/>
      <style:text-properties style:use-window-font-color="true" fo:font-size="9pt" style:font-size-asian="9pt" style:font-size-complex="9pt"/>
    </style:style>
    <style:style style:name="ce396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background-color="transparent" fo:padding="1.5pt"/>
      <style:paragraph-properties fo:text-align="end" fo:margin-left="0pt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UM_5f_Zawartość_5f_tabeli_5f_nagłowek">
      <style:table-cell-properties fo:background-color="transparent"/>
      <style:paragraph-properties fo:margin-left="0pt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pt" style:vertical-align="middle"/>
      <style:paragraph-properties fo:text-align="end" fo:margin-left="0pt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fo:background-color="transparent" fo:padding-bottom="0.99pt" fo:padding-left="4.99pt" fo:padding-right="0.99pt" fo:padding-top="3pt"/>
      <style:text-properties style:use-window-font-color="true"/>
    </style:style>
    <style:style style:name="ce401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pt" style:vertical-align="middle"/>
      <style:paragraph-properties fo:text-align="center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2" style:family="table-cell" style:parent-style-name="UM_5f_Tytul_5f_1_5f_1_5f_1_5f_1" style:data-style-name="N4">
      <style:table-cell-properties fo:background-color="transparent" fo:border="none"/>
      <style:text-properties style:use-window-font-color="true" style:font-name="Arial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UM_5f_Zawartość_5f_tabeli_5f_nagłowek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04" style:family="table-cell" style:parent-style-name="UM_5f_Tytul_5f_1_5f_1_5f_1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9pt" style:font-size-asian="9pt" style:font-size-complex="9pt"/>
    </style:style>
    <style:style style:name="ce406" style:family="table-cell" style:parent-style-name="UM_5f_Tytul_5f_1">
      <style:table-cell-properties fo:background-color="transparent" fo:wrap-option="wrap"/>
      <style:paragraph-properties fo:margin-left="0pt"/>
      <style:text-properties style:use-window-font-color="true" fo:font-size="9pt" style:font-size-asian="9pt" style:font-weight-asian="bold" style:font-size-complex="9pt" style:font-weight-complex="bold"/>
    </style:style>
    <style:style style:name="ce407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size-asian="9pt" style:font-size-complex="9pt"/>
    </style:style>
    <style:style style:name="ce40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9pt" style:font-size-asian="9pt" style:font-size-complex="9pt"/>
    </style:style>
    <style:style style:name="ce409" style:family="table-cell" style:parent-style-name="UM_5f_Zawartość_5f_tabeli_5f_nagłowek" style:data-style-name="N11">
      <style:table-cell-properties fo:background-color="transparent"/>
      <style:paragraph-properties fo:margin-left="0pt"/>
      <style:text-properties style:use-window-font-color="true" style:font-size-asian="9pt" style:font-size-complex="9pt"/>
    </style:style>
    <style:style style:name="ce410" style:family="table-cell" style:parent-style-name="Default">
      <style:table-cell-properties style:text-align-source="fix" style:repeat-content="false" fo:background-color="transparent" fo:padding="1.5pt"/>
      <style:paragraph-properties fo:text-align="center" fo:margin-left="0pt"/>
      <style:text-properties style:use-window-font-color="true"/>
    </style:style>
    <style:style style:name="ce411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3pt"/>
      <style:paragraph-properties fo:text-align="center" fo:margin-left="0pt"/>
      <style:text-properties style:use-window-font-color="true"/>
    </style:style>
    <style:style style:name="ce412" style:family="table-cell" style:parent-style-name="UM_5f_Zawartość_5f_tabeli_5f_nagłowek">
      <style:table-cell-properties fo:background-color="transparent"/>
      <style:paragraph-properties fo:margin-left="0pt"/>
      <style:text-properties style:use-window-font-color="true"/>
    </style:style>
    <style:style style:name="ce413" style:family="table-cell" style:parent-style-name="Default">
      <style:table-cell-properties style:text-align-source="fix" style:repeat-content="false" fo:background-color="transparent" fo:padding="0.99pt"/>
      <style:paragraph-properties fo:text-align="center" fo:margin-left="0pt"/>
      <style:text-properties style:use-window-font-color="true"/>
    </style:style>
    <style:style style:name="ce414" style:family="table-cell" style:parent-style-name="Default">
      <style:table-cell-properties style:text-align-source="fix" style:repeat-content="false" fo:background-color="transparent" fo:padding-bottom="0.99pt" fo:padding-left="0pt" fo:padding-right="0pt" fo:padding-top="0.99pt"/>
      <style:paragraph-properties fo:text-align="center" fo:margin-left="0pt"/>
      <style:text-properties style:use-window-font-color="true" fo:font-size="6pt" style:font-size-asian="6pt" style:font-size-complex="6pt"/>
    </style:style>
    <style:style style:name="ce415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16" style:family="table-cell" style:parent-style-name="Default">
      <style:table-cell-properties style:text-align-source="fix" style:repeat-content="false" fo:background-color="transparent" fo:padding-bottom="0.99pt" fo:padding-left="0.99pt" fo:padding-right="4.99pt" fo:padding-top="3pt"/>
      <style:paragraph-properties fo:text-align="center" fo:margin-left="0pt"/>
      <style:text-properties style:use-window-font-color="true"/>
    </style:style>
    <style:style style:name="ce417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font-name="Arial" fo:font-size="8pt" style:font-size-asian="8pt" style:font-size-complex="8pt"/>
    </style:style>
    <style:style style:name="ce41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19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20" style:family="table-cell" style:parent-style-name="Default">
      <style:table-cell-properties style:text-align-source="fix" style:repeat-content="false" fo:background-color="transparent" fo:padding-bottom="3pt" fo:padding-left="4.99pt" fo:padding-right="0.99pt" fo:padding-top="4.99pt"/>
      <style:paragraph-properties fo:text-align="center" fo:margin-left="0pt"/>
      <style:text-properties style:use-window-font-color="true" fo:font-size="8pt" style:font-size-asian="8pt" style:font-size-complex="8pt"/>
    </style:style>
    <style:style style:name="ce421" style:family="table-cell" style:parent-style-name="Default">
      <style:table-cell-properties style:text-align-source="fix" style:repeat-content="false" fo:background-color="transparent" fo:padding="0.99pt"/>
      <style:paragraph-properties fo:text-align="center" fo:margin-left="0pt"/>
      <style:text-properties style:use-window-font-color="true" fo:font-size="6pt" style:font-size-asian="6pt" style:font-size-complex="6pt"/>
    </style:style>
    <style:style style:name="ce422" style:family="table-cell" style:parent-style-name="Default">
      <style:table-cell-properties style:text-align-source="fix" style:repeat-content="false" fo:background-color="transparent" fo:padding="0pt"/>
      <style:paragraph-properties fo:text-align="center" fo:margin-left="0pt"/>
      <style:text-properties style:use-window-font-color="true"/>
    </style:style>
    <style:style style:name="ce423" style:family="table-cell" style:parent-style-name="Default">
      <style:table-cell-properties style:text-align-source="fix" style:repeat-content="false" fo:background-color="transparent" fo:padding-bottom="3pt" fo:padding-left="4.99pt" fo:padding-right="0.99pt" fo:padding-top="4.99pt"/>
      <style:paragraph-properties fo:text-align="center" fo:margin-left="0pt"/>
      <style:text-properties style:use-window-font-color="true"/>
    </style:style>
    <style:style style:name="ce424" style:family="table-cell" style:parent-style-name="Default">
      <style:table-cell-properties style:text-align-source="fix" style:repeat-content="false" fo:background-color="transparent" fo:padding="1.7pt"/>
      <style:paragraph-properties fo:text-align="center" fo:margin-left="0pt"/>
      <style:text-properties style:use-window-font-color="true"/>
    </style:style>
    <style:style style:name="ce425" style:family="table-cell" style:parent-style-name="Default">
      <style:table-cell-properties style:text-align-source="fix" style:repeat-content="false" fo:background-color="transparent" fo:padding="1.39pt"/>
      <style:paragraph-properties fo:text-align="center" fo:margin-left="0pt"/>
      <style:text-properties style:use-window-font-color="true"/>
    </style:style>
    <style:style style:name="ce426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/>
    </style:style>
    <style:style style:name="ce427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99pt" fo:padding-left="0pt" fo:padding-right="0pt" fo:padding-top="0.99pt"/>
      <style:paragraph-properties fo:text-align="center" fo:margin-left="0pt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 fo:padding="1.19pt"/>
      <style:paragraph-properties fo:text-align="center" fo:margin-left="0pt"/>
      <style:text-properties style:use-window-font-color="true"/>
    </style:style>
    <style:style style:name="ce429" style:family="table-cell" style:parent-style-name="UM_5f_Tytul_5f_1">
      <style:table-cell-properties fo:background-color="transparent"/>
      <style:paragraph-properties fo:margin-left="0pt"/>
      <style:text-properties style:use-window-font-color="true"/>
    </style:style>
    <style:style style:name="ce43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6pt" style:font-size-asian="6pt" style:font-size-complex="6pt"/>
    </style:style>
    <style:style style:name="ce43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 fo:font-size="8pt" style:font-size-asian="8pt" style:font-size-complex="8pt"/>
    </style:style>
    <style:style style:name="ce43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 fo:font-size="7pt" style:font-size-asian="7pt" style:font-size-complex="7pt"/>
    </style:style>
    <style:style style:name="ce433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fo:font-size="8pt" style:font-size-asian="8pt" style:font-size-complex="8pt"/>
    </style:style>
    <style:style style:name="ce435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6" style:family="table-cell" style:parent-style-name="Default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37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pt"/>
      <style:text-properties style:use-window-font-color="true" fo:font-size="8pt" style:font-size-asian="8pt" style:font-size-complex="8pt"/>
    </style:style>
    <style:style style:name="ce438" style:family="table-cell" style:parent-style-name="Default">
      <style:table-cell-properties fo:background-color="transparent" fo:padding="1.5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p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40" style:family="table-cell" style:parent-style-name="KOSZTY_5f_KO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41" style:family="table-cell" style:parent-style-name="Default">
      <style:table-cell-properties fo:background-color="transparent" fo:padding-bottom="0.99pt" fo:padding-left="4.99pt" fo:padding-right="0.99pt" fo:padding-top="3pt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42" style:family="table-cell" style:parent-style-name="Default">
      <style:table-cell-properties fo:background-color="transparent" fo:padding-bottom="0.99pt" fo:padding-left="4.99pt" fo:padding-right="0.99pt" fo:padding-top="3p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43" style:family="table-cell" style:parent-style-name="Default">
      <style:table-cell-properties fo:background-color="transparent" fo:padding="2.01pt"/>
      <style:text-properties style:use-window-font-color="true"/>
    </style:style>
    <style:style style:name="ce444" style:family="table-cell" style:parent-style-name="UM_5f_Zawartość_5f_tabeli_5f_nagłowek" style:data-style-name="N100">
      <style:table-cell-properties fo:background-color="transparent" fo:border="none" fo:padding-bottom="0.99pt" fo:padding-left="0pt" fo:padding-right="0pt" fo:padding-top="0.99pt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4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 fo:font-size="9pt" style:font-size-asian="9pt" style:font-size-complex="9pt"/>
    </style:style>
    <style:style style:name="ce446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style:font-name="Arial" fo:font-size="8pt" style:font-size-asian="8pt" style:font-size-complex="8pt"/>
    </style:style>
    <style:style style:name="ce448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44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style:font-name="Arial" fo:font-size="9pt" style:font-size-asian="9pt" style:font-size-complex="9pt"/>
    </style:style>
    <style:style style:name="ce45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style:font-name="Arial" fo:font-size="7pt" style:font-size-asian="7pt" style:font-size-complex="7pt"/>
    </style:style>
    <style:style style:name="ce451" style:family="table-cell" style:parent-style-name="Default">
      <style:table-cell-properties fo:background-color="transparent" fo:padding-bottom="2.49pt" fo:padding-left="2.01pt" fo:padding-right="2.01pt" fo:padding-top="2.49pt"/>
      <style:text-properties style:use-window-font-color="true" style:font-name="Arial" fo:font-size="8pt" style:font-size-asian="8pt" style:font-size-complex="8pt"/>
    </style:style>
    <style:style style:name="ce452" style:family="table-cell" style:parent-style-name="UM_5f_Tytul_5f_1_5f_1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53" style:family="table-cell" style:parent-style-name="UM_5f_Tytul_5f_1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8pt" style:font-size-asian="8pt" style:font-weight-asian="bold" style:font-size-complex="8pt" style:font-weight-complex="bold"/>
    </style:style>
    <style:style style:name="ce454" style:family="table-cell" style:parent-style-name="UM_5f_Tytul_5f_1_5f_1_5f_1" style:data-style-name="N110">
      <style:table-cell-properties fo:background-color="transparent"/>
      <style:text-properties style:use-window-font-color="true" style:font-size-asian="8pt" style:font-size-complex="8pt"/>
    </style:style>
    <style:style style:name="ce455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456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fo:background-color="transparent" fo:padding-bottom="0.99pt" fo:padding-left="4.99pt" fo:padding-right="0.99pt" fo:padding-top="3pt"/>
      <style:text-properties style:use-window-font-color="true" fo:font-style="italic" style:font-style-asian="italic" style:font-style-complex="italic"/>
    </style:style>
    <style:style style:name="ce458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style:font-size-asian="8pt" style:font-size-complex="8pt"/>
    </style:style>
    <style:style style:name="ce459" style:family="table-cell" style:parent-style-name="Default">
      <style:table-cell-properties style:text-align-source="fix" style:repeat-content="false" fo:background-color="transparent" fo:padding="1.5pt"/>
      <style:paragraph-properties fo:text-align="end" fo:margin-left="0p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60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61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9pt" style:font-size-asian="9pt" style:font-size-complex="9pt"/>
    </style:style>
    <style:style style:name="ce462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pt"/>
      <style:text-properties style:use-window-font-color="true"/>
    </style:style>
    <style:style style:name="ce463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3pt"/>
      <style:paragraph-properties fo:text-align="end" fo:margin-left="0pt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64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3pt"/>
      <style:paragraph-properties fo:text-align="end" fo:margin-left="0p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>
      <style:table-cell-properties fo:background-color="transparent" fo:padding="0.99pt"/>
      <style:text-properties style:use-window-font-color="true" fo:font-size="9pt" style:font-size-asian="9pt" style:font-size-complex="9pt"/>
    </style:style>
    <style:style style:name="ce466" style:family="table-cell" style:parent-style-name="KOSZTY_5f_KO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>
      <style:table-cell-properties style:text-align-source="fix" style:repeat-content="false" fo:background-color="transparent" fo:padding="0.99pt"/>
      <style:paragraph-properties fo:text-align="end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9" style:family="table-cell" style:parent-style-name="Default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>
      <style:table-cell-properties fo:background-color="transparent" fo:padding="1.5pt"/>
      <style:text-properties style:use-window-font-color="true" fo:font-weight="bold" style:font-weight-asian="bold" style:font-weight-complex="bold"/>
    </style:style>
    <style:style style:name="ce47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72" style:family="table-cell" style:parent-style-name="UM_5f_Zawartość_5f_tabeli_5f_nagłowek">
      <style:table-cell-properties fo:background-color="transparent"/>
      <style:text-properties style:use-window-font-color="true" fo:font-weight="bold" style:font-weight-asian="bold" style:font-weight-complex="bold"/>
    </style:style>
    <style:style style:name="ce473" style:family="table-cell" style:parent-style-name="Default">
      <style:table-cell-properties fo:background-color="transparent" fo:padding-bottom="0.99pt" fo:padding-left="4.99pt" fo:padding-right="0.99pt" fo:padding-top="3p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74" style:family="table-cell" style:parent-style-name="Default">
      <style:table-cell-properties fo:background-color="transparent" fo:padding="2.01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75" style:family="table-cell" style:parent-style-name="Default">
      <style:table-cell-properties fo:background-color="transparent" fo:padding-bottom="0.99pt" fo:padding-left="0.99pt" fo:padding-right="4.99pt" fo:padding-top="3pt"/>
      <style:text-properties style:use-window-font-color="true" fo:font-weight="bold" style:font-weight-asian="bold" style:font-weight-complex="bold"/>
    </style:style>
    <style:style style:name="ce476" style:family="table-cell" style:parent-style-name="Default">
      <style:table-cell-properties fo:background-color="transparent" fo:padding="0pt"/>
      <style:text-properties style:use-window-font-color="true" fo:font-weight="bold" style:font-weight-asian="bold" style:font-weight-complex="bold"/>
    </style:style>
    <style:style style:name="ce477" style:family="table-cell" style:parent-style-name="Default">
      <style:table-cell-properties fo:background-color="transparent" fo:padding-bottom="0.99pt" fo:padding-left="0pt" fo:padding-right="0pt" fo:padding-top="0.99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78" style:family="table-cell" style:parent-style-name="Default">
      <style:table-cell-properties fo:background-color="transparent" fo:padding="0.99pt"/>
      <style:text-properties style:use-window-font-color="true" fo:font-weight="bold" style:font-weight-asian="bold" style:font-weight-complex="bold"/>
    </style:style>
    <style:style style:name="ce479" style:family="table-cell" style:parent-style-name="Default">
      <style:table-cell-properties fo:background-color="transparent" fo:padding-bottom="3pt" fo:padding-left="4.99pt" fo:padding-right="0.99pt" fo:padding-top="4.99pt"/>
      <style:text-properties style:use-window-font-color="true" fo:font-weight="bold" style:font-weight-asian="bold" style:font-weight-complex="bold"/>
    </style:style>
    <style:style style:name="ce480" style:family="table-cell" style:parent-style-name="Default">
      <style:table-cell-properties fo:background-color="transparent" fo:padding-bottom="3pt" fo:padding-left="4.99pt" fo:padding-right="0.99pt" fo:padding-top="4.99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1" style:family="table-cell" style:parent-style-name="Default">
      <style:table-cell-properties fo:background-color="transparent" fo:padding="0.99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82" style:family="table-cell" style:parent-style-name="Default">
      <style:table-cell-properties fo:background-color="transparent" fo:padding="1.7pt"/>
      <style:text-properties style:use-window-font-color="true" fo:font-weight="bold" style:font-weight-asian="bold" style:font-weight-complex="bold"/>
    </style:style>
    <style:style style:name="ce483" style:family="table-cell" style:parent-style-name="Default">
      <style:table-cell-properties fo:background-color="transparent" fo:padding="1.39pt"/>
      <style:text-properties style:use-window-font-color="true" fo:font-weight="bold" style:font-weight-asian="bold" style:font-weight-complex="bold"/>
    </style:style>
    <style:style style:name="ce484" style:family="table-cell" style:parent-style-name="Default">
      <style:table-cell-properties fo:background-color="transparent" fo:padding="2.01pt"/>
      <style:text-properties style:use-window-font-color="true" fo:font-weight="bold" style:font-weight-asian="bold" style:font-weight-complex="bold"/>
    </style:style>
    <style:style style:name="ce485" style:family="table-cell" style:parent-style-name="UM_5f_Zawartość_5f_tabeli_5f_nagłowek" style:data-style-name="N100">
      <style:table-cell-properties fo:background-color="transparent" fo:border="none" fo:padding-bottom="0.99pt" fo:padding-left="0pt" fo:padding-right="0pt" fo:padding-top="0.99pt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486" style:family="table-cell" style:parent-style-name="Default">
      <style:table-cell-properties fo:background-color="transparent" fo:padding="1.19pt"/>
      <style:text-properties style:use-window-font-color="true" fo:font-weight="bold" style:font-weight-asian="bold" style:font-weight-complex="bold"/>
    </style:style>
    <style:style style:name="ce487" style:family="table-cell" style:parent-style-name="Default">
      <style:table-cell-properties fo:background-color="transparen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88" style:family="table-cell" style:parent-style-name="Default">
      <style:table-cell-properties fo:background-color="transparent" fo:padding-bottom="2.49pt" fo:padding-left="2.01pt" fo:padding-right="2.01pt" fo:padding-top="2.49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9" style:family="table-cell" style:parent-style-name="UM_5f_Tytul_5f_1_5f_1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90" style:family="table-cell" style:parent-style-name="UM_5f_Tytul_5f_1">
      <style:table-cell-properties fo:background-color="transparent"/>
      <style:paragraph-properties fo:margin-left="0pt"/>
      <style:text-properties style:use-window-font-color="true" fo:font-size="8pt" style:font-size-asian="8pt" style:font-weight-asian="bold" style:font-size-complex="8pt" style:font-weight-complex="bold"/>
    </style:style>
    <style:style style:name="ce491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</style:style>
    <style:style style:name="ce492" style:family="table-cell" style:parent-style-name="Default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93" style:family="table-cell" style:parent-style-name="UM_5f_Zawartość_5f_tabeli_5f_nagłowek" style:data-style-name="N11">
      <style:table-cell-properties fo:background-color="transparent"/>
      <style:text-properties style:use-window-font-color="true" style:font-size-asian="8pt" style:font-size-complex="8pt"/>
    </style:style>
    <style:style style:name="ce494" style:family="table-cell" style:parent-style-name="Default" style:data-style-name="N216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style:font-size-asian="8pt" style:font-size-complex="8pt"/>
    </style:style>
    <style:style style:name="ce495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style:font-size-asian="8pt" style:font-size-complex="8pt"/>
    </style:style>
    <style:style style:name="ce496" style:family="table-cell" style:parent-style-name="UM_5f_Tytul_5f_1_5f_1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97" style:family="table-cell" style:parent-style-name="UM_5f_Tytul_5f_1_5f_1_5f_1" style:data-style-name="N118">
      <style:table-cell-properties fo:background-color="transparent"/>
      <style:text-properties style:use-window-font-color="true" style:font-size-asian="8pt" style:font-size-complex="8pt"/>
    </style:style>
    <style:style style:name="ce498" style:family="table-cell" style:parent-style-name="Default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99" style:family="table-cell" style:parent-style-name="UM_5f_Zawartość_5f_tabeli_5f_nagłowek" style:data-style-name="N118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500" style:family="table-cell" style:parent-style-name="Default" style:data-style-name="N147">
      <style:table-cell-properties fo:background-color="transparent"/>
      <style:text-properties style:use-window-font-color="true" fo:font-size="8pt" style:font-size-asian="8pt" style:font-size-complex="8pt"/>
    </style:style>
    <style:style style:name="ce501" style:family="table-cell" style:parent-style-name="Default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503" style:family="table-cell" style:parent-style-name="KOSZTY_5f_KO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504" style:family="table-cell" style:parent-style-name="KOSZTY_5f_KO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UM_5f_Zawartość_5f_tabeli_5f_nagłowek" style:data-style-name="N4">
      <style:table-cell-properties fo:background-color="transparent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5">
      <style:table-cell-properties fo:background-color="transparent" fo:padding-bottom="0.99pt" fo:padding-left="4.99pt" fo:padding-right="0.99pt" fo:padding-top="3pt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08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10" style:family="table-cell" style:parent-style-name="KOSZTY_5f_KO" style:data-style-name="N118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1" style:family="table-cell" style:parent-style-name="UM_5f_Zawartość_5f_tabeli_5f_nagłowek" style:data-style-name="N118">
      <style:table-cell-properties style:text-align-source="fix" style:repeat-content="false" fo:background-color="transparent" style:vertical-align="automatic"/>
      <style:paragraph-properties fo:text-align="end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2" style:family="table-cell" style:parent-style-name="Default" style:data-style-name="N147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3" style:family="table-cell" style:parent-style-name="Default">
      <style:table-cell-properties style:text-align-source="fix" style:repeat-content="false" fo:background-color="transparent" fo:padding="0pt"/>
      <style:paragraph-properties fo:text-align="end" fo:margin-left="0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14" style:family="table-cell" style:parent-style-name="Default">
      <style:table-cell-properties style:text-align-source="fix" style:repeat-content="false" fo:background-color="transparent" fo:padding="1.5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1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background-color="transparent" fo:padding="2.01pt"/>
      <style:paragraph-properties fo:text-align="end" fo:margin-left="0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17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18" style:family="table-cell" style:parent-style-name="Default">
      <style:table-cell-properties style:text-align-source="fix" style:repeat-content="false" fo:background-color="transparent" fo:padding-bottom="0.99pt" fo:padding-left="0.99pt" fo:padding-right="4.99pt" fo:padding-top="3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19" style:family="table-cell" style:parent-style-name="Default">
      <style:table-cell-properties style:text-align-source="fix" style:repeat-content="false" fo:background-color="transparent" fo:padding="0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0" style:family="table-cell" style:parent-style-name="Default">
      <style:table-cell-properties style:text-align-source="fix" style:repeat-content="false" fo:background-color="transparent" fo:padding-bottom="0.99pt" fo:padding-left="0pt" fo:padding-right="0pt" fo:padding-top="0.99pt"/>
      <style:paragraph-properties fo:text-align="end" fo:margin-left="0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21" style:family="table-cell" style:parent-style-name="Default">
      <style:table-cell-properties style:text-align-source="fix" style:repeat-content="false" fo:background-color="transparent" fo:padding="0.99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padding-bottom="3pt" fo:padding-left="4.99pt" fo:padding-right="0.99pt" fo:padding-top="4.99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3" style:family="table-cell" style:parent-style-name="Default">
      <style:table-cell-properties style:text-align-source="fix" style:repeat-content="false" fo:background-color="transparent" fo:padding-bottom="3pt" fo:padding-left="4.99pt" fo:padding-right="0.99pt" fo:padding-top="4.99pt"/>
      <style:paragraph-properties fo:text-align="end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24" style:family="table-cell" style:parent-style-name="Default">
      <style:table-cell-properties style:text-align-source="fix" style:repeat-content="false" fo:background-color="transparent" fo:padding="0.99pt"/>
      <style:paragraph-properties fo:text-align="end" fo:margin-left="0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25" style:family="table-cell" style:parent-style-name="Default">
      <style:table-cell-properties style:text-align-source="fix" style:repeat-content="false" fo:background-color="transparent" fo:padding="1.7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6" style:family="table-cell" style:parent-style-name="Default">
      <style:table-cell-properties style:text-align-source="fix" style:repeat-content="false" fo:background-color="transparent" fo:padding="1.39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7" style:family="table-cell" style:parent-style-name="Default">
      <style:table-cell-properties style:text-align-source="fix" style:repeat-content="false" fo:background-color="transparent" fo:padding="2.01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28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99pt" fo:padding-left="0pt" fo:padding-right="0pt" fo:padding-top="0.99pt"/>
      <style:paragraph-properties fo:text-align="end" fo:margin-left="0pt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529" style:family="table-cell" style:parent-style-name="Default">
      <style:table-cell-properties style:text-align-source="fix" style:repeat-content="false" fo:background-color="transparent" fo:padding="1.19pt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fo:padding-bottom="2.49pt" fo:padding-left="2.01pt" fo:padding-right="2.01pt" fo:padding-top="2.49pt"/>
      <style:paragraph-properties fo:text-align="end" fo:margin-left="0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3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33" style:family="table-cell" style:parent-style-name="Default">
      <style:table-cell-properties fo:background-color="transparent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34" style:family="table-cell" style:parent-style-name="Default">
      <style:table-cell-properties fo:background-color="transparent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535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536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37" style:family="table-cell" style:parent-style-name="Default">
      <style:table-cell-properties fo:background-color="transparent"/>
      <style:text-properties style:use-window-font-color="true" style:font-name="Arial" fo:font-size="7pt" style:font-size-asian="7pt" style:font-size-complex="7pt"/>
    </style:style>
    <style:style style:name="ce538" style:family="table-cell" style:parent-style-name="Default">
      <style:table-cell-properties fo:background-color="transparent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40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pt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41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size-complex="8pt"/>
    </style:style>
    <style:style style:name="ce542" style:family="table-cell" style:parent-style-name="Default">
      <style:table-cell-properties fo:padding="0pt"/>
    </style:style>
    <style:style style:name="ce543" style:family="table-cell" style:parent-style-name="Default">
      <style:table-cell-properties fo:padding="0pt"/>
      <style:text-properties fo:font-size="6pt" style:font-size-asian="6pt" style:font-size-complex="6pt"/>
    </style:style>
    <style:style style:name="ce544" style:family="table-cell" style:parent-style-name="Default">
      <style:table-cell-properties fo:padding="1.5pt"/>
    </style:style>
    <style:style style:name="ce545" style:family="table-cell" style:parent-style-name="Default">
      <style:table-cell-properties fo:padding-bottom="0.99pt" fo:padding-left="0pt" fo:padding-right="0pt" fo:padding-top="0.99pt"/>
      <style:text-properties fo:font-size="6pt" style:font-size-asian="6pt" style:font-size-complex="6pt"/>
    </style:style>
    <style:style style:name="ce546" style:family="table-cell" style:parent-style-name="Default">
      <style:table-cell-properties fo:padding="2.01pt"/>
      <style:text-properties style:font-name="Arial" fo:font-size="8pt" style:font-size-asian="8pt" style:font-size-complex="8pt"/>
    </style:style>
    <style:style style:name="ce547" style:family="table-cell" style:parent-style-name="Default">
      <style:table-cell-properties fo:padding-bottom="3pt" fo:padding-left="4.99pt" fo:padding-right="0.99pt" fo:padding-top="4.99pt"/>
    </style:style>
    <style:style style:name="ce548" style:family="table-cell" style:parent-style-name="Default">
      <style:table-cell-properties fo:padding="0.99pt"/>
      <style:text-properties fo:font-size="6pt" style:font-size-asian="6pt" style:font-size-complex="6pt"/>
    </style:style>
    <style:style style:name="ce549" style:family="table-cell" style:parent-style-name="Default">
      <style:table-cell-properties fo:padding="0.99pt"/>
    </style:style>
    <style:style style:name="ce550" style:family="table-cell" style:parent-style-name="UM_5f_Zawartość_5f_tabeli_5f_nagłowek">
      <style:text-properties style:font-size-asian="8pt" style:font-size-complex="8pt"/>
    </style:style>
    <style:style style:name="ce551" style:family="table-cell" style:parent-style-name="Default">
      <style:table-cell-properties fo:padding-bottom="3pt" fo:padding-left="4.99pt" fo:padding-right="0.99pt" fo:padding-top="4.99pt"/>
      <style:text-properties fo:font-size="8pt" style:font-size-asian="8pt" style:font-size-complex="8pt"/>
    </style:style>
    <style:style style:name="ce552" style:family="table-cell" style:parent-style-name="Default">
      <style:table-cell-properties fo:padding="1.7pt"/>
    </style:style>
    <style:style style:name="ce553" style:family="table-cell" style:parent-style-name="Default">
      <style:table-cell-properties fo:padding="1.39pt"/>
    </style:style>
    <style:style style:name="ce554" style:family="table-cell" style:parent-style-name="Default">
      <style:table-cell-properties fo:padding="2.01pt"/>
    </style:style>
    <style:style style:name="ce555" style:family="table-cell" style:parent-style-name="Default">
      <style:table-cell-properties fo:padding="1.19pt"/>
    </style:style>
    <style:style style:name="ce556" style:family="table-cell" style:parent-style-name="UM_5f_Zawartość_5f_tabeli_5f_nagłowek">
      <style:text-properties style:font-size-asian="6pt" style:font-size-complex="6pt"/>
    </style:style>
    <style:style style:name="ce557" style:family="table-cell" style:parent-style-name="Default">
      <style:text-properties fo:font-size="6pt" style:font-size-asian="6pt" style:font-size-complex="6pt"/>
    </style:style>
    <style:style style:name="ce558" style:family="table-cell" style:parent-style-name="Default">
      <style:text-properties style:font-name="Arial" fo:font-size="9pt" style:font-size-asian="9pt" style:font-size-complex="9pt"/>
    </style:style>
    <style:style style:name="ce559" style:family="table-cell" style:parent-style-name="Defaul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60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 table:protected="true" table:protection-key="6DKSx0vF65xDe99l89ekszIL+Jg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2" table:default-cell-style-name="ce54"/>
        <table:table-column table:style-name="co3" table:default-cell-style-name="ce54"/>
        <table:table-column table:style-name="co7" table:default-cell-style-name="ce54"/>
        <table:table-column table:style-name="co5" table:default-cell-style-name="ce54"/>
        <table:table-column table:style-name="co6" table:default-cell-style-name="ce54"/>
        <table:table-column table:style-name="co8" table:visibility="collapse" table:default-cell-style-name="ce247"/>
        <table:table-column table:style-name="co9" table:visibility="collapse" table:default-cell-style-name="ce247"/>
        <table:table-column table:style-name="co10" table:visibility="collapse" table:default-cell-style-name="ce247"/>
        <table:table-column table:style-name="co11" table:visibility="collapse" table:default-cell-style-name="ce247"/>
        <table:table-column table:style-name="co11" table:visibility="collapse" table:default-cell-style-name="ce238"/>
        <table:table-column table:style-name="co12" table:visibility="collapse" table:default-cell-style-name="ce247"/>
        <table:table-column table:style-name="co13" table:visibility="collapse" table:default-cell-style-name="ce247"/>
        <table:table-column table:style-name="co14" table:visibility="collapse" table:default-cell-style-name="ce247"/>
        <table:table-column table:style-name="co15" table:visibility="collapse" table:default-cell-style-name="ce418"/>
        <table:table-column table:style-name="co16" table:visibility="collapse" table:number-columns-repeated="4" table:default-cell-style-name="ce418"/>
        <table:table-column table:style-name="co17" table:visibility="collapse" table:default-cell-style-name="ce247"/>
        <table:table-column table:style-name="co18" table:visibility="collapse" table:default-cell-style-name="ce247"/>
        <table:table-column table:style-name="co19" table:visibility="collapse" table:default-cell-style-name="ce247"/>
        <table:table-column table:style-name="co20" table:visibility="collapse" table:default-cell-style-name="ce247"/>
        <table:table-column table:style-name="co21" table:visibility="collapse" table:default-cell-style-name="ce247"/>
        <table:table-column-group>
          <table:table-column table:style-name="co22" table:visibility="collapse" table:default-cell-style-name="ce471"/>
          <table:table-column table:style-name="co23" table:visibility="collapse" table:default-cell-style-name="ce247"/>
          <table:table-column table:style-name="co24" table:visibility="collapse" table:default-cell-style-name="ce247"/>
          <table:table-column table:style-name="co25" table:visibility="collapse" table:default-cell-style-name="ce247"/>
          <table:table-column table:style-name="co26" table:visibility="collapse" table:default-cell-style-name="ce247"/>
          <table:table-column table:style-name="co25" table:visibility="collapse" table:default-cell-style-name="ce247"/>
        </table:table-column-group>
        <table:table-column table:style-name="co27" table:visibility="collapse" table:default-cell-style-name="ce517"/>
        <table:table-column table:style-name="co28" table:visibility="collapse" table:default-cell-style-name="ce247"/>
        <table:table-column table:style-name="co29" table:visibility="collapse" table:default-cell-style-name="ce247"/>
        <table:table-column table:style-name="co26" table:visibility="collapse" table:default-cell-style-name="ce247"/>
        <table:table-column table:style-name="co11" table:visibility="collapse" table:number-columns-repeated="12" table:default-cell-style-name="ce247"/>
        <table:table-column table:style-name="co11" table:visibility="collapse" table:number-columns-repeated="973" table:default-cell-style-name="Default"/>
        <table:table-row table:style-name="ro1">
          <table:table-cell table:style-name="Default" table:number-columns-repeated="11"/>
          <table:table-cell table:style-name="ce235" table:number-columns-repeated="4"/>
          <table:table-cell table:style-name="ce320" table:number-columns-repeated="2"/>
          <table:table-cell table:style-name="ce369"/>
          <table:table-cell table:style-name="ce394"/>
          <table:table-cell table:style-name="ce405" table:number-columns-repeated="5"/>
          <table:table-cell table:style-name="ce238"/>
          <table:table-cell table:style-name="ce452" table:number-columns-repeated="4"/>
          <table:table-cell table:style-name="ce466"/>
          <table:table-cell table:style-name="ce489"/>
          <table:table-cell table:style-name="ce496" table:number-columns-repeated="4"/>
          <table:table-cell table:style-name="ce510"/>
          <table:table-cell table:style-name="ce490" table:number-columns-repeated="9"/>
          <table:table-cell table:style-name="ce452" table:number-columns-repeated="3"/>
          <table:table-cell table:style-name="ce496"/>
          <table:table-cell table:style-name="ce452"/>
          <table:table-cell table:style-name="ce496"/>
          <table:table-cell table:style-name="UM_5f_Tytul_5f_1_5f_1" table:number-columns-repeated="973"/>
        </table:table-row>
        <table:table-row table:style-name="ro2">
          <table:table-cell table:style-name="Default" table:number-columns-repeated="2"/>
          <table:table-cell table:style-name="ce56" table:number-columns-repeated="3"/>
          <table:table-cell table:style-name="ce87" table:number-columns-repeated="2"/>
          <table:table-cell table:style-name="ce171" office:value-type="string" calcext:value-type="string" table:number-columns-spanned="3" table:number-rows-spanned="1">
            <text:p>Łączna wartość usług (1.+2.):</text:p>
          </table:table-cell>
          <table:covered-table-cell table:style-name="ce195"/>
          <table:covered-table-cell table:style-name="Default"/>
          <table:table-cell table:style-name="ce214" table:formula="of:=[.K281]" office:value-type="float" office:value="0" calcext:value-type="float">
            <text:p>0,00</text:p>
          </table:table-cell>
          <table:table-cell table:style-name="ce235" table:number-columns-repeated="4"/>
          <table:table-cell table:style-name="ce320" table:number-columns-repeated="2"/>
          <table:table-cell table:style-name="ce369"/>
          <table:table-cell table:style-name="ce394"/>
          <table:table-cell table:style-name="ce405" table:number-columns-repeated="5"/>
          <table:table-cell table:style-name="ce238"/>
          <table:table-cell table:style-name="ce452" table:number-columns-repeated="4"/>
          <table:table-cell table:style-name="ce466"/>
          <table:table-cell table:style-name="ce489"/>
          <table:table-cell table:style-name="ce496" table:number-columns-repeated="4"/>
          <table:table-cell table:style-name="ce510"/>
          <table:table-cell table:style-name="ce490" table:number-columns-repeated="9"/>
          <table:table-cell table:style-name="ce452" table:number-columns-repeated="3"/>
          <table:table-cell table:style-name="ce496"/>
          <table:table-cell table:style-name="ce452"/>
          <table:table-cell table:style-name="ce496"/>
          <table:table-cell table:style-name="UM_5f_Tytul_5f_1_5f_1" table:number-columns-repeated="973"/>
        </table:table-row>
        <table:table-row table:style-name="ro3">
          <table:table-cell table:style-name="Default" table:number-columns-repeated="2"/>
          <table:table-cell table:style-name="ce56"/>
          <table:table-cell table:style-name="Default" table:number-columns-repeated="8"/>
          <table:table-cell table:style-name="ce235" table:number-columns-repeated="4"/>
          <table:table-cell table:style-name="ce320" table:number-columns-repeated="2"/>
          <table:table-cell table:style-name="ce369"/>
          <table:table-cell table:style-name="ce394"/>
          <table:table-cell table:style-name="ce405" table:number-columns-repeated="5"/>
          <table:table-cell table:style-name="ce238"/>
          <table:table-cell table:style-name="ce452" table:number-columns-repeated="4"/>
          <table:table-cell table:style-name="ce466"/>
          <table:table-cell table:style-name="ce489"/>
          <table:table-cell table:style-name="ce496" table:number-columns-repeated="4"/>
          <table:table-cell table:style-name="ce510"/>
          <table:table-cell table:style-name="ce490" table:number-columns-repeated="9"/>
          <table:table-cell table:style-name="ce452" table:number-columns-repeated="3"/>
          <table:table-cell table:style-name="ce496"/>
          <table:table-cell table:style-name="ce452"/>
          <table:table-cell table:style-name="ce496"/>
          <table:table-cell table:style-name="UM_5f_Tytul_5f_1_5f_1" table:number-columns-repeated="973"/>
        </table:table-row>
        <table:table-row table:style-name="ro4">
          <table:table-cell table:style-name="ce1" office:value-type="string" calcext:value-type="string">
            <text:p>1.</text:p>
          </table:table-cell>
          <table:table-cell table:style-name="ce34" office:value-type="string" calcext:value-type="string">
            <text:p>Świadczenie usług pocztowych w obrocie krajowym i zagranicznym w zakresie przyjmowania, sortowania, przemieszczania i doręczania</text:p>
            <text:p>przesyłek oraz ich zwrot do Zamawiającego po wyczerpaniu możliwości ich doręczenia lub wydania odbiorcy</text:p>
          </table:table-cell>
          <table:table-cell table:style-name="ce57" table:number-columns-repeated="4"/>
          <table:table-cell table:style-name="ce146" table:number-columns-repeated="5"/>
          <table:table-cell table:style-name="ce236"/>
          <table:table-cell table:style-name="ce264"/>
          <table:table-cell table:style-name="ce289"/>
          <table:table-cell table:style-name="ce236"/>
          <table:table-cell table:style-name="ce321"/>
          <table:table-cell table:style-name="ce236"/>
          <table:table-cell table:style-name="ce370"/>
          <table:table-cell table:style-name="ce395"/>
          <table:table-cell table:style-name="ce406" table:number-columns-repeated="5"/>
          <table:table-cell table:style-name="ce236"/>
          <table:table-cell table:style-name="ce453" table:number-columns-repeated="4"/>
          <table:table-cell table:style-name="ce467"/>
          <table:table-cell table:style-name="ce490"/>
          <table:table-cell table:style-name="ce453" table:number-columns-repeated="4"/>
          <table:table-cell table:style-name="ce467"/>
          <table:table-cell table:style-name="ce490" table:number-columns-repeated="15"/>
          <table:table-cell table:style-name="UM_5f_Tytul_5f_1" table:number-columns-repeated="973"/>
        </table:table-row>
        <table:table-row table:style-name="ro2">
          <table:table-cell table:style-name="ce2" office:value-type="string" calcext:value-type="string">
            <text:p>1.1.</text:p>
          </table:table-cell>
          <table:table-cell table:style-name="ce35" office:value-type="string" calcext:value-type="string">
            <text:p>PRZESYŁKI LISTOWE NIEREJESTROWANE</text:p>
          </table:table-cell>
          <table:table-cell table:style-name="ce56" table:number-columns-repeated="3"/>
          <table:table-cell table:style-name="ce87" table:number-columns-repeated="6"/>
          <table:table-cell table:style-name="ce235" table:number-columns-repeated="4"/>
          <table:table-cell table:style-name="ce320" table:number-columns-repeated="2"/>
          <table:table-cell table:style-name="ce369"/>
          <table:table-cell table:style-name="ce394"/>
          <table:table-cell table:style-name="ce405" table:number-columns-repeated="5"/>
          <table:table-cell table:style-name="ce238"/>
          <table:table-cell table:style-name="ce452" table:number-columns-repeated="4"/>
          <table:table-cell table:style-name="ce466"/>
          <table:table-cell table:style-name="ce489"/>
          <table:table-cell table:style-name="ce496" table:number-columns-repeated="4"/>
          <table:table-cell table:style-name="ce510"/>
          <table:table-cell table:style-name="ce490" table:number-columns-repeated="9"/>
          <table:table-cell table:style-name="ce452" table:number-columns-repeated="3"/>
          <table:table-cell table:style-name="ce496"/>
          <table:table-cell table:style-name="ce452"/>
          <table:table-cell table:style-name="ce496"/>
          <table:table-cell table:style-name="UM_5f_Tytul_5f_1_5f_1" table:number-columns-repeated="973"/>
        </table:table-row>
        <table:table-row table:style-name="ro5">
          <table:table-cell table:style-name="ce3" office:value-type="string" calcext:value-type="string">
            <text:p>1.1.1.</text:p>
          </table:table-cell>
          <table:table-cell table:style-name="ce36" office:value-type="string" calcext:value-type="string">
            <text:p>PRZESYŁKI LISTOWE NIEREJESTROWANE W OBROCIE KRAJOWYM</text:p>
          </table:table-cell>
          <table:table-cell table:style-name="ce58" table:number-columns-repeated="3"/>
          <table:table-cell table:style-name="ce88" table:number-columns-repeated="3"/>
          <table:table-cell table:style-name="ce196"/>
          <table:table-cell table:style-name="ce203" table:number-columns-repeated="2"/>
          <table:table-cell table:style-name="ce237" table:number-columns-repeated="4"/>
          <table:table-cell table:style-name="ce249" table:number-columns-repeated="3"/>
          <table:table-cell table:style-name="ce396"/>
          <table:table-cell table:style-name="ce407" table:number-columns-repeated="5"/>
          <table:table-cell table:style-name="ce434"/>
          <table:table-cell table:style-name="ce454" table:number-columns-repeated="4"/>
          <table:table-cell table:style-name="ce466"/>
          <table:table-cell table:style-name="ce491"/>
          <table:table-cell table:style-name="ce497" table:number-columns-repeated="4"/>
          <table:table-cell table:style-name="ce510"/>
          <table:table-cell table:style-name="ce490" table:number-columns-repeated="9"/>
          <table:table-cell table:style-name="ce454" table:number-columns-repeated="3"/>
          <table:table-cell table:style-name="ce497"/>
          <table:table-cell table:style-name="ce454"/>
          <table:table-cell table:style-name="ce497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EKONOMICZNE*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**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style-name="ce238" table:number-columns-repeated="3"/>
          <table:table-cell/>
          <table:table-cell table:style-name="ce247"/>
          <table:table-cell table:style-name="ce241" table:number-columns-repeated="2"/>
          <table:table-cell table:style-name="ce397"/>
          <table:table-cell table:style-name="ce408" table:number-columns-repeated="5"/>
          <table:table-cell table:style-name="ce238"/>
          <table:table-cell table:style-name="ce436" table:number-columns-repeated="4"/>
          <table:table-cell table:style-name="ce466"/>
          <table:table-cell table:style-name="ce492"/>
          <table:table-cell table:style-name="ce498" table:number-columns-repeated="4"/>
          <table:table-cell table:style-name="ce510"/>
          <table:table-cell table:style-name="ce490" table:number-columns-repeated="9"/>
          <table:table-cell table:style-name="ce436" table:number-columns-repeated="3"/>
          <table:table-cell table:style-name="ce498"/>
          <table:table-cell table:style-name="ce436"/>
          <table:table-cell table:style-name="ce498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<text:s/>– gabaryt***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72" office:value-type="string" calcext:value-type="string">
            <text:p>Stawka podatku VAT (%)****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38" office:value-type="string" calcext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239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398"/>
          <table:table-cell table:style-name="ce409" table:number-columns-repeated="5"/>
          <table:table-cell table:style-name="ce435"/>
          <table:table-cell table:style-name="ce455" table:number-columns-repeated="4"/>
          <table:table-cell table:style-name="ce466"/>
          <table:table-cell table:style-name="ce493"/>
          <table:table-cell table:style-name="ce499" table:number-columns-repeated="4"/>
          <table:table-cell table:style-name="ce511"/>
          <table:table-cell table:style-name="ce490" table:number-columns-repeated="9"/>
          <table:table-cell table:style-name="ce455" table:number-columns-repeated="2"/>
          <table:table-cell table:style-name="ce541"/>
          <table:table-cell table:style-name="ce499"/>
          <table:table-cell table:style-name="ce541"/>
          <table:table-cell table:style-name="ce499"/>
          <table:table-cell table:style-name="UM_5f_Zawartość_5f_tabeli_5f_nagłowek" table:number-columns-repeated="973"/>
        </table:table-row>
        <table:table-row table:style-name="ro8">
          <table:table-cell table:style-name="ce6"/>
          <table:table-cell table:style-name="ce39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240" table:number-columns-repeated="3"/>
          <table:table-cell table:style-name="ce292" table:number-columns-repeated="4"/>
          <table:table-cell table:style-name="ce397"/>
          <table:table-cell table:style-name="ce408" table:number-columns-repeated="5"/>
          <table:table-cell table:style-name="ce238" table:number-columns-repeated="5"/>
          <table:table-cell table:style-name="ce435"/>
          <table:table-cell table:style-name="ce238"/>
          <table:table-cell table:style-name="ce500"/>
          <table:table-cell table:style-name="ce238"/>
          <table:table-cell table:style-name="ce500" table:number-columns-repeated="2"/>
          <table:table-cell table:style-name="ce512"/>
          <table:table-cell table:style-name="ce490" table:number-columns-repeated="9"/>
          <table:table-cell table:style-name="ce238"/>
          <table:table-cell table:style-name="ce240" table:number-columns-repeated="2"/>
          <table:table-cell table:style-name="ce498"/>
          <table:table-cell table:style-name="ce436"/>
          <table:table-cell table:style-name="ce498"/>
          <table:table-cell table:style-name="ce543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do 350 – A</text:p>
          </table:table-cell>
          <table:table-cell table:style-name="ce61" office:value-type="float" office:value="117200" calcext:value-type="float">
            <text:p>117 200</text:p>
          </table:table-cell>
          <table:table-cell table:style-name="ce73" office:value-type="string" calcext:value-type="string">
            <text:p><text:s/></text:p>
          </table:table-cell>
          <table:table-cell table:style-name="UM_5f_Zawartość_20_tabeli_5f_Cena"/>
          <table:table-cell table:style-name="ce89" table:formula="of:=[.C10]*[.E10]" office:value-type="float" office:value="0" calcext:value-type="float">
            <text:p>0,00</text:p>
          </table:table-cell>
          <table:table-cell table:style-name="ce40" office:value-type="string" calcext:value-type="string">
            <text:p>do 350 – A</text:p>
          </table:table-cell>
          <table:table-cell table:style-name="ce61" office:value-type="float" office:value="4400" calcext:value-type="float">
            <text:p>4 400</text:p>
          </table:table-cell>
          <table:table-cell table:style-name="ce73"/>
          <table:table-cell table:style-name="ce80"/>
          <table:table-cell table:style-name="ce89" table:formula="of:=[.H10]*[.J10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399"/>
          <table:table-cell table:style-name="ce408" table:number-columns-repeated="5"/>
          <table:table-cell table:style-name="ce238"/>
          <table:table-cell table:style-name="ce436" table:number-columns-repeated="4"/>
          <table:table-cell table:style-name="ce466"/>
          <table:table-cell table:style-name="ce492"/>
          <table:table-cell table:style-name="ce498" table:number-columns-repeated="4"/>
          <table:table-cell table:style-name="ce510"/>
          <table:table-cell table:style-name="ce490" table:number-columns-repeated="9"/>
          <table:table-cell table:style-name="ce469" table:number-columns-repeated="2"/>
          <table:table-cell table:style-name="ce436"/>
          <table:table-cell table:style-name="ce498"/>
          <table:table-cell table:style-name="ce436"/>
          <table:table-cell table:style-name="ce498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450" calcext:value-type="float">
            <text:p>450</text:p>
          </table:table-cell>
          <table:table-cell table:style-name="ce73"/>
          <table:table-cell table:style-name="UM_5f_Zawartość_20_tabeli_5f_Cena"/>
          <table:table-cell table:style-name="ce89" table:formula="of:=[.C11]*[.E11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300" calcext:value-type="float">
            <text:p>300</text:p>
          </table:table-cell>
          <table:table-cell table:style-name="ce73"/>
          <table:table-cell table:style-name="ce80"/>
          <table:table-cell table:style-name="ce89" table:formula="of:=[.H11]*[.J11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92"/>
          <table:table-cell table:style-name="ce410" table:number-columns-repeated="5"/>
          <table:table-cell table:style-name="ce436" table:number-columns-repeated="5"/>
          <table:table-cell table:style-name="ce466"/>
          <table:table-cell table:style-name="ce240" table:number-columns-repeated="5"/>
          <table:table-cell table:style-name="ce513"/>
          <table:table-cell table:style-name="ce490"/>
          <table:table-cell table:style-name="ce240"/>
          <table:table-cell table:style-name="ce241" table:number-columns-repeated="13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50" calcext:value-type="float">
            <text:p>50</text:p>
          </table:table-cell>
          <table:table-cell table:style-name="ce73"/>
          <table:table-cell table:style-name="UM_5f_Zawartość_20_tabeli_5f_Cena"/>
          <table:table-cell table:style-name="ce89" table:formula="of:=[.C12]*[.E12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0"/>
          <table:table-cell table:style-name="ce89" table:formula="of:=[.H12]*[.J12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437"/>
          <table:table-cell table:style-name="ce436" table:number-columns-repeated="2"/>
          <table:table-cell table:style-name="ce458" table:number-columns-repeated="2"/>
          <table:table-cell table:style-name="ce466"/>
          <table:table-cell table:style-name="ce436"/>
          <table:table-cell table:style-name="ce501" table:number-columns-repeated="4"/>
          <table:table-cell table:style-name="ce510"/>
          <table:table-cell table:style-name="ce490"/>
          <table:table-cell table:style-name="ce241" table:number-columns-repeated="14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do 350 – B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UM_5f_Zawartość_20_tabeli_5f_Cena"/>
          <table:table-cell table:style-name="ce89" table:formula="of:=[.C13]*[.E13]" office:value-type="float" office:value="0" calcext:value-type="float">
            <text:p>0,00</text:p>
          </table:table-cell>
          <table:table-cell table:style-name="ce40" office:value-type="string" calcext:value-type="string">
            <text:p>do 350 – B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13]*[.J13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241" table:number-columns-repeated="5"/>
          <table:table-cell table:style-name="ce468"/>
          <table:table-cell table:style-name="ce494"/>
          <table:table-cell table:style-name="ce502" table:number-columns-repeated="5"/>
          <table:table-cell table:style-name="ce532" table:number-columns-repeated="3"/>
          <table:table-cell table:style-name="ce536" table:number-columns-repeated="6"/>
          <table:table-cell table:style-name="ce241" table:number-columns-repeated="6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95" calcext:value-type="float">
            <text:p>95</text:p>
          </table:table-cell>
          <table:table-cell table:style-name="ce73"/>
          <table:table-cell table:style-name="UM_5f_Zawartość_20_tabeli_5f_Cena"/>
          <table:table-cell table:style-name="ce89" table:formula="of:=[.C14]*[.E14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14]*[.J14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241" table:number-columns-repeated="5"/>
          <table:table-cell table:style-name="ce468"/>
          <table:table-cell table:style-name="ce495"/>
          <table:table-cell table:style-name="ce467" table:number-columns-repeated="2"/>
          <table:table-cell table:style-name="ce241"/>
          <table:table-cell table:style-name="ce509" table:number-columns-repeated="2"/>
          <table:table-cell table:style-name="ce467" table:number-columns-repeated="2"/>
          <table:table-cell table:style-name="ce509" table:number-columns-repeated="3"/>
          <table:table-cell table:style-name="ce540"/>
          <table:table-cell table:style-name="ce509" table:number-columns-repeated="2"/>
          <table:table-cell table:style-name="ce540"/>
          <table:table-cell table:style-name="ce241" table:number-columns-repeated="6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UM_5f_Zawartość_20_tabeli_5f_Cena"/>
          <table:table-cell table:style-name="ce89" table:formula="of:=[.C15]*[.E15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H15]*[.J15]" office:value-type="float" office:value="0" calcext:value-type="float">
            <text:p>0,00</text:p>
          </table:table-cell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436" table:number-columns-repeated="5"/>
          <table:table-cell table:style-name="ce469"/>
          <table:table-cell table:style-name="ce241"/>
          <table:table-cell table:style-name="ce503" table:number-columns-repeated="14"/>
          <table:table-cell table:style-name="ce241" table:number-columns-repeated="6"/>
          <table:table-cell table:style-name="ce544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0:.C15])" office:value-type="float" office:value="117845" calcext:value-type="float">
            <text:p>117 845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90" table:formula="of:=SUM([.F10:.F15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10:.H15])" office:value-type="float" office:value="4755" calcext:value-type="float">
            <text:p>4 755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215" table:formula="of:=SUM([.K10:.K15])" office:value-type="float" office:value="0" calcext:value-type="float">
            <text:p>0,00</text:p>
          </table:table-cell>
          <table:table-cell table:style-name="ce238"/>
          <table:table-cell table:style-name="ce265"/>
          <table:table-cell table:style-name="ce290"/>
          <table:table-cell table:style-name="ce294"/>
          <table:table-cell table:style-name="ce322"/>
          <table:table-cell table:style-name="ce348"/>
          <table:table-cell table:style-name="ce372"/>
          <table:table-cell table:style-name="ce290"/>
          <table:table-cell table:style-name="ce410" table:number-columns-repeated="5"/>
          <table:table-cell table:style-name="ce241" table:number-columns-repeated="5"/>
          <table:table-cell table:style-name="ce435"/>
          <table:table-cell table:style-name="ce241" table:number-columns-repeated="5"/>
          <table:table-cell table:style-name="ce514"/>
          <table:table-cell table:style-name="ce241" table:number-columns-repeated="9"/>
          <table:table-cell table:number-columns-repeated="979"/>
        </table:table-row>
        <table:table-row table:style-name="ro11">
          <table:table-cell table:style-name="ce9"/>
          <table:table-cell table:style-name="UM_5f_wyjaśnienia" office:value-type="string" calcext:value-type="string">
            <text:p>*nie 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41" table:number-columns-repeated="3"/>
          <table:table-cell table:style-name="ce295" table:number-columns-repeated="10"/>
          <table:table-cell table:style-name="ce438"/>
          <table:table-cell table:style-name="ce241" table:number-columns-repeated="3"/>
          <table:table-cell table:style-name="ce459"/>
          <table:table-cell table:style-name="ce470"/>
          <table:table-cell table:style-name="ce241"/>
          <table:table-cell table:style-name="ce504" table:number-columns-repeated="14"/>
          <table:table-cell table:style-name="ce295" table:number-columns-repeated="6"/>
          <table:table-cell table:style-name="UM_5f_wyjaśnienia" table:number-columns-repeated="973"/>
        </table:table-row>
        <table:table-row table:style-name="ro11">
          <table:table-cell table:style-name="ce9"/>
          <table:table-cell table:style-name="UM_5f_wyjaśnienia" office:value-type="string" calcext:value-type="string">
            <text:p>**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41" table:number-columns-repeated="3"/>
          <table:table-cell table:style-name="ce295" table:number-columns-repeated="10"/>
          <table:table-cell table:style-name="ce438"/>
          <table:table-cell table:style-name="ce241" table:number-columns-repeated="3"/>
          <table:table-cell table:style-name="ce459"/>
          <table:table-cell table:style-name="ce470"/>
          <table:table-cell table:style-name="ce241"/>
          <table:table-cell table:style-name="ce504" table:number-columns-repeated="14"/>
          <table:table-cell table:style-name="ce295" table:number-columns-repeated="6"/>
          <table:table-cell table:style-name="UM_5f_wyjaśnienia" table:number-columns-repeated="973"/>
        </table:table-row>
        <table:table-row table:style-name="ro12">
          <table:table-cell table:style-name="ce9"/>
          <table:table-cell table:style-name="UM_5f_wyjaśnienia" office:value-type="string" calcext:value-type="string">
            <text:p>***Gabaryt A – to przesyłka o wymiarach:</text:p>
            <text:p><text:s text:c="9"/>Minimum – wymiary strony adresowej nie mogą być mniejsze niż 90 x140 mm,</text:p>
            <text:p><text:s text:c="9"/>Maksimum – żaden z wymiarów nie może przekraczać wysokości 20 mm, długości 325 mm,</text:p>
            <text:p><text:s text:c="26"/>Szerokości 230 mm.</text:p>
          </table:table-cell>
          <table:table-cell table:style-name="UM_5f_wyjaśnienia" table:number-columns-repeated="2"/>
          <table:table-cell table:style-name="Default" table:number-columns-repeated="2"/>
          <table:table-cell table:style-name="UM_5f_wyjaśnienia" office:value-type="string" calcext:value-type="string">
            <text:p>Gabaryt B – to przesyłka o wymiarach:</text:p>
            <text:p><text:s text:c="5"/>Minimum – jeśli choć jeden z wymiarów przekracza wysokość 20 mm lub długość 325 mm, szerokość 230 mm,</text:p>
            <text:p><text:s text:c="5"/>Maksimum – suma długości, szerokości i wysokości nie może być większa niż 900 mm, przy czym</text:p>
            <text:p><text:s text:c="22"/>największy z tych wymiarów (długość) nie może przekroczyć 600 mm.</text:p>
          </table:table-cell>
          <table:table-cell table:style-name="Default"/>
          <table:table-cell table:style-name="UM_5f_wyjaśnienia" table:number-columns-repeated="3"/>
          <table:table-cell table:style-name="ce241" table:number-columns-repeated="3"/>
          <table:table-cell table:style-name="ce295" table:number-columns-repeated="10"/>
          <table:table-cell table:style-name="ce438"/>
          <table:table-cell table:style-name="ce241" table:number-columns-repeated="3"/>
          <table:table-cell table:style-name="ce459"/>
          <table:table-cell table:style-name="ce470"/>
          <table:table-cell table:style-name="ce241"/>
          <table:table-cell table:style-name="ce504" table:number-columns-repeated="14"/>
          <table:table-cell table:style-name="ce295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UM_5f_wyjaśnienia" office:value-type="string" calcext:value-type="string">
            <text:p>****należy wpisać stawkę procentową podatku VAT, zgodnie z powszechnie obowiązującymi przepisami prawa</text:p>
          </table:table-cell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41" table:number-columns-repeated="3"/>
          <table:table-cell table:style-name="ce295" table:number-columns-repeated="10"/>
          <table:table-cell table:style-name="ce438"/>
          <table:table-cell table:style-name="ce241" table:number-columns-repeated="3"/>
          <table:table-cell table:style-name="ce459"/>
          <table:table-cell table:style-name="ce470"/>
          <table:table-cell table:style-name="ce241"/>
          <table:table-cell table:style-name="ce504" table:number-columns-repeated="14"/>
          <table:table-cell table:style-name="ce295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41" table:number-columns-repeated="3"/>
          <table:table-cell table:style-name="ce295" table:number-columns-repeated="10"/>
          <table:table-cell table:style-name="ce438"/>
          <table:table-cell table:style-name="ce241" table:number-columns-repeated="3"/>
          <table:table-cell table:style-name="ce459"/>
          <table:table-cell table:style-name="ce470"/>
          <table:table-cell table:style-name="ce241"/>
          <table:table-cell table:style-name="ce504" table:number-columns-repeated="14"/>
          <table:table-cell table:style-name="ce295" table:number-columns-repeated="6"/>
          <table:table-cell table:style-name="UM_5f_wyjaśnienia" table:number-columns-repeated="973"/>
        </table:table-row>
        <table:table-row table:style-name="ro14">
          <table:table-cell table:style-name="ce10" office:value-type="string" calcext:value-type="string">
            <text:p>1.1.2.</text:p>
          </table:table-cell>
          <table:table-cell table:style-name="UM_5f_Tytul_5f_1_5f_1_5f_1" office:value-type="string" calcext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41" table:number-columns-repeated="3"/>
          <table:table-cell table:style-name="ce249" table:number-columns-repeated="10"/>
          <table:table-cell table:number-columns-repeated="5"/>
          <table:table-cell table:style-name="ce247"/>
          <table:table-cell table:number-columns-repeated="5"/>
          <table:table-cell table:style-name="ce247"/>
          <table:table-cell table:number-columns-repeated="9"/>
          <table:table-cell table:style-name="ce249" table:number-columns-repeated="6"/>
          <table:table-cell table:style-name="UM_5f_Tytul_5f_1_5f_1_5f_1" table:number-columns-repeated="973"/>
        </table:table-row>
        <table:table-row table:style-name="ro15">
          <table:table-cell table:style-name="ce11" office:value-type="string" calcext:value-type="string">
            <text:p>1.1.2.1.</text:p>
          </table:table-cell>
          <table:table-cell table:style-name="UM_5f_Tytul_5f_1_5f_1_5f_1_5f_1" office:value-type="string" calcext:value-type="string">
            <text:p>Europa (łącznie z Cyprem, Rosją i Izraelem)</text:p>
          </table:table-cell>
          <table:table-cell table:style-name="UM_5f_Tytul_5f_1_5f_1_5f_1_5f_1" table:number-columns-repeated="9"/>
          <table:table-cell table:style-name="ce241" table:number-columns-repeated="3"/>
          <table:table-cell table:style-name="ce245" table:number-columns-repeated="10"/>
          <table:table-cell table:style-name="ce439"/>
          <table:table-cell table:style-name="ce456" table:number-columns-repeated="3"/>
          <table:table-cell table:style-name="ce460"/>
          <table:table-cell table:style-name="ce400" table:number-columns-repeated="2"/>
          <table:table-cell table:style-name="ce505" table:number-columns-repeated="14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UM_5f_Tytul_5f_1_5f_1_5f_1_5f_1" table:number-columns-repeated="5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400"/>
          <table:table-cell table:style-name="ce411" table:number-columns-repeated="5"/>
          <table:table-cell table:style-name="ce238"/>
          <table:table-cell table:style-name="ce456" table:number-columns-repeated="3"/>
          <table:table-cell table:style-name="ce460"/>
          <table:table-cell table:style-name="ce400" table:number-columns-repeated="2"/>
          <table:table-cell table:style-name="ce505" table:number-columns-repeated="14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43"/>
          <table:table-cell table:style-name="ce412" table:number-columns-repeated="5"/>
          <table:table-cell table:style-name="ce438"/>
          <table:table-cell table:style-name="ce241"/>
          <table:table-cell table:number-columns-repeated="2"/>
          <table:table-cell table:style-name="ce459"/>
          <table:table-cell table:style-name="ce400" table:number-columns-repeated="2"/>
          <table:table-cell table:style-name="ce504" table:number-columns-repeated="14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UM_5f_Tytul_5f_1_5f_1_5f_1_5f_1" table:number-columns-repeated="5"/>
          <table:table-cell table:style-name="ce244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style-name="ce440" table:number-columns-repeated="2"/>
          <table:table-cell table:style-name="ce241" table:number-columns-repeated="2"/>
          <table:table-cell table:style-name="ce461"/>
          <table:table-cell table:style-name="ce470"/>
          <table:table-cell table:style-name="ce400"/>
          <table:table-cell table:style-name="ce503" table:number-columns-repeated="14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do 50</text:p>
          </table:table-cell>
          <table:table-cell table:style-name="ce61" office:value-type="float" office:value="800" calcext:value-type="float">
            <text:p>800</text:p>
          </table:table-cell>
          <table:table-cell table:style-name="ce73"/>
          <table:table-cell table:style-name="ce80"/>
          <table:table-cell table:style-name="ce91" table:formula="of:=[.C27]*[.E27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14" table:number-columns-repeated="5"/>
          <table:table-cell table:style-name="ce438"/>
          <table:table-cell table:style-name="ce241"/>
          <table:table-cell table:number-columns-repeated="2"/>
          <table:table-cell table:style-name="ce459"/>
          <table:table-cell/>
          <table:table-cell table:style-name="ce400"/>
          <table:table-cell table:style-name="ce504" table:number-columns-repeated="14"/>
          <table:table-cell table:style-name="ce241" table:number-columns-repeated="6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51 do 100</text:p>
          </table:table-cell>
          <table:table-cell table:style-name="ce61" office:value-type="float" office:value="160" calcext:value-type="float">
            <text:p>160</text:p>
          </table:table-cell>
          <table:table-cell table:style-name="ce73"/>
          <table:table-cell table:style-name="ce80"/>
          <table:table-cell table:style-name="ce92" table:formula="of:=[.C28]*[.E28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0" table:number-columns-repeated="5"/>
          <table:table-cell table:number-columns-repeated="5"/>
          <table:table-cell table:style-name="ce247"/>
          <table:table-cell table:number-columns-repeated="5"/>
          <table:table-cell table:style-name="ce247"/>
          <table:table-cell table:number-columns-repeated="9"/>
          <table:table-cell table:style-name="ce241" table:number-columns-repeated="6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101 do 350 </text:p>
          </table:table-cell>
          <table:table-cell table:style-name="ce61" office:value-type="float" office:value="150" calcext:value-type="float">
            <text:p>150</text:p>
          </table:table-cell>
          <table:table-cell table:style-name="ce73"/>
          <table:table-cell table:style-name="ce80"/>
          <table:table-cell table:style-name="ce93" table:formula="of:=[.C29]*[.E29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249"/>
          <table:table-cell table:style-name="ce243" table:number-columns-repeated="3"/>
          <table:table-cell table:style-name="ce462"/>
          <table:table-cell table:style-name="ce472"/>
          <table:table-cell table:style-name="ce400"/>
          <table:table-cell table:style-name="ce506" table:number-columns-repeated="14"/>
          <table:table-cell table:style-name="ce241" table:number-columns-repeated="6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351 do 501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0"/>
          <table:table-cell table:style-name="ce94" table:formula="of:=[.C30]*[.E30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441"/>
          <table:table-cell table:style-name="ce457" table:number-columns-repeated="3"/>
          <table:table-cell table:style-name="ce463"/>
          <table:table-cell table:style-name="ce473"/>
          <table:table-cell table:style-name="ce457"/>
          <table:table-cell table:style-name="ce507" table:number-columns-repeated="14"/>
          <table:table-cell table:style-name="ce241" table:number-columns-repeated="6"/>
          <table:table-cell table:style-name="ce544" table:number-columns-repeated="952"/>
          <table:table-cell table:number-columns-repeated="21"/>
        </table:table-row>
        <table:table-row table:style-name="ro9">
          <table:table-cell table:style-name="ce7"/>
          <table:table-cell table:style-name="ce40" office:value-type="string" calcext:value-type="string">
            <text:p>od 501 do 1000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95" table:formula="of:=[.C31]*[.E31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249"/>
          <table:table-cell table:style-name="ce243" table:number-columns-repeated="3"/>
          <table:table-cell table:style-name="ce462"/>
          <table:table-cell table:style-name="ce472"/>
          <table:table-cell table:style-name="ce400"/>
          <table:table-cell table:style-name="ce506" table:number-columns-repeated="14"/>
          <table:table-cell table:style-name="ce410"/>
          <table:table-cell table:style-name="ce241" table:number-columns-repeated="5"/>
          <table:table-cell table:style-name="ce544" table:number-columns-repeated="973"/>
        </table:table-row>
        <table:table-row table:style-name="ro9">
          <table:table-cell table:style-name="ce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96" table:formula="of:=[.C32]*[.E32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0" table:number-columns-repeated="5"/>
          <table:table-cell table:style-name="ce442" table:number-columns-repeated="4"/>
          <table:table-cell table:style-name="ce464"/>
          <table:table-cell table:style-name="ce442"/>
          <table:table-cell table:style-name="ce400"/>
          <table:table-cell table:style-name="ce508" table:number-columns-repeated="4"/>
          <table:table-cell table:style-name="ce515"/>
          <table:table-cell table:style-name="ce508" table:number-columns-repeated="9"/>
          <table:table-cell table:style-name="ce410"/>
          <table:table-cell table:style-name="ce241" table:number-columns-repeated="5"/>
          <table:table-cell table:style-name="ce544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7:.C32])" office:value-type="float" office:value="1143" calcext:value-type="float">
            <text:p>1 143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97" table:formula="of:=SUM([.F27:.F32])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38"/>
          <table:table-cell table:style-name="ce266"/>
          <table:table-cell table:style-name="ce290"/>
          <table:table-cell table:style-name="ce296"/>
          <table:table-cell table:style-name="ce324"/>
          <table:table-cell table:style-name="ce349"/>
          <table:table-cell table:style-name="ce373"/>
          <table:table-cell table:style-name="ce290"/>
          <table:table-cell table:style-name="ce410" table:number-columns-repeated="5"/>
          <table:table-cell table:style-name="ce441"/>
          <table:table-cell table:style-name="ce457" table:number-columns-repeated="3"/>
          <table:table-cell table:style-name="ce463"/>
          <table:table-cell table:style-name="ce473"/>
          <table:table-cell table:style-name="ce457"/>
          <table:table-cell table:style-name="ce507" table:number-columns-repeated="14"/>
          <table:table-cell table:number-columns-repeated="979"/>
        </table:table-row>
        <table:table-row table:style-name="ro10">
          <table:table-cell table:style-name="ce8"/>
          <table:table-cell table:style-name="ce42"/>
          <table:table-cell table:style-name="ce63"/>
          <table:table-cell table:style-name="ce74"/>
          <table:table-cell table:style-name="ce42"/>
          <table:table-cell table:style-name="ce98"/>
          <table:table-cell table:style-name="ce42"/>
          <table:table-cell table:style-name="ce63"/>
          <table:table-cell table:style-name="ce74"/>
          <table:table-cell table:style-name="ce42"/>
          <table:table-cell table:style-name="ce98"/>
          <table:table-cell table:style-name="ce238"/>
          <table:table-cell table:style-name="ce267"/>
          <table:table-cell table:style-name="ce290"/>
          <table:table-cell table:style-name="ce267"/>
          <table:table-cell table:style-name="ce325"/>
          <table:table-cell table:style-name="ce267"/>
          <table:table-cell table:style-name="ce325"/>
          <table:table-cell table:style-name="ce290"/>
          <table:table-cell table:style-name="ce410" table:number-columns-repeated="5"/>
          <table:table-cell table:style-name="ce251" table:number-columns-repeated="4"/>
          <table:table-cell table:style-name="ce465"/>
          <table:table-cell table:style-name="ce400" table:number-columns-repeated="2"/>
          <table:table-cell table:style-name="ce251" table:number-columns-repeated="14"/>
          <table:table-cell table:number-columns-repeated="979"/>
        </table:table-row>
        <table:table-row table:style-name="ro16">
          <table:table-cell table:style-name="ce13" office:value-type="string" calcext:value-type="string">
            <text:p>1.1.2.2.</text:p>
          </table:table-cell>
          <table:table-cell table:style-name="UM_5f_Tytul_5f_1_5f_1_5f_1_5f_1" office:value-type="string" calcext:value-type="string">
            <text:p>Ameryka Północna, Afryk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410" table:number-columns-repeated="21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2" table:number-columns-repeated="4"/>
          <table:table-cell table:style-name="ce323"/>
          <table:table-cell table:style-name="ce242" table:number-columns-repeated="2"/>
          <table:table-cell/>
          <table:table-cell table:style-name="ce416" table:number-columns-repeated="5"/>
          <table:table-cell table:style-name="ce410" table:number-columns-repeated="21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43"/>
          <table:table-cell table:style-name="ce412" table:number-columns-repeated="5"/>
          <table:table-cell table:style-name="ce241" table:number-columns-repeated="5"/>
          <table:table-cell table:style-name="ce474"/>
          <table:table-cell table:style-name="ce241" table:number-columns-repeated="5"/>
          <table:table-cell table:style-name="ce516"/>
          <table:table-cell table:style-name="ce241" table:number-columns-repeated="8"/>
          <table:table-cell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4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style-name="ce241" table:number-columns-repeated="5"/>
          <table:table-cell/>
          <table:table-cell table:style-name="ce241" table:number-columns-repeated="5"/>
          <table:table-cell/>
          <table:table-cell table:style-name="ce241" table:number-columns-repeated="8"/>
          <table:table-cell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4"/>
          <table:table-cell table:style-name="ce40" office:value-type="string" calcext:value-type="string">
            <text:p>do 50</text:p>
          </table:table-cell>
          <table:table-cell table:style-name="ce61" office:value-type="float" office:value="220" calcext:value-type="float">
            <text:p>220</text:p>
          </table:table-cell>
          <table:table-cell table:style-name="ce75"/>
          <table:table-cell table:style-name="ce80"/>
          <table:table-cell table:style-name="ce99" table:formula="of:=[.C39]*[.E39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6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14" table:number-columns-repeated="5"/>
          <table:table-cell table:style-name="ce241" table:number-columns-repeated="5"/>
          <table:table-cell/>
          <table:table-cell table:style-name="ce241"/>
          <table:table-cell table:style-name="ce505"/>
          <table:table-cell table:style-name="ce241" table:number-columns-repeated="3"/>
          <table:table-cell/>
          <table:table-cell table:style-name="ce241" table:number-columns-repeated="4"/>
          <table:table-cell table:number-columns-repeated="5"/>
          <table:table-cell table:style-name="ce246" table:number-columns-repeated="6"/>
          <table:table-cell table:style-name="ce546" table:number-columns-repeated="973"/>
        </table:table-row>
        <table:table-row table:style-name="ro9">
          <table:table-cell table:style-name="ce14"/>
          <table:table-cell table:style-name="ce40" office:value-type="string" calcext:value-type="string">
            <text:p>od 51 do 100</text:p>
          </table:table-cell>
          <table:table-cell table:style-name="ce61" office:value-type="float" office:value="80" calcext:value-type="float">
            <text:p>80</text:p>
          </table:table-cell>
          <table:table-cell table:style-name="ce73"/>
          <table:table-cell table:style-name="ce80"/>
          <table:table-cell table:style-name="ce100" table:formula="of:=[.C40]*[.E40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7" table:number-columns-repeated="5"/>
          <table:table-cell table:style-name="ce241" table:number-columns-repeated="5"/>
          <table:table-cell/>
          <table:table-cell table:style-name="ce241"/>
          <table:table-cell table:style-name="ce238"/>
          <table:table-cell table:style-name="ce241" table:number-columns-repeated="3"/>
          <table:table-cell/>
          <table:table-cell table:style-name="ce241" table:number-columns-repeated="2"/>
          <table:table-cell table:number-columns-repeated="986"/>
        </table:table-row>
        <table:table-row table:style-name="ro9">
          <table:table-cell table:style-name="ce14"/>
          <table:table-cell table:style-name="ce40" office:value-type="string" calcext:value-type="string">
            <text:p>od 101 do 350 </text:p>
          </table:table-cell>
          <table:table-cell table:style-name="ce61" office:value-type="float" office:value="150" calcext:value-type="float">
            <text:p>150</text:p>
          </table:table-cell>
          <table:table-cell table:style-name="ce73"/>
          <table:table-cell table:style-name="ce80"/>
          <table:table-cell table:style-name="ce101" table:formula="of:=[.C41]*[.E41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1" table:number-columns-repeated="5"/>
          <table:table-cell/>
          <table:table-cell table:style-name="ce241"/>
          <table:table-cell table:style-name="ce238"/>
          <table:table-cell table:style-name="ce241" table:number-columns-repeated="3"/>
          <table:table-cell/>
          <table:table-cell table:style-name="ce241" table:number-columns-repeated="2"/>
          <table:table-cell table:number-columns-repeated="6"/>
          <table:table-cell table:style-name="ce245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351 do 501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102" table:formula="of:=[.C42]*[.E42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1" table:number-columns-repeated="5"/>
          <table:table-cell/>
          <table:table-cell table:style-name="ce241"/>
          <table:table-cell table:style-name="ce238"/>
          <table:table-cell table:style-name="ce241" table:number-columns-repeated="3"/>
          <table:table-cell/>
          <table:table-cell table:style-name="ce241" table:number-columns-repeated="2"/>
          <table:table-cell table:number-columns-repeated="6"/>
          <table:table-cell table:style-name="ce242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03" table:formula="of:=[.C43]*[.E43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1" table:number-columns-repeated="5"/>
          <table:table-cell/>
          <table:table-cell table:style-name="ce245"/>
          <table:table-cell table:style-name="ce502"/>
          <table:table-cell table:style-name="ce241" table:number-columns-repeated="3"/>
          <table:table-cell/>
          <table:table-cell table:style-name="ce241" table:number-columns-repeated="2"/>
          <table:table-cell table:number-columns-repeated="2"/>
          <table:table-cell table:style-name="ce245" table:number-columns-repeated="4"/>
          <table:table-cell table:style-name="ce243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04" table:formula="of:=[.C44]*[.E44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5" table:number-columns-repeated="5"/>
          <table:table-cell table:style-name="ce475"/>
          <table:table-cell/>
          <table:table-cell table:style-name="ce245" table:number-columns-repeated="4"/>
          <table:table-cell table:style-name="ce518"/>
          <table:table-cell table:style-name="ce245" table:number-columns-repeated="4"/>
          <table:table-cell table:style-name="ce242" table:number-columns-repeated="4"/>
          <table:table-cell table:style-name="ce244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39:.C44])" office:value-type="float" office:value="454" calcext:value-type="float">
            <text:p>454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105" table:formula="of:=SUM([.F39:.F44])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38"/>
          <table:table-cell table:style-name="ce268"/>
          <table:table-cell table:style-name="ce290"/>
          <table:table-cell table:style-name="ce298"/>
          <table:table-cell table:style-name="ce326"/>
          <table:table-cell table:style-name="ce350"/>
          <table:table-cell table:style-name="ce374"/>
          <table:table-cell table:style-name="ce290"/>
          <table:table-cell table:number-columns-repeated="10"/>
          <table:table-cell table:style-name="ce476"/>
          <table:table-cell table:style-name="ce243"/>
          <table:table-cell table:style-name="ce467"/>
          <table:table-cell table:number-columns-repeated="3"/>
          <table:table-cell table:style-name="ce519"/>
          <table:table-cell table:number-columns-repeated="2"/>
          <table:table-cell table:style-name="ce242" table:number-columns-repeated="2"/>
          <table:table-cell table:style-name="ce243" table:number-columns-repeated="4"/>
          <table:table-cell table:style-name="ce246"/>
          <table:table-cell table:number-columns-repeated="979"/>
        </table:table-row>
        <table:table-row table:style-name="ro17">
          <table:table-cell table:style-name="ce13" office:value-type="string" calcext:value-type="string">
            <text:p>1.1.2.3.</text:p>
          </table:table-cell>
          <table:table-cell table:style-name="UM_5f_Tytul_5f_1_5f_1_5f_1_5f_1" office:value-type="string" calcext:value-type="string">
            <text:p>Ameryka Południowa, Środkowa i Azj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2" table:number-columns-repeated="5"/>
          <table:table-cell table:style-name="ce477"/>
          <table:table-cell table:style-name="ce251"/>
          <table:table-cell table:style-name="ce242" table:number-columns-repeated="4"/>
          <table:table-cell table:style-name="ce520"/>
          <table:table-cell table:style-name="ce242" table:number-columns-repeated="2"/>
          <table:table-cell table:style-name="ce244" table:number-columns-repeated="2"/>
          <table:table-cell table:style-name="ce246" table:number-columns-repeated="4"/>
          <table:table-cell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290"/>
          <table:table-cell table:style-name="ce416" table:number-columns-repeated="5"/>
          <table:table-cell table:style-name="ce251" table:number-columns-repeated="5"/>
          <table:table-cell/>
          <table:table-cell table:style-name="ce244"/>
          <table:table-cell table:style-name="ce251" table:number-columns-repeated="4"/>
          <table:table-cell/>
          <table:table-cell table:style-name="ce251" table:number-columns-repeated="2"/>
          <table:table-cell table:style-name="ce246" table:number-columns-repeated="2"/>
          <table:table-cell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43"/>
          <table:table-cell table:style-name="ce412" table:number-columns-repeated="5"/>
          <table:table-cell table:style-name="ce244" table:number-columns-repeated="5"/>
          <table:table-cell/>
          <table:table-cell table:style-name="ce246"/>
          <table:table-cell table:style-name="ce244" table:number-columns-repeated="4"/>
          <table:table-cell/>
          <table:table-cell table:style-name="ce244" table:number-columns-repeated="2"/>
          <table:table-cell table:number-columns-repeated="7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4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style-name="ce246" table:number-columns-repeated="5"/>
          <table:table-cell table:number-columns-repeated="2"/>
          <table:table-cell table:style-name="ce246" table:number-columns-repeated="4"/>
          <table:table-cell/>
          <table:table-cell table:style-name="ce246" table:number-columns-repeated="2"/>
          <table:table-cell table:number-columns-repeated="7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4"/>
          <table:table-cell table:style-name="ce40" office:value-type="string" calcext:value-type="string">
            <text:p>do 50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106" table:formula="of:=[.C50]*[.E50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14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 calcext:value-type="string">
            <text:p>od 51 do 100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107" table:formula="of:=[.C51]*[.E51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number-columns-repeated="1005"/>
        </table:table-row>
        <table:table-row table:style-name="ro9">
          <table:table-cell table:style-name="ce14"/>
          <table:table-cell table:style-name="ce40" office:value-type="string" calcext:value-type="string">
            <text:p>od 101 do 350 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108" table:formula="of:=[.C52]*[.E52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25"/>
          <table:table-cell table:style-name="ce245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09" table:formula="of:=[.C53]*[.E53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25"/>
          <table:table-cell table:style-name="ce242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10" table:formula="of:=[.C54]*[.E54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10"/>
          <table:table-cell table:style-name="ce475"/>
          <table:table-cell table:style-name="ce245"/>
          <table:table-cell table:number-columns-repeated="4"/>
          <table:table-cell table:style-name="ce518"/>
          <table:table-cell table:number-columns-repeated="4"/>
          <table:table-cell table:style-name="ce245" table:number-columns-repeated="4"/>
          <table:table-cell table:style-name="ce243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11" table:formula="of:=[.C55]*[.E55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5" table:number-columns-repeated="5"/>
          <table:table-cell table:style-name="ce476"/>
          <table:table-cell/>
          <table:table-cell table:style-name="ce245" table:number-columns-repeated="4"/>
          <table:table-cell table:style-name="ce519"/>
          <table:table-cell table:style-name="ce245" table:number-columns-repeated="4"/>
          <table:table-cell table:style-name="ce242" table:number-columns-repeated="4"/>
          <table:table-cell table:style-name="ce244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50:.C55])" office:value-type="float" office:value="48" calcext:value-type="float">
            <text:p>48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112" table:formula="of:=SUM([.F50:.F55])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38"/>
          <table:table-cell table:style-name="ce269"/>
          <table:table-cell table:style-name="ce290"/>
          <table:table-cell table:style-name="ce299"/>
          <table:table-cell table:style-name="ce327"/>
          <table:table-cell table:style-name="ce351"/>
          <table:table-cell table:style-name="ce375"/>
          <table:table-cell table:style-name="ce290"/>
          <table:table-cell table:number-columns-repeated="10"/>
          <table:table-cell table:style-name="ce478"/>
          <table:table-cell table:style-name="ce243"/>
          <table:table-cell table:number-columns-repeated="4"/>
          <table:table-cell table:style-name="ce521"/>
          <table:table-cell table:number-columns-repeated="2"/>
          <table:table-cell table:style-name="ce242" table:number-columns-repeated="2"/>
          <table:table-cell table:style-name="ce243" table:number-columns-repeated="4"/>
          <table:table-cell table:number-columns-repeated="980"/>
        </table:table-row>
        <table:table-row table:style-name="ro17">
          <table:table-cell table:style-name="ce13" office:value-type="string" calcext:value-type="string">
            <text:p>1.1.2.4.</text:p>
          </table:table-cell>
          <table:table-cell table:style-name="UM_5f_Tytul_5f_1_5f_1_5f_1_5f_1" office:value-type="string" calcext:value-type="string">
            <text:p>Australia i Oceani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2" table:number-columns-repeated="5"/>
          <table:table-cell/>
          <table:table-cell table:style-name="ce251"/>
          <table:table-cell table:style-name="ce242" table:number-columns-repeated="4"/>
          <table:table-cell/>
          <table:table-cell table:style-name="ce242" table:number-columns-repeated="2"/>
          <table:table-cell table:style-name="ce244" table:number-columns-repeated="2"/>
          <table:table-cell table:number-columns-repeated="5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290"/>
          <table:table-cell table:style-name="ce416" table:number-columns-repeated="5"/>
          <table:table-cell table:style-name="ce251" table:number-columns-repeated="5"/>
          <table:table-cell/>
          <table:table-cell table:style-name="ce244"/>
          <table:table-cell table:style-name="ce251" table:number-columns-repeated="4"/>
          <table:table-cell/>
          <table:table-cell table:style-name="ce251" table:number-columns-repeated="2"/>
          <table:table-cell table:number-columns-repeated="7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43"/>
          <table:table-cell table:style-name="ce412" table:number-columns-repeated="5"/>
          <table:table-cell table:style-name="ce244" table:number-columns-repeated="5"/>
          <table:table-cell table:number-columns-repeated="2"/>
          <table:table-cell table:style-name="ce244" table:number-columns-repeated="4"/>
          <table:table-cell/>
          <table:table-cell table:style-name="ce244" table:number-columns-repeated="2"/>
          <table:table-cell table:number-columns-repeated="7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4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number-columns-repeated="21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4"/>
          <table:table-cell table:style-name="ce40" office:value-type="string" calcext:value-type="string">
            <text:p>do 50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113" table:formula="of:=[.C61]*[.E61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14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 calcext:value-type="string">
            <text:p>od 51 do 100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114" table:formula="of:=[.C62]*[.E62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number-columns-repeated="1005"/>
        </table:table-row>
        <table:table-row table:style-name="ro9">
          <table:table-cell table:style-name="ce14"/>
          <table:table-cell table:style-name="ce40" office:value-type="string" calcext:value-type="string">
            <text:p>od 101 do 350 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115" table:formula="of:=[.C63]*[.E63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25"/>
          <table:table-cell table:style-name="ce245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16" table:formula="of:=[.C64]*[.E64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25"/>
          <table:table-cell table:style-name="ce242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17" table:formula="of:=[.C65]*[.E65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10"/>
          <table:table-cell table:style-name="ce479"/>
          <table:table-cell table:style-name="ce245"/>
          <table:table-cell table:number-columns-repeated="4"/>
          <table:table-cell table:style-name="ce522"/>
          <table:table-cell table:number-columns-repeated="4"/>
          <table:table-cell table:style-name="ce245" table:number-columns-repeated="4"/>
          <table:table-cell table:style-name="ce243"/>
          <table:table-cell table:number-columns-repeated="979"/>
        </table:table-row>
        <table:table-row table:style-name="ro9">
          <table:table-cell table:style-name="ce14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118" table:formula="of:=[.C66]*[.E66]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45" table:number-columns-repeated="5"/>
          <table:table-cell table:style-name="ce479"/>
          <table:table-cell/>
          <table:table-cell table:style-name="ce245" table:number-columns-repeated="4"/>
          <table:table-cell table:style-name="ce522"/>
          <table:table-cell table:style-name="ce245" table:number-columns-repeated="4"/>
          <table:table-cell table:style-name="ce242" table:number-columns-repeated="4"/>
          <table:table-cell table:style-name="ce244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61:.C66])" office:value-type="float" office:value="24" calcext:value-type="float">
            <text:p>24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119" table:formula="of:=SUM([.F61:.F66])" office:value-type="float" office:value="0" calcext:value-type="float">
            <text:p>0,00</text:p>
          </table:table-cell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38"/>
          <table:table-cell table:style-name="ce270"/>
          <table:table-cell table:style-name="ce290"/>
          <table:table-cell table:style-name="ce300"/>
          <table:table-cell table:style-name="ce328"/>
          <table:table-cell table:style-name="ce352"/>
          <table:table-cell table:style-name="ce376"/>
          <table:table-cell table:style-name="ce290"/>
          <table:table-cell table:number-columns-repeated="10"/>
          <table:table-cell table:style-name="ce480"/>
          <table:table-cell table:style-name="ce243"/>
          <table:table-cell table:number-columns-repeated="4"/>
          <table:table-cell table:style-name="ce523"/>
          <table:table-cell table:number-columns-repeated="2"/>
          <table:table-cell table:style-name="ce242" table:number-columns-repeated="2"/>
          <table:table-cell table:style-name="ce243" table:number-columns-repeated="4"/>
          <table:table-cell table:number-columns-repeated="980"/>
        </table:table-row>
        <table:table-row table:style-name="ro9" table:number-rows-repeated="4">
          <table:table-cell table:style-name="ce8" table:number-columns-repeated="1024"/>
        </table:table-row>
        <table:table-row table:style-name="ro9">
          <table:table-cell table:style-name="ce15" office:value-type="string" calcext:value-type="string">
            <text:p>1.2.</text:p>
          </table:table-cell>
          <table:table-cell table:style-name="ce43" office:value-type="string" calcext:value-type="string">
            <text:p>PRZESYŁKI LISTOWE REJESTROWANE</text:p>
          </table:table-cell>
          <table:table-cell table:style-name="ce65" table:number-columns-repeated="3"/>
          <table:table-cell table:style-name="ce120"/>
          <table:table-cell table:style-name="ce149"/>
          <table:table-cell table:style-name="ce174" table:number-columns-repeated="4"/>
          <table:table-cell table:style-name="ce248" table:number-columns-repeated="3"/>
          <table:table-cell table:style-name="ce252" table:number-columns-repeated="2"/>
          <table:table-cell table:style-name="ce248" table:number-columns-repeated="2"/>
          <table:table-cell table:style-name="ce290"/>
          <table:table-cell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42" table:number-columns-repeated="4"/>
          <table:table-cell table:style-name="ce521"/>
          <table:table-cell table:style-name="ce242" table:number-columns-repeated="2"/>
          <table:table-cell table:style-name="ce244" table:number-columns-repeated="2"/>
          <table:table-cell table:number-columns-repeated="5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3" office:value-type="string" calcext:value-type="string">
            <text:p>1.2.1.</text:p>
          </table:table-cell>
          <table:table-cell table:style-name="ce36" office:value-type="string" calcext:value-type="string">
            <text:p>PRZESYŁKI LISTOWE REJESTROWANE W OBROCIE KRAJOWYM</text:p>
          </table:table-cell>
          <table:table-cell table:style-name="ce58" table:number-columns-repeated="4"/>
          <table:table-cell table:style-name="ce150" table:number-columns-repeated="5"/>
          <table:table-cell table:style-name="ce249" table:number-columns-repeated="3"/>
          <table:table-cell table:style-name="ce237" table:number-columns-repeated="2"/>
          <table:table-cell table:style-name="ce249" table:number-columns-repeated="3"/>
          <table:table-cell table:style-name="ce419" table:number-columns-repeated="5"/>
          <table:table-cell table:style-name="ce251" table:number-columns-repeated="5"/>
          <table:table-cell table:style-name="ce481"/>
          <table:table-cell table:style-name="ce244"/>
          <table:table-cell table:style-name="ce251" table:number-columns-repeated="4"/>
          <table:table-cell table:style-name="ce524"/>
          <table:table-cell table:style-name="ce251" table:number-columns-repeated="2"/>
          <table:table-cell table:number-columns-repeated="7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 calcext:value-type="string">
            <text:p>1.2.1.1.</text:p>
          </table:table-cell>
          <table:table-cell table:style-name="UM_5f_Tytul_5f_1_5f_1_5f_1" office:value-type="string" calcext:value-type="string">
            <text:p>Przesyłki listowe polecone</text:p>
          </table:table-cell>
          <table:table-cell table:style-name="UM_5f_Tytul_5f_1_5f_1_5f_1" table:number-columns-repeated="9"/>
          <table:table-cell table:style-name="ce249" table:number-columns-repeated="13"/>
          <table:table-cell table:style-name="ce244" table:number-columns-repeated="5"/>
          <table:table-cell table:style-name="ce478"/>
          <table:table-cell/>
          <table:table-cell table:style-name="ce244" table:number-columns-repeated="4"/>
          <table:table-cell table:style-name="ce521"/>
          <table:table-cell table:style-name="ce244" table:number-columns-repeated="2"/>
          <table:table-cell table:number-columns-repeated="7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248"/>
          <table:table-cell table:style-name="ce420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9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38" office:value-type="string" calcext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39"/>
          <table:table-cell table:style-name="ce412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9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250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9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350 – A</text:p>
          </table:table-cell>
          <table:table-cell table:style-name="ce61" office:value-type="float" office:value="22100" calcext:value-type="float">
            <text:p>22 100</text:p>
          </table:table-cell>
          <table:table-cell table:style-name="ce73"/>
          <table:table-cell table:style-name="ce80"/>
          <table:table-cell table:style-name="ce89" table:formula="of:=[.C78]*[.E78]" office:value-type="float" office:value="0" calcext:value-type="float">
            <text:p>0,00</text:p>
          </table:table-cell>
          <table:table-cell table:style-name="ce40" office:value-type="string" calcext:value-type="string">
            <text:p>do 350 – A</text:p>
          </table:table-cell>
          <table:table-cell table:style-name="ce61" office:value-type="float" office:value="300" calcext:value-type="float">
            <text:p>300</text:p>
          </table:table-cell>
          <table:table-cell table:style-name="ce73"/>
          <table:table-cell table:style-name="ce80"/>
          <table:table-cell table:style-name="ce89" table:formula="of:=[.H78]*[.J78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8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150" calcext:value-type="float">
            <text:p>150</text:p>
          </table:table-cell>
          <table:table-cell table:style-name="ce73"/>
          <table:table-cell table:style-name="ce80"/>
          <table:table-cell table:style-name="ce89" table:formula="of:=[.C79]*[.E79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80" calcext:value-type="float">
            <text:p>80</text:p>
          </table:table-cell>
          <table:table-cell table:style-name="ce73"/>
          <table:table-cell table:style-name="ce80"/>
          <table:table-cell table:style-name="ce89" table:formula="of:=[.H79]*[.J79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8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50" calcext:value-type="float">
            <text:p>50</text:p>
          </table:table-cell>
          <table:table-cell table:style-name="ce73"/>
          <table:table-cell table:style-name="ce80"/>
          <table:table-cell table:style-name="ce89" table:formula="of:=[.C80]*[.E80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0"/>
          <table:table-cell table:style-name="ce89" table:formula="of:=[.H80]*[.J80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number-columns-repeated="5"/>
          <table:table-cell table:style-name="ce478"/>
          <table:table-cell table:number-columns-repeated="5"/>
          <table:table-cell table:style-name="ce521"/>
          <table:table-cell table:number-columns-repeated="4"/>
          <table:table-cell table:style-name="ce248" table:number-columns-repeated="4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350 – B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81]*[.E81]" office:value-type="float" office:value="0" calcext:value-type="float">
            <text:p>0,00</text:p>
          </table:table-cell>
          <table:table-cell table:style-name="ce40" office:value-type="string" calcext:value-type="string">
            <text:p>do 350 – B</text:p>
          </table:table-cell>
          <table:table-cell table:style-name="ce61" office:value-type="float" office:value="50" calcext:value-type="float">
            <text:p>50</text:p>
          </table:table-cell>
          <table:table-cell table:style-name="ce73"/>
          <table:table-cell table:style-name="ce80"/>
          <table:table-cell table:style-name="ce89" table:formula="of:=[.H81]*[.J81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number-columns-repeated="5"/>
          <table:table-cell table:style-name="ce480"/>
          <table:table-cell table:style-name="ce249"/>
          <table:table-cell table:number-columns-repeated="4"/>
          <table:table-cell table:style-name="ce523"/>
          <table:table-cell table:number-columns-repeated="2"/>
          <table:table-cell table:style-name="ce248" table:number-columns-repeated="2"/>
          <table:table-cell table:style-name="ce249" table:number-columns-repeated="4"/>
          <table:table-cell table:style-name="ce242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0"/>
          <table:table-cell table:style-name="ce89" table:formula="of:=[.C82]*[.E82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82]*[.J82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9" table:number-columns-repeated="5"/>
          <table:table-cell table:style-name="ce476"/>
          <table:table-cell table:style-name="ce249" table:number-columns-repeated="5"/>
          <table:table-cell table:style-name="ce519"/>
          <table:table-cell table:style-name="ce249" table:number-columns-repeated="8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0"/>
          <table:table-cell table:style-name="ce89" table:formula="of:=[.C83]*[.E83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83]*[.J83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9" table:number-columns-repeated="5"/>
          <table:table-cell table:style-name="ce478"/>
          <table:table-cell table:style-name="ce248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2" table:number-columns-repeated="4"/>
          <table:table-cell table:style-name="ce250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78:.C83])" office:value-type="float" office:value="22360" calcext:value-type="float">
            <text:p>22 360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21" table:formula="of:=SUM([.F78:.F83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78:.H83])" office:value-type="float" office:value="476" calcext:value-type="float">
            <text:p>476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216" table:formula="of:=SUM([.K78:.K83])" office:value-type="float" office:value="0" calcext:value-type="float">
            <text:p>0,00</text:p>
          </table:table-cell>
          <table:table-cell table:style-name="ce238"/>
          <table:table-cell table:style-name="ce271"/>
          <table:table-cell table:style-name="ce290"/>
          <table:table-cell table:style-name="ce301"/>
          <table:table-cell table:style-name="ce329"/>
          <table:table-cell table:style-name="ce353"/>
          <table:table-cell table:style-name="ce377"/>
          <table:table-cell table:style-name="ce290"/>
          <table:table-cell table:style-name="ce413" table:number-columns-repeated="5"/>
          <table:table-cell table:style-name="ce248" table:number-columns-repeated="5"/>
          <table:table-cell table:style-name="ce481"/>
          <table:table-cell table:style-name="ce239"/>
          <table:table-cell table:style-name="ce248" table:number-columns-repeated="4"/>
          <table:table-cell table:style-name="ce524"/>
          <table:table-cell table:style-name="ce248" table:number-columns-repeated="2"/>
          <table:table-cell table:style-name="ce242" table:number-columns-repeated="2"/>
          <table:table-cell table:style-name="ce243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9">
          <table:table-cell table:style-name="ce10" office:value-type="string" calcext:value-type="string">
            <text:p>1.2.1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9" table:number-columns-repeated="13"/>
          <table:table-cell table:style-name="ce239" table:number-columns-repeated="5"/>
          <table:table-cell table:style-name="ce478"/>
          <table:table-cell table:style-name="ce242"/>
          <table:table-cell table:style-name="ce239" table:number-columns-repeated="4"/>
          <table:table-cell table:style-name="ce521"/>
          <table:table-cell table:style-name="ce239" table:number-columns-repeated="2"/>
          <table:table-cell table:style-name="ce243" table:number-columns-repeated="2"/>
          <table:table-cell table:style-name="ce250" table:number-columns-repeated="4"/>
          <table:table-cell table:style-name="ce251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290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42" table:number-columns-repeated="4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38" office:value-type="string" calcext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39"/>
          <table:table-cell table:style-name="ce41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9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250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/>
          <table:table-cell table:style-name="ce250" table:number-columns-repeated="4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350 – A</text:p>
          </table:table-cell>
          <table:table-cell table:style-name="ce61" office:value-type="float" office:value="469300" calcext:value-type="float">
            <text:p>469 300</text:p>
          </table:table-cell>
          <table:table-cell table:style-name="ce73"/>
          <table:table-cell table:style-name="ce80"/>
          <table:table-cell table:style-name="ce89" table:formula="of:=[.C89]*[.E89]" office:value-type="float" office:value="0" calcext:value-type="float">
            <text:p>0,00</text:p>
          </table:table-cell>
          <table:table-cell table:style-name="ce40" office:value-type="string" calcext:value-type="string">
            <text:p>do 350 – A</text:p>
          </table:table-cell>
          <table:table-cell table:style-name="ce61" office:value-type="float" office:value="23800" calcext:value-type="float">
            <text:p>23 800</text:p>
          </table:table-cell>
          <table:table-cell table:style-name="ce73"/>
          <table:table-cell table:style-name="ce80"/>
          <table:table-cell table:style-name="ce89" table:formula="of:=[.H89]*[.J89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330" calcext:value-type="float">
            <text:p>330</text:p>
          </table:table-cell>
          <table:table-cell table:style-name="ce73"/>
          <table:table-cell table:style-name="ce80"/>
          <table:table-cell table:style-name="ce89" table:formula="of:=[.C90]*[.E90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160" calcext:value-type="float">
            <text:p>160</text:p>
          </table:table-cell>
          <table:table-cell table:style-name="ce73"/>
          <table:table-cell table:style-name="ce80"/>
          <table:table-cell table:style-name="ce89" table:formula="of:=[.H90]*[.J90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0"/>
          <table:table-cell table:style-name="ce89" table:formula="of:=[.C91]*[.E91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0"/>
          <table:table-cell table:style-name="ce89" table:formula="of:=[.H91]*[.J91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8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350 – B</text:p>
          </table:table-cell>
          <table:table-cell table:style-name="ce61" office:value-type="float" office:value="80" calcext:value-type="float">
            <text:p>80</text:p>
          </table:table-cell>
          <table:table-cell table:style-name="ce73"/>
          <table:table-cell table:style-name="ce80"/>
          <table:table-cell table:style-name="ce89" table:formula="of:=[.C92]*[.E92]" office:value-type="float" office:value="0" calcext:value-type="float">
            <text:p>0,00</text:p>
          </table:table-cell>
          <table:table-cell table:style-name="ce40" office:value-type="string" calcext:value-type="string">
            <text:p>do 350 – B</text:p>
          </table:table-cell>
          <table:table-cell table:style-name="ce61" office:value-type="float" office:value="50" calcext:value-type="float">
            <text:p>50</text:p>
          </table:table-cell>
          <table:table-cell table:style-name="ce73"/>
          <table:table-cell table:style-name="ce80"/>
          <table:table-cell table:style-name="ce89" table:formula="of:=[.H92]*[.J92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51" table:number-columns-repeated="5"/>
          <table:table-cell table:style-name="ce480"/>
          <table:table-cell table:style-name="ce251" table:number-columns-repeated="5"/>
          <table:table-cell table:style-name="ce523"/>
          <table:table-cell table:style-name="ce251" table:number-columns-repeated="8"/>
          <table:table-cell table:style-name="ce242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80" calcext:value-type="float">
            <text:p>80</text:p>
          </table:table-cell>
          <table:table-cell table:style-name="ce73"/>
          <table:table-cell table:style-name="ce80"/>
          <table:table-cell table:style-name="ce89" table:formula="of:=[.C93]*[.E93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40" calcext:value-type="float">
            <text:p>40</text:p>
          </table:table-cell>
          <table:table-cell table:style-name="ce73"/>
          <table:table-cell table:style-name="ce80"/>
          <table:table-cell table:style-name="ce89" table:formula="of:=[.H93]*[.J93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51" table:number-columns-repeated="5"/>
          <table:table-cell table:style-name="ce476"/>
          <table:table-cell table:style-name="ce249"/>
          <table:table-cell table:style-name="ce251" table:number-columns-repeated="4"/>
          <table:table-cell table:style-name="ce519"/>
          <table:table-cell table:style-name="ce251" table:number-columns-repeated="4"/>
          <table:table-cell table:style-name="ce249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0"/>
          <table:table-cell table:style-name="ce89" table:formula="of:=[.C94]*[.E94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94]*[.J94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9" table:number-columns-repeated="5"/>
          <table:table-cell table:style-name="ce478"/>
          <table:table-cell table:style-name="ce251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2" table:number-columns-repeated="4"/>
          <table:table-cell table:style-name="ce250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89:.C94])" office:value-type="float" office:value="469840" calcext:value-type="float">
            <text:p>469 840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22" table:formula="of:=SUM([.F89:.F94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89:.H94])" office:value-type="float" office:value="24085" calcext:value-type="float">
            <text:p>24 085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217" table:formula="of:=SUM([.K89:.K94])" office:value-type="float" office:value="0" calcext:value-type="float">
            <text:p>0,00</text:p>
          </table:table-cell>
          <table:table-cell table:style-name="ce238"/>
          <table:table-cell table:style-name="ce272"/>
          <table:table-cell table:style-name="ce290"/>
          <table:table-cell table:style-name="ce302"/>
          <table:table-cell table:style-name="ce330"/>
          <table:table-cell table:style-name="ce354"/>
          <table:table-cell table:style-name="ce378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1"/>
          <table:table-cell table:style-name="ce239"/>
          <table:table-cell table:style-name="ce251" table:number-columns-repeated="4"/>
          <table:table-cell table:style-name="ce524"/>
          <table:table-cell table:style-name="ce251" table:number-columns-repeated="2"/>
          <table:table-cell table:style-name="ce242" table:number-columns-repeated="2"/>
          <table:table-cell table:style-name="ce243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9">
          <table:table-cell table:style-name="ce10" office:value-type="string" calcext:value-type="string">
            <text:p>1.2.1.3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9" table:number-columns-repeated="13"/>
          <table:table-cell table:style-name="ce239" table:number-columns-repeated="5"/>
          <table:table-cell table:style-name="ce478"/>
          <table:table-cell table:style-name="ce242"/>
          <table:table-cell table:style-name="ce239" table:number-columns-repeated="4"/>
          <table:table-cell table:style-name="ce521"/>
          <table:table-cell table:style-name="ce239" table:number-columns-repeated="2"/>
          <table:table-cell table:style-name="ce243" table:number-columns-repeated="2"/>
          <table:table-cell table:style-name="ce250" table:number-columns-repeated="4"/>
          <table:table-cell table:style-name="ce251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style-name="ce242" table:number-columns-repeated="4"/>
          <table:table-cell table:style-name="ce323"/>
          <table:table-cell table:style-name="ce242" table:number-columns-repeated="2"/>
          <table:table-cell table:style-name="ce290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42" table:number-columns-repeated="4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 – gabaryt <text:s/>A*****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38" office:value-type="string" calcext:value-type="string">
            <text:p>Przedział wagowy (g)</text:p>
            <text:p>– gabaryt <text:s/>B*****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39"/>
          <table:table-cell table:style-name="ce41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9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250" table:number-columns-repeated="3"/>
          <table:table-cell table:style-name="ce292" table:number-columns-repeated="4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/>
          <table:table-cell table:style-name="ce250" table:number-columns-repeated="4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123" table:formula="of:=[.C100]*[.E100]" office:value-type="float" office:value="0" calcext:value-type="float">
            <text:p>0,00</text:p>
          </table:table-cell>
          <table:table-cell table:style-name="ce40" office:value-type="string" calcext:value-type="string">
            <text:p>od 10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H100]*[.J100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124" table:formula="of:=[.C101]*[.E101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H101]*[.J101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2001 do 5000</text:p>
          </table:table-cell>
          <table:table-cell table:style-name="ce61" office:value-type="float" office:value="3" calcext:value-type="float">
            <text:p>3</text:p>
          </table:table-cell>
          <table:table-cell table:style-name="ce73"/>
          <table:table-cell table:style-name="ce80"/>
          <table:table-cell table:style-name="ce125" table:formula="of:=[.C102]*[.E102]" office:value-type="float" office:value="0" calcext:value-type="float">
            <text:p>0,00</text:p>
          </table:table-cell>
          <table:table-cell table:style-name="ce40" office:value-type="string" calcext:value-type="string">
            <text:p>od 2001 do 5000</text:p>
          </table:table-cell>
          <table:table-cell table:style-name="ce61" office:value-type="float" office:value="3" calcext:value-type="float">
            <text:p>3</text:p>
          </table:table-cell>
          <table:table-cell table:style-name="ce73"/>
          <table:table-cell table:style-name="ce80"/>
          <table:table-cell table:style-name="ce89" table:formula="of:=[.H102]*[.J102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8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03]*[.E103]" office:value-type="float" office:value="0" calcext:value-type="float">
            <text:p>0,00</text:p>
          </table:table-cell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103]*[.J103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51" table:number-columns-repeated="5"/>
          <table:table-cell table:style-name="ce480"/>
          <table:table-cell table:style-name="ce251" table:number-columns-repeated="5"/>
          <table:table-cell table:style-name="ce523"/>
          <table:table-cell table:style-name="ce251" table:number-columns-repeated="8"/>
          <table:table-cell table:style-name="ce242"/>
          <table:table-cell table:style-name="ce251" table:number-columns-repeated="6"/>
          <table:table-cell table:style-name="ce549" table:number-columns-repeated="973"/>
        </table:table-row>
        <table:table-row table:style-name="ro18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00:.C103])" office:value-type="float" office:value="14" calcext:value-type="float">
            <text:p>14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26" table:formula="of:=SUM([.F100:.F103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100:.H103])" office:value-type="float" office:value="14" calcext:value-type="float">
            <text:p>14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218" table:formula="of:=SUM([.K100:.K103])" office:value-type="float" office:value="0" calcext:value-type="float">
            <text:p>0,00</text:p>
          </table:table-cell>
          <table:table-cell table:style-name="ce238"/>
          <table:table-cell table:style-name="ce273"/>
          <table:table-cell table:style-name="ce290"/>
          <table:table-cell table:style-name="ce303"/>
          <table:table-cell table:style-name="ce331"/>
          <table:table-cell table:style-name="ce355"/>
          <table:table-cell table:style-name="ce379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6"/>
          <table:table-cell table:style-name="ce249"/>
          <table:table-cell table:style-name="ce251" table:number-columns-repeated="4"/>
          <table:table-cell table:style-name="ce519"/>
          <table:table-cell table:style-name="ce251" table:number-columns-repeated="4"/>
          <table:table-cell table:style-name="ce249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19">
          <table:table-cell table:style-name="ce18"/>
          <table:table-cell table:style-name="UM_5f_wyjaśnienia" office:value-type="string" calcext:value-type="string">
            <text:p>*****Gabaryt A – to przesyłka o wymiarach:</text:p>
            <text:p><text:s text:c="14"/>Minimum – wymiary strony adresowej nie mogą być mniejsze niż 90 x 140 mm,</text:p>
            <text:p><text:s text:c="14"/>Maksimum – żaden z wymiarów nie może przekroczyć długości 600 mm, szerokość 500 mm,</text:p>
            <text:p><text:s text:c="31"/>wysokość 300 mm.</text:p>
          </table:table-cell>
          <table:table-cell table:style-name="UM_5f_wyjaśnienia" table:number-columns-repeated="4"/>
          <table:table-cell table:style-name="UM_5f_wyjaśnienia" office:value-type="string" calcext:value-type="string">
            <text:p>Gabaryt B – to przesyłka o wymiarach:</text:p>
            <text:p><text:s text:c="7"/>Minimum – jeśli choć jeden z wymiarów przekracza długość 600 mm, szerokość 500 mm, wysokość 300 mm,</text:p>
            <text:p><text:s text:c="7"/>Maksimum – suma długości i największego obwodu mierzonego w innym kierunku niż długość <text:s/>nie może</text:p>
            <text:p><text:s text:c="25"/>być większa niż 3000 mm, przy czym największy wymiar nie może przekroczyć 1500 mm. </text:p>
          </table:table-cell>
          <table:table-cell table:style-name="UM_5f_wyjaśnienia" table:number-columns-repeated="4"/>
          <table:table-cell table:style-name="ce238"/>
          <table:table-cell table:style-name="ce267"/>
          <table:table-cell table:style-name="ce290"/>
          <table:table-cell table:style-name="ce267"/>
          <table:table-cell table:style-name="ce325"/>
          <table:table-cell table:style-name="ce267"/>
          <table:table-cell table:style-name="ce325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6"/>
          <table:table-cell table:style-name="ce249"/>
          <table:table-cell table:style-name="ce251" table:number-columns-repeated="4"/>
          <table:table-cell table:style-name="ce519"/>
          <table:table-cell table:style-name="ce251" table:number-columns-repeated="4"/>
          <table:table-cell table:style-name="ce249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17">
          <table:table-cell table:style-name="ce10" office:value-type="string" calcext:value-type="string">
            <text:p>1.2.1.4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49" table:number-columns-repeated="18"/>
          <table:table-cell table:style-name="ce478"/>
          <table:table-cell table:style-name="ce251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2" table:number-columns-repeated="4"/>
          <table:table-cell table:style-name="ce250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1"/>
          <table:table-cell table:style-name="ce239"/>
          <table:table-cell table:style-name="ce251" table:number-columns-repeated="4"/>
          <table:table-cell table:style-name="ce524"/>
          <table:table-cell table:style-name="ce251" table:number-columns-repeated="2"/>
          <table:table-cell table:style-name="ce242" table:number-columns-repeated="2"/>
          <table:table-cell table:style-name="ce243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– gabaryt <text:s/>A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38" office:value-type="string" calcext:value-type="string">
            <text:p>Przedział wagowy (g)</text:p>
            <text:p>– gabaryt <text:s/>B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239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39" table:number-columns-repeated="5"/>
          <table:table-cell table:style-name="ce478"/>
          <table:table-cell table:style-name="ce242"/>
          <table:table-cell table:style-name="ce239" table:number-columns-repeated="4"/>
          <table:table-cell table:style-name="ce521"/>
          <table:table-cell table:style-name="ce239" table:number-columns-repeated="2"/>
          <table:table-cell table:style-name="ce243" table:number-columns-repeated="2"/>
          <table:table-cell table:style-name="ce250" table:number-columns-repeated="4"/>
          <table:table-cell table:style-name="ce251"/>
          <table:table-cell table:style-name="ce239" table:number-columns-repeated="6"/>
          <table:table-cell table:style-name="ce550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242" table:number-columns-repeated="3"/>
          <table:table-cell table:style-name="ce292" table:number-columns-repeated="4"/>
          <table:table-cell table:style-name="ce290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42" table:number-columns-repeated="4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10]*[.E110]" office:value-type="float" office:value="0" calcext:value-type="float">
            <text:p>0,00</text:p>
          </table:table-cell>
          <table:table-cell table:style-name="ce40" office:value-type="string" calcext:value-type="string">
            <text:p>od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110]*[.J110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11]*[.E111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111]*[.J111]" office:value-type="float" office:value="0" calcext:value-type="float">
            <text:p>0,00</text:p>
          </table:table-cell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/>
          <table:table-cell table:style-name="ce250" table:number-columns-repeated="4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2001 do 5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12]*[.E112]" office:value-type="float" office:value="0" calcext:value-type="float">
            <text:p>0,00</text:p>
          </table:table-cell>
          <table:table-cell table:style-name="ce40" office:value-type="string" calcext:value-type="string">
            <text:p>od 2001 do 5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112]*[.J112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8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13]*[.E113]" office:value-type="float" office:value="0" calcext:value-type="float">
            <text:p>0,00</text:p>
          </table:table-cell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113]*[.J113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15"/>
          <table:table-cell table:style-name="ce549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10:.C113])" office:value-type="float" office:value="4" calcext:value-type="float">
            <text:p>4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27" table:formula="of:=SUM([.F110:.F113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110:.H113])" office:value-type="float" office:value="4" calcext:value-type="float">
            <text:p>4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219" table:formula="of:=SUM([.K110:.K113])" office:value-type="float" office:value="0" calcext:value-type="float">
            <text:p>0,00</text:p>
          </table:table-cell>
          <table:table-cell table:style-name="ce238"/>
          <table:table-cell table:style-name="ce274"/>
          <table:table-cell table:style-name="ce290"/>
          <table:table-cell table:style-name="ce304"/>
          <table:table-cell table:style-name="ce332"/>
          <table:table-cell table:style-name="ce356"/>
          <table:table-cell table:style-name="ce380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49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9" table:number-columns-repeated="4"/>
          <table:table-cell table:style-name="ce239"/>
          <table:table-cell table:style-name="ce251" table:number-columns-repeated="6"/>
          <table:table-cell table:style-name="ce549" table:number-columns-repeated="973"/>
        </table:table-row>
        <table:table-row table:style-name="ro20">
          <table:table-cell table:style-name="ce3" office:value-type="string" calcext:value-type="string">
            <text:p>1.2.2.</text:p>
          </table:table-cell>
          <table:table-cell table:style-name="ce36" office:value-type="string" calcext:value-type="string">
            <text:p>PRZESYŁKI LISTOWE REJESTROWANE W OBROCIE ZAGRANICZNYM</text:p>
          </table:table-cell>
          <table:table-cell table:style-name="ce58" table:number-columns-repeated="4"/>
          <table:table-cell table:style-name="ce151" table:number-columns-repeated="5"/>
          <table:table-cell table:style-name="ce249" table:number-columns-repeated="4"/>
          <table:table-cell table:style-name="ce237"/>
          <table:table-cell table:style-name="ce249" table:number-columns-repeated="2"/>
          <table:table-cell table:style-name="ce404"/>
          <table:table-cell table:style-name="ce419" table:number-columns-repeated="5"/>
          <table:table-cell table:style-name="ce251" table:number-columns-repeated="5"/>
          <table:table-cell table:style-name="ce480"/>
          <table:table-cell table:style-name="ce243"/>
          <table:table-cell table:style-name="ce251" table:number-columns-repeated="4"/>
          <table:table-cell table:style-name="ce523"/>
          <table:table-cell table:style-name="ce251" table:number-columns-repeated="4"/>
          <table:table-cell table:style-name="ce239" table:number-columns-repeated="4"/>
          <table:table-cell table:style-name="ce251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 calcext:value-type="string">
            <text:p>1.2.2.1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9" table:number-columns-repeated="13"/>
          <table:table-cell table:style-name="ce243" table:number-columns-repeated="5"/>
          <table:table-cell table:style-name="ce479"/>
          <table:table-cell table:style-name="ce251"/>
          <table:table-cell table:style-name="ce243" table:number-columns-repeated="4"/>
          <table:table-cell table:style-name="ce522"/>
          <table:table-cell table:style-name="ce243" table:number-columns-repeated="2"/>
          <table:table-cell table:style-name="ce239" table:number-columns-repeated="2"/>
          <table:table-cell table:style-name="ce242" table:number-columns-repeated="4"/>
          <table:table-cell table:style-name="ce250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 calcext:value-type="string">
            <text:p>1.2.2.1.1.</text:p>
          </table:table-cell>
          <table:table-cell table:style-name="ce45" office:value-type="string" calcext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4"/>
          <table:table-cell table:style-name="ce297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51" table:number-columns-repeated="5"/>
          <table:table-cell table:style-name="ce476"/>
          <table:table-cell table:style-name="ce252"/>
          <table:table-cell table:style-name="ce251" table:number-columns-repeated="4"/>
          <table:table-cell table:style-name="ce519"/>
          <table:table-cell table:style-name="ce251" table:number-columns-repeated="2"/>
          <table:table-cell table:style-name="ce242" table:number-columns-repeated="2"/>
          <table:table-cell table:style-name="ce251" table:number-columns-repeated="5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2" table:number-columns-repeated="5"/>
          <table:table-cell table:style-name="ce478"/>
          <table:table-cell table:style-name="ce242"/>
          <table:table-cell table:style-name="ce252" table:number-columns-repeated="4"/>
          <table:table-cell table:style-name="ce521"/>
          <table:table-cell table:style-name="ce252" table:number-columns-repeated="2"/>
          <table:table-cell table:style-name="ce251" table:number-columns-repeated="2"/>
          <table:table-cell table:style-name="ce250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42" table:number-columns-repeated="5"/>
          <table:table-cell table:style-name="ce481"/>
          <table:table-cell table:style-name="ce251"/>
          <table:table-cell table:style-name="ce242" table:number-columns-repeated="4"/>
          <table:table-cell table:style-name="ce524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3"/>
          <table:table-cell table:style-name="ce154"/>
          <table:table-cell table:style-name="ce252" table:number-columns-repeated="3"/>
          <table:table-cell table:style-name="ce292" table:number-columns-repeated="4"/>
          <table:table-cell table:style-name="ce290"/>
          <table:table-cell table:style-name="ce423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9"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50</text:p>
          </table:table-cell>
          <table:table-cell table:style-name="ce61" office:value-type="float" office:value="150" calcext:value-type="float">
            <text:p>150</text:p>
          </table:table-cell>
          <table:table-cell table:style-name="ce73"/>
          <table:table-cell table:style-name="ce80"/>
          <table:table-cell table:style-name="ce89" table:formula="of:=[.C121]*[.E121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0" table:number-columns-repeated="5"/>
          <table:table-cell table:style-name="ce250" table:number-columns-repeated="5"/>
          <table:table-cell table:style-name="ce478"/>
          <table:table-cell table:style-name="ce251"/>
          <table:table-cell table:style-name="ce250" table:number-columns-repeated="4"/>
          <table:table-cell table:style-name="ce521"/>
          <table:table-cell table:style-name="ce250" table:number-columns-repeated="2"/>
          <table:table-cell table:style-name="ce251" table:number-columns-repeated="6"/>
          <table:table-cell table:style-name="ce249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1 do 100</text:p>
          </table:table-cell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0"/>
          <table:table-cell table:style-name="ce89" table:formula="of:=[.C122]*[.E122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8"/>
          <table:table-cell table:style-name="ce249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1 do 350 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23]*[.E123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1" table:number-columns-repeated="5"/>
          <table:table-cell table:style-name="ce478"/>
          <table:table-cell table:style-name="ce249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9" table:number-columns-repeated="4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501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24]*[.E124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49" table:number-columns-repeated="5"/>
          <table:table-cell table:style-name="ce478"/>
          <table:table-cell table:style-name="ce249" table:number-columns-repeated="5"/>
          <table:table-cell table:style-name="ce521"/>
          <table:table-cell table:style-name="ce249" table:number-columns-repeated="8"/>
          <table:table-cell table:style-name="ce251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25]*[.E125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49" table:number-columns-repeated="5"/>
          <table:table-cell table:style-name="ce478"/>
          <table:table-cell table:style-name="ce245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26]*[.E126]" office:value-type="float" office:value="0" calcext:value-type="float">
            <text:p>0,00</text:p>
          </table:table-cell>
          <table:table-cell table:style-name="ce155"/>
          <table:table-cell table:style-name="ce177"/>
          <table:table-cell table:style-name="ce197"/>
          <table:table-cell table:style-name="ce177"/>
          <table:table-cell table:style-name="ce220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1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1" table:number-columns-repeated="4"/>
          <table:table-cell table:style-name="ce252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21:.C126])" office:value-type="float" office:value="182" calcext:value-type="float">
            <text:p>182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28" table:formula="of:=SUM([.F121:.F126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207"/>
          <table:table-cell table:style-name="ce221"/>
          <table:table-cell table:style-name="ce238"/>
          <table:table-cell table:style-name="ce275"/>
          <table:table-cell table:style-name="ce290"/>
          <table:table-cell table:style-name="ce305"/>
          <table:table-cell table:style-name="ce333"/>
          <table:table-cell table:style-name="ce357"/>
          <table:table-cell table:style-name="ce381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9"/>
          <table:table-cell table:style-name="ce243"/>
          <table:table-cell table:style-name="ce251" table:number-columns-repeated="4"/>
          <table:table-cell table:style-name="ce522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3" office:value-type="string" calcext:value-type="string">
            <text:p>1.2.2.1.2.</text:p>
          </table:table-cell>
          <table:table-cell table:style-name="ce45" office:value-type="string" calcext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4"/>
          <table:table-cell table:style-name="ce297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1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2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2"/>
          <table:table-cell table:style-name="ce248"/>
          <table:table-cell table:style-name="ce252"/>
          <table:table-cell table:style-name="ce251" table:number-columns-repeated="3"/>
          <table:table-cell table:style-name="ce525"/>
          <table:table-cell table:style-name="ce251" table:number-columns-repeated="2"/>
          <table:table-cell table:style-name="ce252" table:number-columns-repeated="2"/>
          <table:table-cell table:style-name="ce248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48" table:number-columns-repeated="5"/>
          <table:table-cell table:style-name="ce477"/>
          <table:table-cell table:style-name="ce252"/>
          <table:table-cell table:style-name="ce248" table:number-columns-repeated="4"/>
          <table:table-cell table:style-name="ce520"/>
          <table:table-cell table:style-name="ce248" table:number-columns-repeated="4"/>
          <table:table-cell table:style-name="ce242" table:number-columns-repeated="4"/>
          <table:table-cell table:style-name="ce250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57"/>
          <table:table-cell table:style-name="ce179" table:number-columns-repeated="2"/>
          <table:table-cell table:style-name="ce157" table:number-columns-repeated="2"/>
          <table:table-cell table:style-name="ce251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52" table:number-columns-repeated="5"/>
          <table:table-cell table:style-name="ce483"/>
          <table:table-cell table:style-name="ce248"/>
          <table:table-cell table:style-name="ce242"/>
          <table:table-cell table:style-name="ce252" table:number-columns-repeated="3"/>
          <table:table-cell table:style-name="ce526"/>
          <table:table-cell table:style-name="ce252" table:number-columns-repeated="2"/>
          <table:table-cell table:style-name="ce242" table:number-columns-repeated="2"/>
          <table:table-cell table:style-name="ce251" table:number-columns-repeated="11"/>
          <table:table-cell table:style-name="ce549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do 50</text:p>
          </table:table-cell>
          <table:table-cell table:style-name="ce61" office:value-type="float" office:value="100" calcext:value-type="float">
            <text:p>100</text:p>
          </table:table-cell>
          <table:table-cell table:style-name="ce73"/>
          <table:table-cell table:style-name="ce80"/>
          <table:table-cell table:style-name="ce89" table:formula="of:=[.C132]*[.E132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6"/>
          <table:table-cell table:style-name="ce222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8" table:number-columns-repeated="5"/>
          <table:table-cell table:style-name="ce483"/>
          <table:table-cell table:style-name="ce242"/>
          <table:table-cell table:style-name="ce251"/>
          <table:table-cell table:style-name="ce248" table:number-columns-repeated="3"/>
          <table:table-cell table:style-name="ce526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1 do 100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C133]*[.E133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83"/>
          <table:table-cell table:style-name="ce251"/>
          <table:table-cell table:style-name="ce250"/>
          <table:table-cell table:style-name="ce242" table:number-columns-repeated="3"/>
          <table:table-cell table:style-name="ce526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1 do 350 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34]*[.E134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3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1" table:number-columns-repeated="5"/>
          <table:table-cell table:style-name="ce483"/>
          <table:table-cell table:style-name="ce250"/>
          <table:table-cell table:style-name="ce251" table:number-columns-repeated="4"/>
          <table:table-cell table:style-name="ce526"/>
          <table:table-cell table:style-name="ce251" table:number-columns-repeated="8"/>
          <table:table-cell table:style-name="ce245"/>
          <table:table-cell table:style-name="ce253" table:number-columns-repeated="6"/>
          <table:table-cell table:style-name="ce55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351 do 501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89" table:formula="of:=[.C135]*[.E135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4"/>
          <table:table-cell table:style-name="ce250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24" table:number-columns-repeated="5"/>
          <table:table-cell table:style-name="ce250" table:number-columns-repeated="5"/>
          <table:table-cell table:style-name="ce483"/>
          <table:table-cell table:style-name="ce251" table:number-columns-repeated="2"/>
          <table:table-cell table:style-name="ce250" table:number-columns-repeated="3"/>
          <table:table-cell table:style-name="ce526"/>
          <table:table-cell table:style-name="ce250" table:number-columns-repeated="2"/>
          <table:table-cell table:style-name="ce251" table:number-columns-repeated="7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36]*[.E136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53"/>
          <table:table-cell table:style-name="ce414" table:number-columns-repeated="5"/>
          <table:table-cell table:style-name="ce251" table:number-columns-repeated="5"/>
          <table:table-cell table:style-name="ce483"/>
          <table:table-cell table:style-name="ce245"/>
          <table:table-cell table:style-name="ce251" table:number-columns-repeated="4"/>
          <table:table-cell table:style-name="ce526"/>
          <table:table-cell table:style-name="ce251" table:number-columns-repeated="4"/>
          <table:table-cell table:style-name="ce245" table:number-columns-repeated="4"/>
          <table:table-cell table:style-name="ce243"/>
          <table:table-cell table:style-name="ce254" table:number-columns-repeated="6"/>
          <table:table-cell table:style-name="ce553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37]*[.E137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25" table:number-columns-repeated="5"/>
          <table:table-cell table:style-name="ce245" table:number-columns-repeated="5"/>
          <table:table-cell table:style-name="ce484"/>
          <table:table-cell table:style-name="ce251"/>
          <table:table-cell table:style-name="ce245" table:number-columns-repeated="4"/>
          <table:table-cell table:style-name="ce527"/>
          <table:table-cell table:style-name="ce245" table:number-columns-repeated="4"/>
          <table:table-cell table:style-name="ce251" table:number-columns-repeated="5"/>
          <table:table-cell table:style-name="ce254" table:number-columns-repeated="6"/>
          <table:table-cell table:style-name="ce553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32:.C137])" office:value-type="float" office:value="124" calcext:value-type="float">
            <text:p>124</text:p>
          </table:table-cell>
          <table:table-cell table:style-name="ce77"/>
          <table:table-cell table:style-name="UM_5f_Zawartość_20_tabeli_5f_do_20_prawej" office:value-type="string" calcext:value-type="string">
            <text:p>Suma:</text:p>
          </table:table-cell>
          <table:table-cell table:style-name="ce129" table:formula="of:=SUM([.F132:.F137])" office:value-type="float" office:value="0" calcext:value-type="float">
            <text:p>0,00</text:p>
          </table:table-cell>
          <table:table-cell table:style-name="ce159"/>
          <table:table-cell table:style-name="ce181" table:number-columns-repeated="2"/>
          <table:table-cell table:style-name="ce177"/>
          <table:table-cell table:style-name="ce223"/>
          <table:table-cell table:style-name="ce238"/>
          <table:table-cell table:style-name="ce276"/>
          <table:table-cell table:style-name="ce290"/>
          <table:table-cell table:style-name="ce306"/>
          <table:table-cell table:style-name="ce334"/>
          <table:table-cell table:style-name="ce358"/>
          <table:table-cell table:style-name="ce382"/>
          <table:table-cell table:style-name="ce290"/>
          <table:table-cell table:style-name="ce425" table:number-columns-repeated="5"/>
          <table:table-cell table:style-name="ce251" table:number-columns-repeated="5"/>
          <table:table-cell table:style-name="ce479"/>
          <table:table-cell table:style-name="ce243"/>
          <table:table-cell table:style-name="ce251" table:number-columns-repeated="4"/>
          <table:table-cell table:style-name="ce522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4" table:number-columns-repeated="6"/>
          <table:table-cell table:style-name="ce553" table:number-columns-repeated="973"/>
        </table:table-row>
        <table:table-row table:style-name="ro10" table:number-rows-repeated="3">
          <table:table-cell table:style-name="ce14" table:number-columns-repeated="1024"/>
        </table:table-row>
        <table:table-row table:style-name="ro9">
          <table:table-cell table:style-name="ce13" office:value-type="string" calcext:value-type="string">
            <text:p>1.2.2.1.3.</text:p>
          </table:table-cell>
          <table:table-cell table:style-name="ce45" office:value-type="string" calcext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4"/>
          <table:table-cell table:style-name="ce297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1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1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4"/>
          <table:table-cell table:style-name="ce251" table:number-columns-repeated="2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25" table:number-columns-repeated="5"/>
          <table:table-cell table:style-name="ce251" table:number-columns-repeated="5"/>
          <table:table-cell table:style-name="ce482"/>
          <table:table-cell table:style-name="ce251" table:number-columns-repeated="5"/>
          <table:table-cell table:style-name="ce525"/>
          <table:table-cell table:style-name="ce251" table:number-columns-repeated="4"/>
          <table:table-cell table:style-name="ce248" table:number-columns-repeated="4"/>
          <table:table-cell table:style-name="ce253"/>
          <table:table-cell table:style-name="ce254" table:number-columns-repeated="6"/>
          <table:table-cell table:style-name="ce553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1" table:number-columns-repeated="5"/>
          <table:table-cell table:style-name="ce477"/>
          <table:table-cell table:style-name="ce251"/>
          <table:table-cell table:style-name="ce248"/>
          <table:table-cell table:style-name="ce251" table:number-columns-repeated="3"/>
          <table:table-cell table:style-name="ce520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44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57"/>
          <table:table-cell table:style-name="ce179" table:number-columns-repeated="2"/>
          <table:table-cell table:style-name="ce157" table:number-columns-repeated="2"/>
          <table:table-cell table:style-name="ce254"/>
          <table:table-cell table:style-name="ce251" table:number-columns-repeated="2"/>
          <table:table-cell table:style-name="ce292" table:number-columns-repeated="4"/>
          <table:table-cell table:style-name="ce290"/>
          <table:table-cell table:style-name="ce425" table:number-columns-repeated="5"/>
          <table:table-cell table:style-name="ce251" table:number-columns-repeated="5"/>
          <table:table-cell table:style-name="ce483"/>
          <table:table-cell table:style-name="ce248"/>
          <table:table-cell table:style-name="ce242"/>
          <table:table-cell table:style-name="ce251" table:number-columns-repeated="3"/>
          <table:table-cell table:style-name="ce526"/>
          <table:table-cell table:style-name="ce251" table:number-columns-repeated="2"/>
          <table:table-cell table:style-name="ce242" table:number-columns-repeated="2"/>
          <table:table-cell table:style-name="ce253" table:number-columns-repeated="4"/>
          <table:table-cell table:style-name="ce254"/>
          <table:table-cell table:style-name="ce443" table:number-columns-repeated="6"/>
          <table:table-cell table:style-name="ce554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do 50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146]*[.E146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6"/>
          <table:table-cell table:style-name="ce222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6" table:number-columns-repeated="5"/>
          <table:table-cell table:style-name="ce248" table:number-columns-repeated="5"/>
          <table:table-cell table:style-name="ce483"/>
          <table:table-cell table:style-name="ce242"/>
          <table:table-cell table:style-name="ce253"/>
          <table:table-cell table:style-name="ce248" table:number-columns-repeated="3"/>
          <table:table-cell table:style-name="ce526"/>
          <table:table-cell table:style-name="ce248" table:number-columns-repeated="2"/>
          <table:table-cell table:style-name="ce253" table:number-columns-repeated="2"/>
          <table:table-cell table:style-name="ce244" table:number-columns-repeated="4"/>
          <table:table-cell table:style-name="ce254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1 do 100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147]*[.E147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83"/>
          <table:table-cell table:style-name="ce253"/>
          <table:table-cell table:style-name="ce244"/>
          <table:table-cell table:style-name="ce242" table:number-columns-repeated="3"/>
          <table:table-cell table:style-name="ce526"/>
          <table:table-cell table:style-name="ce242" table:number-columns-repeated="2"/>
          <table:table-cell table:style-name="ce244" table:number-columns-repeated="2"/>
          <table:table-cell table:style-name="ce254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1 do 350 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48]*[.E148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3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3" table:number-columns-repeated="5"/>
          <table:table-cell table:style-name="ce483"/>
          <table:table-cell table:style-name="ce244"/>
          <table:table-cell table:style-name="ce254"/>
          <table:table-cell table:style-name="ce253" table:number-columns-repeated="3"/>
          <table:table-cell table:style-name="ce526"/>
          <table:table-cell table:style-name="ce253" table:number-columns-repeated="2"/>
          <table:table-cell table:style-name="ce254" table:number-columns-repeated="6"/>
          <table:table-cell table:style-name="ce245"/>
          <table:table-cell table:style-name="ce253" table:number-columns-repeated="6"/>
          <table:table-cell table:style-name="ce55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49]*[.E149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4"/>
          <table:table-cell table:style-name="ce250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24" table:number-columns-repeated="5"/>
          <table:table-cell table:style-name="ce244" table:number-columns-repeated="5"/>
          <table:table-cell table:style-name="ce483"/>
          <table:table-cell table:style-name="ce254" table:number-columns-repeated="2"/>
          <table:table-cell table:style-name="ce244" table:number-columns-repeated="3"/>
          <table:table-cell table:style-name="ce526"/>
          <table:table-cell table:style-name="ce244" table:number-columns-repeated="2"/>
          <table:table-cell table:style-name="ce254" table:number-columns-repeated="7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50]*[.E150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53"/>
          <table:table-cell table:style-name="ce414" table:number-columns-repeated="5"/>
          <table:table-cell table:style-name="ce254" table:number-columns-repeated="5"/>
          <table:table-cell table:style-name="ce483"/>
          <table:table-cell table:style-name="ce245"/>
          <table:table-cell table:style-name="ce254" table:number-columns-repeated="4"/>
          <table:table-cell table:style-name="ce526"/>
          <table:table-cell table:style-name="ce254" table:number-columns-repeated="4"/>
          <table:table-cell table:style-name="ce245" table:number-columns-repeated="4"/>
          <table:table-cell table:style-name="ce243"/>
          <table:table-cell table:style-name="ce254" table:number-columns-repeated="6"/>
          <table:table-cell table:style-name="ce553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51]*[.E151]" office:value-type="float" office:value="0" calcext:value-type="float">
            <text:p>0,00</text:p>
          </table:table-cell>
          <table:table-cell table:style-name="ce160"/>
          <table:table-cell table:style-name="ce182" table:number-columns-repeated="2"/>
          <table:table-cell table:style-name="ce177"/>
          <table:table-cell table:style-name="ce224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25" table:number-columns-repeated="5"/>
          <table:table-cell table:style-name="ce245" table:number-columns-repeated="5"/>
          <table:table-cell table:style-name="ce484"/>
          <table:table-cell table:style-name="ce254"/>
          <table:table-cell table:style-name="ce245" table:number-columns-repeated="4"/>
          <table:table-cell table:style-name="ce527"/>
          <table:table-cell table:style-name="ce245" table:number-columns-repeated="4"/>
          <table:table-cell table:style-name="ce254" table:number-columns-repeated="4"/>
          <table:table-cell table:style-name="ce443"/>
          <table:table-cell table:style-name="ce254" table:number-columns-repeated="6"/>
          <table:table-cell table:style-name="ce553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46:.C151])" office:value-type="float" office:value="24" calcext:value-type="float">
            <text:p>24</text:p>
          </table:table-cell>
          <table:table-cell table:style-name="ce77"/>
          <table:table-cell table:style-name="UM_5f_Zawartość_20_tabeli_5f_do_20_prawej" office:value-type="string" calcext:value-type="string">
            <text:p>Suma:</text:p>
          </table:table-cell>
          <table:table-cell table:style-name="ce130" table:formula="of:=SUM([.F146:.F151])" office:value-type="float" office:value="0" calcext:value-type="float">
            <text:p>0,00</text:p>
          </table:table-cell>
          <table:table-cell table:style-name="ce161"/>
          <table:table-cell table:style-name="ce183" table:number-columns-repeated="2"/>
          <table:table-cell table:style-name="ce177"/>
          <table:table-cell table:style-name="ce183"/>
          <table:table-cell table:style-name="ce238"/>
          <table:table-cell table:style-name="ce277"/>
          <table:table-cell table:style-name="ce290"/>
          <table:table-cell table:style-name="ce307"/>
          <table:table-cell table:style-name="ce335"/>
          <table:table-cell table:style-name="ce359"/>
          <table:table-cell table:style-name="ce383"/>
          <table:table-cell table:style-name="ce290"/>
          <table:table-cell table:style-name="ce425" table:number-columns-repeated="5"/>
          <table:table-cell table:style-name="ce254" table:number-columns-repeated="5"/>
          <table:table-cell table:style-name="ce479"/>
          <table:table-cell table:style-name="ce243"/>
          <table:table-cell table:style-name="ce254" table:number-columns-repeated="4"/>
          <table:table-cell table:style-name="ce522"/>
          <table:table-cell table:style-name="ce254" table:number-columns-repeated="4"/>
          <table:table-cell table:style-name="ce243" table:number-columns-repeated="4"/>
          <table:table-cell table:style-name="ce248"/>
          <table:table-cell table:style-name="ce254" table:number-columns-repeated="6"/>
          <table:table-cell table:style-name="ce553" table:number-columns-repeated="973"/>
        </table:table-row>
        <table:table-row table:style-name="ro9">
          <table:table-cell table:style-name="ce13" office:value-type="string" calcext:value-type="string">
            <text:p>1.2.2.1.4.</text:p>
          </table:table-cell>
          <table:table-cell table:style-name="ce45" office:value-type="string" calcext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4"/>
          <table:table-cell table:style-name="ce297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4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443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4"/>
          <table:table-cell table:style-name="ce251" table:number-columns-repeated="2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25" table:number-columns-repeated="5"/>
          <table:table-cell table:style-name="ce254" table:number-columns-repeated="5"/>
          <table:table-cell table:style-name="ce482"/>
          <table:table-cell table:style-name="ce254"/>
          <table:table-cell table:style-name="ce443"/>
          <table:table-cell table:style-name="ce254" table:number-columns-repeated="3"/>
          <table:table-cell table:style-name="ce525"/>
          <table:table-cell table:style-name="ce254" table:number-columns-repeated="2"/>
          <table:table-cell table:style-name="ce443" table:number-columns-repeated="2"/>
          <table:table-cell table:style-name="ce248" table:number-columns-repeated="4"/>
          <table:table-cell table:style-name="ce253"/>
          <table:table-cell table:style-name="ce254" table:number-columns-repeated="6"/>
          <table:table-cell table:style-name="ce553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4" table:number-columns-repeated="5"/>
          <table:table-cell table:style-name="ce477"/>
          <table:table-cell table:style-name="ce443"/>
          <table:table-cell table:style-name="ce248"/>
          <table:table-cell table:style-name="ce254" table:number-columns-repeated="3"/>
          <table:table-cell table:style-name="ce520"/>
          <table:table-cell table:style-name="ce254" table:number-columns-repeated="2"/>
          <table:table-cell table:style-name="ce248" table:number-columns-repeated="2"/>
          <table:table-cell table:style-name="ce242" table:number-columns-repeated="4"/>
          <table:table-cell table:style-name="ce244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57"/>
          <table:table-cell table:style-name="ce179" table:number-columns-repeated="2"/>
          <table:table-cell table:style-name="ce157" table:number-columns-repeated="2"/>
          <table:table-cell table:style-name="ce254"/>
          <table:table-cell table:style-name="ce251" table:number-columns-repeated="2"/>
          <table:table-cell table:style-name="ce292" table:number-columns-repeated="4"/>
          <table:table-cell table:style-name="ce290"/>
          <table:table-cell table:style-name="ce425" table:number-columns-repeated="5"/>
          <table:table-cell table:style-name="ce443" table:number-columns-repeated="5"/>
          <table:table-cell table:style-name="ce483"/>
          <table:table-cell table:style-name="ce248"/>
          <table:table-cell table:style-name="ce242"/>
          <table:table-cell table:style-name="ce443" table:number-columns-repeated="3"/>
          <table:table-cell table:style-name="ce526"/>
          <table:table-cell table:style-name="ce443" table:number-columns-repeated="2"/>
          <table:table-cell table:style-name="ce242" table:number-columns-repeated="2"/>
          <table:table-cell table:style-name="ce253" table:number-columns-repeated="4"/>
          <table:table-cell table:style-name="ce254"/>
          <table:table-cell table:style-name="ce443" table:number-columns-repeated="6"/>
          <table:table-cell table:style-name="ce554" table:number-columns-repeated="973"/>
        </table:table-row>
        <table:table-row table:style-name="ro9">
          <table:table-cell table:style-name="ce20"/>
          <table:table-cell table:style-name="ce40" office:value-type="string" calcext:value-type="string">
            <text:p>do 5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57]*[.E157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6"/>
          <table:table-cell table:style-name="ce222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6" table:number-columns-repeated="5"/>
          <table:table-cell table:style-name="ce248" table:number-columns-repeated="5"/>
          <table:table-cell table:style-name="ce483"/>
          <table:table-cell table:style-name="ce242"/>
          <table:table-cell table:style-name="ce253"/>
          <table:table-cell table:style-name="ce248" table:number-columns-repeated="3"/>
          <table:table-cell table:style-name="ce526"/>
          <table:table-cell table:style-name="ce248" table:number-columns-repeated="2"/>
          <table:table-cell table:style-name="ce253" table:number-columns-repeated="2"/>
          <table:table-cell table:style-name="ce244" table:number-columns-repeated="4"/>
          <table:table-cell table:style-name="ce254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1 do 1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58]*[.E158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83"/>
          <table:table-cell table:style-name="ce253"/>
          <table:table-cell table:style-name="ce244"/>
          <table:table-cell table:style-name="ce242" table:number-columns-repeated="3"/>
          <table:table-cell table:style-name="ce526"/>
          <table:table-cell table:style-name="ce242" table:number-columns-repeated="2"/>
          <table:table-cell table:style-name="ce244" table:number-columns-repeated="2"/>
          <table:table-cell table:style-name="ce254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1 do 350 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59]*[.E159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3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3" table:number-columns-repeated="5"/>
          <table:table-cell table:style-name="ce483"/>
          <table:table-cell table:style-name="ce244"/>
          <table:table-cell table:style-name="ce254"/>
          <table:table-cell table:style-name="ce253" table:number-columns-repeated="3"/>
          <table:table-cell table:style-name="ce526"/>
          <table:table-cell table:style-name="ce253" table:number-columns-repeated="2"/>
          <table:table-cell table:style-name="ce254" table:number-columns-repeated="6"/>
          <table:table-cell table:style-name="ce245"/>
          <table:table-cell table:style-name="ce253" table:number-columns-repeated="6"/>
          <table:table-cell table:style-name="ce552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60]*[.E160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44"/>
          <table:table-cell table:style-name="ce250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24" table:number-columns-repeated="5"/>
          <table:table-cell table:style-name="ce244" table:number-columns-repeated="5"/>
          <table:table-cell table:style-name="ce483"/>
          <table:table-cell table:style-name="ce254" table:number-columns-repeated="2"/>
          <table:table-cell table:style-name="ce244" table:number-columns-repeated="3"/>
          <table:table-cell table:style-name="ce526"/>
          <table:table-cell table:style-name="ce244" table:number-columns-repeated="2"/>
          <table:table-cell table:style-name="ce254" table:number-columns-repeated="7"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61]*[.E161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53"/>
          <table:table-cell table:style-name="ce414" table:number-columns-repeated="5"/>
          <table:table-cell table:style-name="ce254" table:number-columns-repeated="5"/>
          <table:table-cell table:style-name="ce483"/>
          <table:table-cell table:style-name="ce245"/>
          <table:table-cell table:style-name="ce254" table:number-columns-repeated="4"/>
          <table:table-cell table:style-name="ce526"/>
          <table:table-cell table:style-name="ce254" table:number-columns-repeated="4"/>
          <table:table-cell table:style-name="ce245" table:number-columns-repeated="4"/>
          <table:table-cell table:style-name="ce243"/>
          <table:table-cell table:style-name="ce254" table:number-columns-repeated="6"/>
          <table:table-cell table:style-name="ce553" table:number-columns-repeated="973"/>
        </table:table-row>
        <table:table-row table:style-name="ro9">
          <table:table-cell table:style-name="ce19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62]*[.E162]" office:value-type="float" office:value="0" calcext:value-type="float">
            <text:p>0,00</text:p>
          </table:table-cell>
          <table:table-cell table:style-name="ce158"/>
          <table:table-cell table:style-name="ce180" table:number-columns-repeated="2"/>
          <table:table-cell table:style-name="ce177"/>
          <table:table-cell table:style-name="ce222"/>
          <table:table-cell table:style-name="ce254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25" table:number-columns-repeated="5"/>
          <table:table-cell table:style-name="ce245" table:number-columns-repeated="5"/>
          <table:table-cell table:style-name="ce484"/>
          <table:table-cell table:style-name="ce254"/>
          <table:table-cell table:style-name="ce245" table:number-columns-repeated="4"/>
          <table:table-cell table:style-name="ce527"/>
          <table:table-cell table:style-name="ce245" table:number-columns-repeated="4"/>
          <table:table-cell table:style-name="ce254" table:number-columns-repeated="4"/>
          <table:table-cell table:style-name="ce443"/>
          <table:table-cell table:style-name="ce254" table:number-columns-repeated="6"/>
          <table:table-cell table:style-name="ce553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57:.C162])" office:value-type="float" office:value="14" calcext:value-type="float">
            <text:p>14</text:p>
          </table:table-cell>
          <table:table-cell table:style-name="ce77"/>
          <table:table-cell table:style-name="UM_5f_Zawartość_20_tabeli_5f_do_20_prawej" office:value-type="string" calcext:value-type="string">
            <text:p>Suma:</text:p>
          </table:table-cell>
          <table:table-cell table:style-name="ce131" table:formula="of:=SUM([.F157:.F162])" office:value-type="float" office:value="0" calcext:value-type="float">
            <text:p>0,00</text:p>
          </table:table-cell>
          <table:table-cell table:style-name="ce159"/>
          <table:table-cell table:style-name="ce181" table:number-columns-repeated="2"/>
          <table:table-cell table:style-name="ce177"/>
          <table:table-cell table:style-name="ce223"/>
          <table:table-cell table:style-name="ce238"/>
          <table:table-cell table:style-name="ce278"/>
          <table:table-cell table:style-name="ce290"/>
          <table:table-cell table:style-name="ce308"/>
          <table:table-cell table:style-name="ce336"/>
          <table:table-cell table:style-name="ce360"/>
          <table:table-cell table:style-name="ce384"/>
          <table:table-cell table:style-name="ce290"/>
          <table:table-cell table:style-name="ce425" table:number-columns-repeated="5"/>
          <table:table-cell table:style-name="ce254" table:number-columns-repeated="5"/>
          <table:table-cell table:style-name="ce480"/>
          <table:table-cell table:style-name="ce243"/>
          <table:table-cell table:style-name="ce254" table:number-columns-repeated="4"/>
          <table:table-cell table:style-name="ce523"/>
          <table:table-cell table:style-name="ce254" table:number-columns-repeated="4"/>
          <table:table-cell table:style-name="ce243" table:number-columns-repeated="4"/>
          <table:table-cell table:style-name="ce248"/>
          <table:table-cell table:style-name="ce254" table:number-columns-repeated="6"/>
          <table:table-cell table:style-name="ce553" table:number-columns-repeated="973"/>
        </table:table-row>
        <table:table-row table:style-name="ro21">
          <table:table-cell table:style-name="ce10" office:value-type="string" calcext:value-type="string">
            <text:p>1.2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5" table:number-columns-repeated="3"/>
          <table:table-cell table:style-name="ce249" table:number-columns-repeated="10"/>
          <table:table-cell table:style-name="ce243" table:number-columns-repeated="5"/>
          <table:table-cell table:style-name="ce479"/>
          <table:table-cell table:style-name="ce254"/>
          <table:table-cell table:style-name="ce243" table:number-columns-repeated="4"/>
          <table:table-cell table:style-name="ce522"/>
          <table:table-cell table:style-name="ce243" table:number-columns-repeated="4"/>
          <table:table-cell table:style-name="ce443" table:number-columns-repeated="4"/>
          <table:table-cell table:style-name="ce242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 calcext:value-type="string">
            <text:p>1.2.2.2.1.</text:p>
          </table:table-cell>
          <table:table-cell table:style-name="ce45" office:value-type="string" calcext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54" table:number-columns-repeated="5"/>
          <table:table-cell table:style-name="ce476"/>
          <table:table-cell table:style-name="ce254"/>
          <table:table-cell table:style-name="ce443"/>
          <table:table-cell table:style-name="ce254" table:number-columns-repeated="3"/>
          <table:table-cell table:style-name="ce519"/>
          <table:table-cell table:style-name="ce254" table:number-columns-repeated="2"/>
          <table:table-cell table:style-name="ce443" table:number-columns-repeated="2"/>
          <table:table-cell table:style-name="ce248" table:number-columns-repeated="4"/>
          <table:table-cell table:style-name="ce253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4"/>
          <table:table-cell table:style-name="ce251" table:number-columns-repeated="2"/>
          <table:table-cell table:style-name="ce252"/>
          <table:table-cell table:style-name="ce323"/>
          <table:table-cell table:style-name="ce242" table:number-columns-repeated="2"/>
          <table:table-cell table:style-name="ce290"/>
          <table:table-cell table:style-name="ce425" table:number-columns-repeated="5"/>
          <table:table-cell table:style-name="ce254" table:number-columns-repeated="5"/>
          <table:table-cell table:style-name="ce478"/>
          <table:table-cell table:style-name="ce443"/>
          <table:table-cell table:style-name="ce248"/>
          <table:table-cell table:style-name="ce254" table:number-columns-repeated="3"/>
          <table:table-cell table:style-name="ce521"/>
          <table:table-cell table:style-name="ce254" table:number-columns-repeated="2"/>
          <table:table-cell table:style-name="ce248" table:number-columns-repeated="2"/>
          <table:table-cell table:style-name="ce242" table:number-columns-repeated="4"/>
          <table:table-cell table:style-name="ce244"/>
          <table:table-cell table:style-name="ce254" table:number-columns-repeated="6"/>
          <table:table-cell table:style-name="ce553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443" table:number-columns-repeated="5"/>
          <table:table-cell table:style-name="ce481"/>
          <table:table-cell table:style-name="ce248"/>
          <table:table-cell table:style-name="ce242"/>
          <table:table-cell table:style-name="ce443" table:number-columns-repeated="3"/>
          <table:table-cell table:style-name="ce524"/>
          <table:table-cell table:style-name="ce443" table:number-columns-repeated="2"/>
          <table:table-cell table:style-name="ce242" table:number-columns-repeated="2"/>
          <table:table-cell table:style-name="ce253" table:number-columns-repeated="4"/>
          <table:table-cell table:style-name="ce254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2" table:number-columns-repeated="3"/>
          <table:table-cell table:style-name="ce292" table:number-columns-repeated="4"/>
          <table:table-cell table:style-name="ce290"/>
          <table:table-cell table:style-name="ce426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3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3" table:number-columns-repeated="2"/>
          <table:table-cell table:style-name="ce244" table:number-columns-repeated="4"/>
          <table:table-cell table:style-name="ce254"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50</text:p>
          </table:table-cell>
          <table:table-cell table:style-name="ce61" office:value-type="float" office:value="300" calcext:value-type="float">
            <text:p>300</text:p>
          </table:table-cell>
          <table:table-cell table:style-name="ce73"/>
          <table:table-cell table:style-name="ce80"/>
          <table:table-cell table:style-name="ce89" table:formula="of:=[.C169]*[.E169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3"/>
          <table:table-cell table:style-name="ce244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44" table:number-columns-repeated="2"/>
          <table:table-cell table:style-name="ce254" table:number-columns-repeated="5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1 do 100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170]*[.E170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3" table:number-columns-repeated="5"/>
          <table:table-cell table:style-name="ce253" table:number-columns-repeated="5"/>
          <table:table-cell table:style-name="ce478"/>
          <table:table-cell table:style-name="ce244"/>
          <table:table-cell table:style-name="ce254"/>
          <table:table-cell table:style-name="ce253" table:number-columns-repeated="3"/>
          <table:table-cell table:style-name="ce521"/>
          <table:table-cell table:style-name="ce253" table:number-columns-repeated="2"/>
          <table:table-cell table:style-name="ce254" table:number-columns-repeated="6"/>
          <table:table-cell table:style-name="ce249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1 do 350 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71]*[.E171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44" table:number-columns-repeated="5"/>
          <table:table-cell table:style-name="ce478"/>
          <table:table-cell table:style-name="ce254" table:number-columns-repeated="2"/>
          <table:table-cell table:style-name="ce244" table:number-columns-repeated="3"/>
          <table:table-cell table:style-name="ce521"/>
          <table:table-cell table:style-name="ce244" table:number-columns-repeated="2"/>
          <table:table-cell table:style-name="ce254" table:number-columns-repeated="6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72]*[.E172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4" table:number-columns-repeated="5"/>
          <table:table-cell table:style-name="ce478"/>
          <table:table-cell table:style-name="ce249"/>
          <table:table-cell table:style-name="ce254" table:number-columns-repeated="4"/>
          <table:table-cell table:style-name="ce521"/>
          <table:table-cell table:style-name="ce254" table:number-columns-repeated="4"/>
          <table:table-cell table:style-name="ce249" table:number-columns-repeated="4"/>
          <table:table-cell table:style-name="ce254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73]*[.E173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49" table:number-columns-repeated="5"/>
          <table:table-cell table:style-name="ce478"/>
          <table:table-cell table:style-name="ce245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74]*[.E17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4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4" table:number-columns-repeated="4"/>
          <table:table-cell table:style-name="ce252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69:.C174])" office:value-type="float" office:value="318" calcext:value-type="float">
            <text:p>318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2" table:formula="of:=SUM([.F169:.F174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79"/>
          <table:table-cell table:style-name="ce290"/>
          <table:table-cell table:style-name="ce309"/>
          <table:table-cell table:style-name="ce337"/>
          <table:table-cell table:style-name="ce361"/>
          <table:table-cell table:style-name="ce385"/>
          <table:table-cell table:style-name="ce290"/>
          <table:table-cell table:style-name="ce413" table:number-columns-repeated="5"/>
          <table:table-cell table:style-name="ce254" table:number-columns-repeated="5"/>
          <table:table-cell table:style-name="ce479"/>
          <table:table-cell table:style-name="ce243"/>
          <table:table-cell table:style-name="ce254" table:number-columns-repeated="4"/>
          <table:table-cell table:style-name="ce522"/>
          <table:table-cell table:style-name="ce254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10" table:number-rows-repeated="2">
          <table:table-cell table:style-name="ce17" table:number-columns-repeated="1024"/>
        </table:table-row>
        <table:table-row table:style-name="ro9">
          <table:table-cell table:style-name="ce13" office:value-type="string" calcext:value-type="string">
            <text:p>1.2.2.2.2.</text:p>
          </table:table-cell>
          <table:table-cell table:style-name="ce45" office:value-type="string" calcext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4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2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4" table:number-columns-repeated="5"/>
          <table:table-cell table:style-name="ce478"/>
          <table:table-cell table:style-name="ce443"/>
          <table:table-cell table:style-name="ce252"/>
          <table:table-cell table:style-name="ce254" table:number-columns-repeated="3"/>
          <table:table-cell table:style-name="ce521"/>
          <table:table-cell table:style-name="ce254" table:number-columns-repeated="2"/>
          <table:table-cell table:style-name="ce252" table:number-columns-repeated="2"/>
          <table:table-cell table:style-name="ce248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443" table:number-columns-repeated="5"/>
          <table:table-cell table:style-name="ce481"/>
          <table:table-cell table:style-name="ce252"/>
          <table:table-cell table:style-name="ce248"/>
          <table:table-cell table:style-name="ce443" table:number-columns-repeated="3"/>
          <table:table-cell table:style-name="ce524"/>
          <table:table-cell table:style-name="ce443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1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52" table:number-columns-repeated="5"/>
          <table:table-cell table:style-name="ce478"/>
          <table:table-cell table:style-name="ce248"/>
          <table:table-cell table:style-name="ce242"/>
          <table:table-cell table:style-name="ce252" table:number-columns-repeated="3"/>
          <table:table-cell table:style-name="ce521"/>
          <table:table-cell table:style-name="ce252" table:number-columns-repeated="2"/>
          <table:table-cell table:style-name="ce242" table:number-columns-repeated="2"/>
          <table:table-cell table:style-name="ce251" table:number-columns-repeated="11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50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182]*[.E182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1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1 do 100</text:p>
          </table:table-cell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9" table:formula="of:=[.C183]*[.E183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50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1 do 350 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84]*[.E18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8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85]*[.E185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 table:number-columns-repeated="2"/>
          <table:table-cell table:style-name="ce250" table:number-columns-repeated="3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86]*[.E186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45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87]*[.E187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1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1" table:number-columns-repeated="11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82:.C187])" office:value-type="float" office:value="28" calcext:value-type="float">
            <text:p>28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3" table:formula="of:=SUM([.F182:.F187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80"/>
          <table:table-cell table:style-name="ce290"/>
          <table:table-cell table:style-name="ce310"/>
          <table:table-cell table:style-name="ce338"/>
          <table:table-cell table:style-name="ce362"/>
          <table:table-cell table:style-name="ce386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9"/>
          <table:table-cell table:style-name="ce243"/>
          <table:table-cell table:style-name="ce251" table:number-columns-repeated="4"/>
          <table:table-cell table:style-name="ce522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22">
          <table:table-cell table:style-name="ce13" office:value-type="string" calcext:value-type="string">
            <text:p>1.2.2.2.3.</text:p>
          </table:table-cell>
          <table:table-cell table:style-name="ce45" office:value-type="string" calcext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1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1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4"/>
          <table:table-cell table:style-name="ce248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1" table:number-columns-repeated="5"/>
          <table:table-cell table:style-name="ce481"/>
          <table:table-cell table:style-name="ce251"/>
          <table:table-cell table:style-name="ce248"/>
          <table:table-cell table:style-name="ce251" table:number-columns-repeated="3"/>
          <table:table-cell table:style-name="ce524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1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48"/>
          <table:table-cell table:style-name="ce242"/>
          <table:table-cell table:style-name="ce251" table:number-columns-repeated="3"/>
          <table:table-cell table:style-name="ce521"/>
          <table:table-cell table:style-name="ce251" table:number-columns-repeated="2"/>
          <table:table-cell table:style-name="ce242" table:number-columns-repeated="2"/>
          <table:table-cell table:style-name="ce251" table:number-columns-repeated="11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50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89" table:formula="of:=[.C193]*[.E193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1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1 do 1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194]*[.E19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50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1 do 350 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95]*[.E195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8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96]*[.E196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 table:number-columns-repeated="2"/>
          <table:table-cell table:style-name="ce250" table:number-columns-repeated="3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97]*[.E197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45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198]*[.E198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1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1" table:number-columns-repeated="11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193:.C198])" office:value-type="float" office:value="16" calcext:value-type="float">
            <text:p>16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4" table:formula="of:=SUM([.F193:.F198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81"/>
          <table:table-cell table:style-name="ce290"/>
          <table:table-cell table:style-name="ce311"/>
          <table:table-cell table:style-name="ce339"/>
          <table:table-cell table:style-name="ce363"/>
          <table:table-cell table:style-name="ce387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9"/>
          <table:table-cell table:style-name="ce243"/>
          <table:table-cell table:style-name="ce251" table:number-columns-repeated="4"/>
          <table:table-cell table:style-name="ce522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17">
          <table:table-cell table:style-name="ce13" office:value-type="string" calcext:value-type="string">
            <text:p>1.2.2.2.4.</text:p>
          </table:table-cell>
          <table:table-cell table:style-name="ce45" office:value-type="string" calcext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43" table:number-columns-repeated="5"/>
          <table:table-cell table:style-name="ce476"/>
          <table:table-cell table:style-name="ce251"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1" table:number-columns-repeated="4"/>
          <table:table-cell table:style-name="ce242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4"/>
          <table:table-cell table:style-name="ce248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1" table:number-columns-repeated="5"/>
          <table:table-cell table:style-name="ce481"/>
          <table:table-cell table:style-name="ce251"/>
          <table:table-cell table:style-name="ce248"/>
          <table:table-cell table:style-name="ce251" table:number-columns-repeated="3"/>
          <table:table-cell table:style-name="ce524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1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48"/>
          <table:table-cell table:style-name="ce242"/>
          <table:table-cell table:style-name="ce251" table:number-columns-repeated="3"/>
          <table:table-cell table:style-name="ce521"/>
          <table:table-cell table:style-name="ce251" table:number-columns-repeated="2"/>
          <table:table-cell table:style-name="ce242" table:number-columns-repeated="2"/>
          <table:table-cell table:style-name="ce251" table:number-columns-repeated="11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do 50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89" table:formula="of:=[.C204]*[.E20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13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1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1 do 1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205]*[.E205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3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50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1 do 350 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06]*[.E206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8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351 do 501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07]*[.E207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0" table:number-columns-repeated="5"/>
          <table:table-cell table:style-name="ce478"/>
          <table:table-cell table:style-name="ce251" table:number-columns-repeated="2"/>
          <table:table-cell table:style-name="ce250" table:number-columns-repeated="3"/>
          <table:table-cell table:style-name="ce521"/>
          <table:table-cell table:style-name="ce250" table:number-columns-repeated="2"/>
          <table:table-cell table:style-name="ce251" table:number-columns-repeated="7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1 do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08]*[.E208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51" table:number-columns-repeated="5"/>
          <table:table-cell table:style-name="ce478"/>
          <table:table-cell table:style-name="ce245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09]*[.E209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1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1" table:number-columns-repeated="11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04:.C209])" office:value-type="float" office:value="16" calcext:value-type="float">
            <text:p>16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5" table:formula="of:=SUM([.F204:.F209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82"/>
          <table:table-cell table:style-name="ce290"/>
          <table:table-cell table:style-name="ce312"/>
          <table:table-cell table:style-name="ce340"/>
          <table:table-cell table:style-name="ce364"/>
          <table:table-cell table:style-name="ce388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0"/>
          <table:table-cell table:style-name="ce243"/>
          <table:table-cell table:style-name="ce251" table:number-columns-repeated="4"/>
          <table:table-cell table:style-name="ce523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9" table:number-rows-repeated="4">
          <table:table-cell table:style-name="Default" table:number-columns-repeated="51"/>
          <table:table-cell table:number-columns-repeated="973"/>
        </table:table-row>
        <table:table-row table:style-name="ro9">
          <table:table-cell table:style-name="ce10" office:value-type="string" calcext:value-type="string">
            <text:p>1.2.2.3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5" table:number-columns-repeated="3"/>
          <table:table-cell table:style-name="ce249" table:number-columns-repeated="10"/>
          <table:table-cell table:style-name="ce243" table:number-columns-repeated="5"/>
          <table:table-cell table:style-name="ce479"/>
          <table:table-cell table:style-name="ce251"/>
          <table:table-cell table:style-name="ce243" table:number-columns-repeated="4"/>
          <table:table-cell table:style-name="ce522"/>
          <table:table-cell table:style-name="ce243" table:number-columns-repeated="4"/>
          <table:table-cell table:style-name="ce251" table:number-columns-repeated="4"/>
          <table:table-cell table:style-name="ce242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21" office:value-type="string" calcext:value-type="string">
            <text:p>1.2.2.3.1.</text:p>
          </table:table-cell>
          <table:table-cell table:style-name="ce46" office:value-type="string" calcext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8"/>
          <table:covered-table-cell table:style-name="ce83"/>
          <table:covered-table-cell table:style-name="ce68"/>
          <table:table-cell table:style-name="ce163"/>
          <table:table-cell table:style-name="ce185" table:number-columns-repeated="2"/>
          <table:table-cell table:style-name="ce208"/>
          <table:table-cell table:style-name="ce185"/>
          <table:table-cell table:style-name="ce251" table:number-columns-repeated="3"/>
          <table:table-cell table:style-name="ce252" table:number-columns-repeated="2"/>
          <table:table-cell table:style-name="ce248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6"/>
          <table:table-cell table:style-name="ce251" table:number-columns-repeated="5"/>
          <table:table-cell table:style-name="ce519"/>
          <table:table-cell table:style-name="ce251" table:number-columns-repeated="4"/>
          <table:table-cell table:style-name="ce248" table:number-columns-repeated="4"/>
          <table:table-cell table:style-name="ce251" table:number-columns-repeated="7"/>
          <table:table-cell table:style-name="ce549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5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/>
          <table:table-cell table:style-name="ce248"/>
          <table:table-cell table:style-name="ce251" table:number-columns-repeated="3"/>
          <table:table-cell table:style-name="ce521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51" table:number-columns-repeated="6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1" table:number-columns-repeated="5"/>
          <table:table-cell table:style-name="ce481"/>
          <table:table-cell table:style-name="ce248"/>
          <table:table-cell table:style-name="ce242"/>
          <table:table-cell table:style-name="ce251" table:number-columns-repeated="3"/>
          <table:table-cell table:style-name="ce524"/>
          <table:table-cell table:style-name="ce251" table:number-columns-repeated="2"/>
          <table:table-cell table:style-name="ce242" table:number-columns-repeated="2"/>
          <table:table-cell table:style-name="ce251" table:number-columns-repeated="5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2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1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0]*[.E220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50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1]*[.E221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3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8"/>
          <table:table-cell table:style-name="ce249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2001 do 5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2]*[.E222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0" table:number-columns-repeated="5"/>
          <table:table-cell table:style-name="ce478"/>
          <table:table-cell table:style-name="ce251" table:number-columns-repeated="2"/>
          <table:table-cell table:style-name="ce250" table:number-columns-repeated="3"/>
          <table:table-cell table:style-name="ce521"/>
          <table:table-cell table:style-name="ce250" table:number-columns-repeated="2"/>
          <table:table-cell table:style-name="ce251" table:number-columns-repeated="13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3]*[.E223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49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9" table:number-columns-repeated="4"/>
          <table:table-cell table:style-name="ce251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 001 do 15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4]*[.E22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49" table:number-columns-repeated="5"/>
          <table:table-cell table:style-name="ce478"/>
          <table:table-cell table:style-name="ce251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51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5 001 do 2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25]*[.E225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1" table:number-columns-repeated="5"/>
          <table:table-cell table:style-name="ce521"/>
          <table:table-cell table:style-name="ce251" table:number-columns-repeated="8"/>
          <table:table-cell table:style-name="ce252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20:.C225])" office:value-type="float" office:value="6" calcext:value-type="float">
            <text:p>6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6" table:formula="of:=SUM([.F220:.F225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83"/>
          <table:table-cell table:style-name="ce290"/>
          <table:table-cell table:style-name="ce313"/>
          <table:table-cell table:style-name="ce341"/>
          <table:table-cell table:style-name="ce365"/>
          <table:table-cell table:style-name="ce389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0"/>
          <table:table-cell table:style-name="ce243"/>
          <table:table-cell table:style-name="ce251" table:number-columns-repeated="4"/>
          <table:table-cell table:style-name="ce523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0" office:value-type="string" calcext:value-type="string">
            <text:p>1.2.2.4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45" table:number-columns-repeated="3"/>
          <table:table-cell table:style-name="ce249" table:number-columns-repeated="10"/>
          <table:table-cell table:style-name="ce243" table:number-columns-repeated="5"/>
          <table:table-cell table:style-name="ce479"/>
          <table:table-cell table:style-name="ce251"/>
          <table:table-cell table:style-name="ce243" table:number-columns-repeated="4"/>
          <table:table-cell table:style-name="ce522"/>
          <table:table-cell table:style-name="ce243" table:number-columns-repeated="4"/>
          <table:table-cell table:style-name="ce252" table:number-columns-repeated="4"/>
          <table:table-cell table:style-name="ce242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 calcext:value-type="string">
            <text:p>1.2.2.4.1.</text:p>
          </table:table-cell>
          <table:table-cell table:style-name="ce45" office:value-type="string" calcext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48"/>
          <table:table-cell table:style-name="ce173" table:number-columns-repeated="2"/>
          <table:table-cell table:style-name="ce205"/>
          <table:table-cell table:style-name="ce173"/>
          <table:table-cell table:style-name="ce245" table:number-columns-repeated="3"/>
          <table:table-cell table:style-name="ce297" table:number-columns-repeated="2"/>
          <table:table-cell table:style-name="ce245" table:number-columns-repeated="2"/>
          <table:table-cell table:style-name="ce402"/>
          <table:table-cell table:style-name="ce415" table:number-columns-repeated="5"/>
          <table:table-cell table:style-name="ce251" table:number-columns-repeated="5"/>
          <table:table-cell table:style-name="ce476"/>
          <table:table-cell table:style-name="ce251"/>
          <table:table-cell table:style-name="ce252"/>
          <table:table-cell table:style-name="ce251" table:number-columns-repeated="3"/>
          <table:table-cell table:style-name="ce519"/>
          <table:table-cell table:style-name="ce251" table:number-columns-repeated="2"/>
          <table:table-cell table:style-name="ce252" table:number-columns-repeated="2"/>
          <table:table-cell table:style-name="ce248" table:number-columns-repeated="4"/>
          <table:table-cell table:style-name="ce251"/>
          <table:table-cell table:style-name="ce245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52" table:number-columns-spanned="5" table:number-rows-spanned="1"/>
          <table:covered-table-cell table:number-columns-repeated="2" table:style-name="ce175"/>
          <table:covered-table-cell table:style-name="ce206"/>
          <table:covered-table-cell table:style-name="ce175"/>
          <table:table-cell table:style-name="ce251"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52"/>
          <table:table-cell table:style-name="ce248"/>
          <table:table-cell table:style-name="ce251" table:number-columns-repeated="3"/>
          <table:table-cell table:style-name="ce521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51" table:number-columns-repeated="6"/>
          <table:table-cell table:style-name="ce549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style-name="ce252" table:number-columns-repeated="5"/>
          <table:table-cell table:style-name="ce481"/>
          <table:table-cell table:style-name="ce248"/>
          <table:table-cell table:style-name="ce242"/>
          <table:table-cell table:style-name="ce252" table:number-columns-repeated="3"/>
          <table:table-cell table:style-name="ce524"/>
          <table:table-cell table:style-name="ce252" table:number-columns-repeated="2"/>
          <table:table-cell table:style-name="ce242" table:number-columns-repeated="2"/>
          <table:table-cell table:style-name="ce251" table:number-columns-repeated="5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154"/>
          <table:table-cell table:style-name="ce176" table:number-columns-repeated="2"/>
          <table:table-cell table:style-name="ce154" table:number-columns-repeated="2"/>
          <table:table-cell table:style-name="ce251" table:number-columns-repeated="3"/>
          <table:table-cell table:style-name="ce292" table:number-columns-repeated="4"/>
          <table:table-cell table:style-name="ce290"/>
          <table:table-cell table:style-name="ce413" table:number-columns-repeated="5"/>
          <table:table-cell table:style-name="ce248" table:number-columns-repeated="5"/>
          <table:table-cell table:style-name="ce478"/>
          <table:table-cell table:style-name="ce242"/>
          <table:table-cell table:style-name="ce251"/>
          <table:table-cell table:style-name="ce248" table:number-columns-repeated="3"/>
          <table:table-cell table:style-name="ce521"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0</text:p>
          </table:table-cell>
          <table:table-cell table:style-name="ce61" office:value-type="float" office:value="12" calcext:value-type="float">
            <text:p>12</text:p>
          </table:table-cell>
          <table:table-cell table:style-name="ce73"/>
          <table:table-cell table:style-name="ce80"/>
          <table:table-cell table:style-name="ce89" table:formula="of:=[.C232]*[.E232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6"/>
          <table:table-cell table:style-name="ce225"/>
          <table:table-cell table:style-name="ce248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0" table:number-columns-repeated="5"/>
          <table:table-cell table:style-name="ce242" table:number-columns-repeated="5"/>
          <table:table-cell table:style-name="ce478"/>
          <table:table-cell table:style-name="ce251"/>
          <table:table-cell table:style-name="ce250"/>
          <table:table-cell table:style-name="ce242" table:number-columns-repeated="3"/>
          <table:table-cell table:style-name="ce521"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48" table:number-columns-repeated="6"/>
          <table:table-cell table:style-name="ce547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01 do 2000</text:p>
          </table:table-cell>
          <table:table-cell table:style-name="ce61" office:value-type="float" office:value="12" calcext:value-type="float">
            <text:p>12</text:p>
          </table:table-cell>
          <table:table-cell table:style-name="ce73"/>
          <table:table-cell table:style-name="ce80"/>
          <table:table-cell table:style-name="ce89" table:formula="of:=[.C233]*[.E233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3" table:number-columns-repeated="5"/>
          <table:table-cell table:style-name="ce251" table:number-columns-repeated="5"/>
          <table:table-cell table:style-name="ce478"/>
          <table:table-cell table:style-name="ce250"/>
          <table:table-cell table:style-name="ce251" table:number-columns-repeated="4"/>
          <table:table-cell table:style-name="ce521"/>
          <table:table-cell table:style-name="ce251" table:number-columns-repeated="8"/>
          <table:table-cell table:style-name="ce249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2001 do 5000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234]*[.E234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8"/>
          <table:table-cell table:style-name="ce422" table:number-columns-repeated="5"/>
          <table:table-cell table:style-name="ce250" table:number-columns-repeated="5"/>
          <table:table-cell table:style-name="ce478"/>
          <table:table-cell table:style-name="ce251" table:number-columns-repeated="2"/>
          <table:table-cell table:style-name="ce250" table:number-columns-repeated="3"/>
          <table:table-cell table:style-name="ce521"/>
          <table:table-cell table:style-name="ce250" table:number-columns-repeated="2"/>
          <table:table-cell table:style-name="ce251" table:number-columns-repeated="6"/>
          <table:table-cell table:style-name="ce245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5001 do 1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35]*[.E235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0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1" table:number-columns-repeated="5"/>
          <table:table-cell table:style-name="ce478"/>
          <table:table-cell table:style-name="ce249"/>
          <table:table-cell table:style-name="ce251" table:number-columns-repeated="4"/>
          <table:table-cell table:style-name="ce521"/>
          <table:table-cell table:style-name="ce251" table:number-columns-repeated="4"/>
          <table:table-cell table:style-name="ce249" table:number-columns-repeated="4"/>
          <table:table-cell table:style-name="ce251"/>
          <table:table-cell table:style-name="ce250" table:number-columns-repeated="6"/>
          <table:table-cell table:style-name="ce548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0 001 do 15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36]*[.E236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1" table:number-columns-repeated="5"/>
          <table:table-cell table:style-name="ce249" table:number-columns-repeated="5"/>
          <table:table-cell table:style-name="ce478"/>
          <table:table-cell table:style-name="ce245"/>
          <table:table-cell table:style-name="ce249" table:number-columns-repeated="4"/>
          <table:table-cell table:style-name="ce521"/>
          <table:table-cell table:style-name="ce249" table:number-columns-repeated="4"/>
          <table:table-cell table:style-name="ce245" table:number-columns-repeated="4"/>
          <table:table-cell table:style-name="ce243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7"/>
          <table:table-cell table:style-name="ce40" office:value-type="string" calcext:value-type="string">
            <text:p>od 15 001 do 20 000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37]*[.E237]" office:value-type="float" office:value="0" calcext:value-type="float">
            <text:p>0,00</text:p>
          </table:table-cell>
          <table:table-cell table:style-name="ce162"/>
          <table:table-cell table:style-name="ce184" table:number-columns-repeated="2"/>
          <table:table-cell table:style-name="ce177"/>
          <table:table-cell table:style-name="ce225"/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13" table:number-columns-repeated="5"/>
          <table:table-cell table:style-name="ce245" table:number-columns-repeated="5"/>
          <table:table-cell table:style-name="ce478"/>
          <table:table-cell table:style-name="ce251"/>
          <table:table-cell table:style-name="ce245" table:number-columns-repeated="4"/>
          <table:table-cell table:style-name="ce521"/>
          <table:table-cell table:style-name="ce245" table:number-columns-repeated="4"/>
          <table:table-cell table:style-name="ce251" table:number-columns-repeated="4"/>
          <table:table-cell table:style-name="ce252"/>
          <table:table-cell table:style-name="ce251" table:number-columns-repeated="6"/>
          <table:table-cell table:style-name="ce549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32:.C237])" office:value-type="float" office:value="32" calcext:value-type="float">
            <text:p>32</text:p>
          </table:table-cell>
          <table:table-cell table:style-name="ce76"/>
          <table:table-cell table:style-name="UM_5f_Zawartość_20_tabeli_5f_do_20_prawej" office:value-type="string" calcext:value-type="string">
            <text:p>Suma:</text:p>
          </table:table-cell>
          <table:table-cell table:style-name="ce137" table:formula="of:=SUM([.F232:.F237])" office:value-type="float" office:value="0" calcext:value-type="float">
            <text:p>0,00</text:p>
          </table:table-cell>
          <table:table-cell table:style-name="ce156"/>
          <table:table-cell table:style-name="ce178" table:number-columns-repeated="2"/>
          <table:table-cell table:style-name="ce177"/>
          <table:table-cell table:style-name="ce221"/>
          <table:table-cell table:style-name="ce238"/>
          <table:table-cell table:style-name="ce284"/>
          <table:table-cell table:style-name="ce290"/>
          <table:table-cell table:style-name="ce314"/>
          <table:table-cell table:style-name="ce342"/>
          <table:table-cell table:style-name="ce366"/>
          <table:table-cell table:style-name="ce390"/>
          <table:table-cell table:style-name="ce290"/>
          <table:table-cell table:style-name="ce413" table:number-columns-repeated="5"/>
          <table:table-cell table:style-name="ce251" table:number-columns-repeated="5"/>
          <table:table-cell table:style-name="ce480"/>
          <table:table-cell table:style-name="ce243"/>
          <table:table-cell table:style-name="ce251" table:number-columns-repeated="4"/>
          <table:table-cell table:style-name="ce523"/>
          <table:table-cell table:style-name="ce251" table:number-columns-repeated="4"/>
          <table:table-cell table:style-name="ce243" table:number-columns-repeated="4"/>
          <table:table-cell table:style-name="ce248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10" office:value-type="string" calcext:value-type="string">
            <text:p>1.2.3.</text:p>
          </table:table-cell>
          <table:table-cell table:style-name="UM_5f_Tytul_5f_1_5f_1_5f_1" office:value-type="string" calcext:value-type="string">
            <text:p>Inne usługi dotyczące świadczenia usług pocztowych w zakresie przesyłek rejestrowanych</text:p>
          </table:table-cell>
          <table:table-cell table:style-name="UM_5f_Tytul_5f_1_5f_1_5f_1" table:number-columns-repeated="9"/>
          <table:table-cell table:style-name="ce243" table:number-columns-repeated="3"/>
          <table:table-cell table:style-name="ce249" table:number-columns-repeated="10"/>
          <table:table-cell table:style-name="ce243" table:number-columns-repeated="5"/>
          <table:table-cell table:style-name="ce480"/>
          <table:table-cell table:style-name="ce251"/>
          <table:table-cell table:style-name="ce243" table:number-columns-repeated="4"/>
          <table:table-cell table:style-name="ce523"/>
          <table:table-cell table:style-name="ce243" table:number-columns-repeated="4"/>
          <table:table-cell table:style-name="ce252" table:number-columns-repeated="4"/>
          <table:table-cell table:style-name="ce242"/>
          <table:table-cell table:style-name="ce249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 calcext:value-type="string">
            <text:p>1.2.3.1.</text:p>
          </table:table-cell>
          <table:table-cell table:style-name="UM_5f_Tytul_5f_1_5f_1_5f_1" office:value-type="string" calcext:value-type="string" table:number-columns-spanned="5" table:number-rows-spanned="1">
            <text:p>Potwierdzenie odbioru przesyłki rejestrowanej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3" table:number-columns-repeated="3"/>
          <table:table-cell table:style-name="ce249" table:number-columns-repeated="10"/>
          <table:table-cell table:style-name="ce251" table:number-columns-repeated="5"/>
          <table:table-cell table:style-name="ce478"/>
          <table:table-cell table:style-name="ce251"/>
          <table:table-cell table:style-name="ce252"/>
          <table:table-cell table:style-name="ce251" table:number-columns-repeated="3"/>
          <table:table-cell table:style-name="ce521"/>
          <table:table-cell table:style-name="ce251" table:number-columns-repeated="2"/>
          <table:table-cell table:style-name="ce252" table:number-columns-repeated="2"/>
          <table:table-cell table:style-name="ce248" table:number-columns-repeated="4"/>
          <table:table-cell table:style-name="ce251"/>
          <table:table-cell table:style-name="ce249" table:number-columns-repeated="6"/>
          <table:table-cell table:style-name="UM_5f_Tytul_5f_1_5f_1_5f_1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Rodzaj usługi</text:p>
          </table:table-cell>
          <table:table-cell table:style-name="ce38" office:value-type="string" calcext:value-type="string">
            <text:p>Prognozowana liczba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table:number-columns-repeated="5"/>
          <table:table-cell table:style-name="ce243" table:number-columns-repeated="4"/>
          <table:table-cell table:style-name="ce239"/>
          <table:table-cell table:style-name="ce243" table:number-columns-repeated="2"/>
          <table:table-cell table:style-name="ce403"/>
          <table:table-cell table:style-name="ce412" table:number-columns-repeated="5"/>
          <table:table-cell table:style-name="ce251" table:number-columns-repeated="5"/>
          <table:table-cell table:style-name="ce477"/>
          <table:table-cell table:style-name="ce252"/>
          <table:table-cell table:style-name="ce248"/>
          <table:table-cell table:style-name="ce251" table:number-columns-repeated="3"/>
          <table:table-cell table:style-name="ce520"/>
          <table:table-cell table:style-name="ce251" table:number-columns-repeated="2"/>
          <table:table-cell table:style-name="ce248" table:number-columns-repeated="2"/>
          <table:table-cell table:style-name="ce242" table:number-columns-repeated="4"/>
          <table:table-cell table:style-name="ce250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57"/>
          <table:table-cell table:style-name="ce179" table:number-columns-repeated="2"/>
          <table:table-cell table:style-name="ce157" table:number-columns-repeated="2"/>
          <table:table-cell table:style-name="ce251" table:number-columns-repeated="3"/>
          <table:table-cell table:style-name="ce244"/>
          <table:table-cell table:style-name="ce343"/>
          <table:table-cell table:style-name="ce244" table:number-columns-repeated="2"/>
          <table:table-cell table:style-name="ce290"/>
          <table:table-cell table:style-name="ce413" table:number-columns-repeated="5"/>
          <table:table-cell table:style-name="ce252" table:number-columns-repeated="5"/>
          <table:table-cell/>
          <table:table-cell table:style-name="ce248"/>
          <table:table-cell table:style-name="ce242"/>
          <table:table-cell table:style-name="ce252" table:number-columns-repeated="3"/>
          <table:table-cell/>
          <table:table-cell table:style-name="ce252" table:number-columns-repeated="2"/>
          <table:table-cell table:style-name="ce242" table:number-columns-repeated="2"/>
          <table:table-cell table:style-name="ce251" table:number-columns-repeated="11"/>
          <table:table-cell table:style-name="ce549" table:number-columns-repeated="973"/>
        </table:table-row>
        <table:table-row table:style-name="ro23">
          <table:table-cell table:style-name="ce8"/>
          <table:table-cell table:style-name="ce47" office:value-type="string" calcext:value-type="string">
            <text:p>Potwierdzenie odbioru</text:p>
            <text:p>W obrocie krajowym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43]*[.E243]" office:value-type="float" office:value="0" calcext:value-type="float">
            <text:p>0,00</text:p>
          </table:table-cell>
          <table:table-cell table:style-name="ce164"/>
          <table:table-cell table:style-name="ce186" table:number-columns-repeated="2"/>
          <table:table-cell table:style-name="ce209" table:number-columns-repeated="2"/>
          <table:table-cell table:style-name="ce252" table:number-columns-repeated="3"/>
          <table:table-cell table:number-columns-repeated="4"/>
          <table:table-cell table:style-name="ce290"/>
          <table:table-cell table:style-name="ce413" table:number-columns-repeated="5"/>
          <table:table-cell table:style-name="ce248" table:number-columns-repeated="5"/>
          <table:table-cell/>
          <table:table-cell table:style-name="ce242"/>
          <table:table-cell table:style-name="ce251"/>
          <table:table-cell table:style-name="ce248" table:number-columns-repeated="3"/>
          <table:table-cell/>
          <table:table-cell table:style-name="ce248" table:number-columns-repeated="2"/>
          <table:table-cell table:style-name="ce251" table:number-columns-repeated="2"/>
          <table:table-cell table:style-name="ce250" table:number-columns-repeated="4"/>
          <table:table-cell table:style-name="ce251"/>
          <table:table-cell table:style-name="ce252" table:number-columns-repeated="6"/>
          <table:table-cell table:style-name="ce551" table:number-columns-repeated="973"/>
        </table:table-row>
        <table:table-row table:style-name="ro23">
          <table:table-cell table:style-name="ce8"/>
          <table:table-cell table:style-name="ce47" office:value-type="string" calcext:value-type="string">
            <text:p>Potwierdzenie Odbioru w obrocie zagranicznym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44]*[.E244]" office:value-type="float" office:value="0" calcext:value-type="float">
            <text:p>0,00</text:p>
          </table:table-cell>
          <table:table-cell table:style-name="ce164"/>
          <table:table-cell table:style-name="ce186" table:number-columns-repeated="2"/>
          <table:table-cell table:style-name="ce209" table:number-columns-repeated="2"/>
          <table:table-cell table:style-name="ce252" table:number-columns-repeated="3"/>
          <table:table-cell table:number-columns-repeated="4"/>
          <table:table-cell table:style-name="ce290"/>
          <table:table-cell table:style-name="ce420" table:number-columns-repeated="5"/>
          <table:table-cell table:style-name="ce242" table:number-columns-repeated="5"/>
          <table:table-cell/>
          <table:table-cell table:style-name="ce251"/>
          <table:table-cell table:style-name="ce250"/>
          <table:table-cell table:style-name="ce242" table:number-columns-repeated="3"/>
          <table:table-cell/>
          <table:table-cell table:style-name="ce242" table:number-columns-repeated="2"/>
          <table:table-cell table:style-name="ce250" table:number-columns-repeated="2"/>
          <table:table-cell table:style-name="ce251" table:number-columns-repeated="5"/>
          <table:table-cell table:style-name="ce252" table:number-columns-repeated="6"/>
          <table:table-cell table:style-name="ce551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43:.C244])" office:value-type="float" office:value="2" calcext:value-type="float">
            <text:p>2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138" table:formula="of:=SUM([.F243:.F244])" office:value-type="float" office:value="0" calcext:value-type="float">
            <text:p>0,00</text:p>
          </table:table-cell>
          <table:table-cell table:style-name="ce165"/>
          <table:table-cell table:style-name="ce187" table:number-columns-repeated="2"/>
          <table:table-cell table:style-name="ce210" table:number-columns-repeated="2"/>
          <table:table-cell table:style-name="ce251"/>
          <table:table-cell table:style-name="ce285"/>
          <table:table-cell table:style-name="ce290"/>
          <table:table-cell table:number-columns-repeated="4"/>
          <table:table-cell table:style-name="ce252"/>
          <table:table-cell table:style-name="ce420" table:number-columns-repeated="5"/>
          <table:table-cell table:style-name="ce251" table:number-columns-repeated="5"/>
          <table:table-cell table:style-name="ce480"/>
          <table:table-cell table:style-name="ce250"/>
          <table:table-cell table:style-name="ce251" table:number-columns-repeated="4"/>
          <table:table-cell table:style-name="ce523"/>
          <table:table-cell table:style-name="ce251" table:number-columns-repeated="8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24">
          <table:table-cell table:style-name="ce10" office:value-type="string" calcext:value-type="string">
            <text:p>1.2.3.2.</text:p>
          </table:table-cell>
          <table:table-cell table:style-name="UM_5f_Tytul_5f_1_5f_1_5f_1" office:value-type="string" calcext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3" table:number-columns-repeated="3"/>
          <table:table-cell table:style-name="ce249" table:number-columns-repeated="10"/>
          <table:table-cell table:style-name="ce250" table:number-columns-repeated="5"/>
          <table:table-cell table:style-name="ce480"/>
          <table:table-cell table:style-name="ce251" table:number-columns-repeated="2"/>
          <table:table-cell table:style-name="ce250" table:number-columns-repeated="3"/>
          <table:table-cell table:style-name="ce523"/>
          <table:table-cell table:style-name="ce250" table:number-columns-repeated="2"/>
          <table:table-cell table:style-name="ce251" table:number-columns-repeated="6"/>
          <table:table-cell table:style-name="ce249" table:number-columns-repeated="7"/>
          <table:table-cell table:style-name="UM_5f_Tytul_5f_1_5f_1_5f_1" table:number-columns-repeated="973"/>
        </table:table-row>
        <table:table-row table:style-name="ro9">
          <table:table-cell table:style-name="ce10" office:value-type="string" calcext:value-type="string">
            <text:p>1.2.3.2.1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3" table:number-columns-repeated="3"/>
          <table:table-cell table:style-name="ce249" table:number-columns-repeated="10"/>
          <table:table-cell table:style-name="ce251" table:number-columns-repeated="5"/>
          <table:table-cell table:style-name="ce476"/>
          <table:table-cell table:style-name="ce249"/>
          <table:table-cell table:style-name="ce251" table:number-columns-repeated="4"/>
          <table:table-cell table:style-name="ce519"/>
          <table:table-cell table:style-name="ce251" table:number-columns-repeated="4"/>
          <table:table-cell table:style-name="ce249" table:number-columns-repeated="4"/>
          <table:table-cell table:style-name="ce243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 table:number-columns-repeated="3"/>
          <table:table-cell table:style-name="ce242"/>
          <table:table-cell table:style-name="ce323"/>
          <table:table-cell table:style-name="ce242" table:number-columns-repeated="2"/>
          <table:table-cell table:style-name="ce244"/>
          <table:table-cell table:number-columns-repeated="5"/>
          <table:table-cell table:style-name="ce249" table:number-columns-repeated="5"/>
          <table:table-cell table:style-name="ce478"/>
          <table:table-cell table:style-name="ce249" table:number-columns-repeated="5"/>
          <table:table-cell table:style-name="ce521"/>
          <table:table-cell table:style-name="ce249" table:number-columns-repeated="8"/>
          <table:table-cell table:style-name="ce251"/>
          <table:table-cell table:number-columns-repeated="979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office:value-type="string" calcext:value-type="string">
            <text:p>Przedział wagowy (g)</text:p>
            <text:p>– gabaryt <text:s/><text:span text:style-name="T1">(A/B)</text:span></text:p>
          </table:table-cell>
          <table:table-cell table:style-name="ce153" office:value-type="string" calcext:value-type="string">
            <text:p>Prognozowana liczba przesyłek (szt.)</text:p>
          </table:table-cell>
          <table:table-cell table:style-name="ce153" office:value-type="string" calcext:value-type="string">
            <text:p>Stawka podatku VAT (%)</text:p>
          </table:table-cell>
          <table:table-cell table:style-name="ce153" office:value-type="string" calcext:value-type="string">
            <text:p>Cena jednostkowa brutto (PLN)</text:p>
          </table:table-cell>
          <table:table-cell table:style-name="ce153" office:value-type="string" calcext:value-type="string">
            <text:p>Łączna wartość brutto (PLN)</text:p>
            <text:p>(B x D)</text:p>
          </table:table-cell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243"/>
          <table:table-cell table:style-name="ce412" table:number-columns-repeated="5"/>
          <table:table-cell table:style-name="ce249" table:number-columns-repeated="5"/>
          <table:table-cell table:style-name="ce477"/>
          <table:table-cell table:style-name="ce243"/>
          <table:table-cell table:style-name="ce249" table:number-columns-repeated="4"/>
          <table:table-cell table:style-name="ce520"/>
          <table:table-cell table:style-name="ce249" table:number-columns-repeated="4"/>
          <table:table-cell table:style-name="ce243" table:number-columns-repeated="4"/>
          <table:table-cell table:style-name="ce252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1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252" table:number-columns-repeated="3"/>
          <table:table-cell table:style-name="ce292" table:number-columns-repeated="4"/>
          <table:table-cell table:number-columns-repeated="6"/>
          <table:table-cell table:style-name="ce243" table:number-columns-repeated="5"/>
          <table:table-cell/>
          <table:table-cell table:style-name="ce251"/>
          <table:table-cell table:style-name="ce243" table:number-columns-repeated="4"/>
          <table:table-cell/>
          <table:table-cell table:style-name="ce243" table:number-columns-repeated="4"/>
          <table:table-cell table:style-name="ce251" table:number-columns-repeated="4"/>
          <table:table-cell table:style-name="ce252" table:number-columns-repeated="7"/>
          <table:table-cell table:style-name="ce551" table:number-columns-repeated="973"/>
        </table:table-row>
        <table:table-row table:style-name="ro9">
          <table:table-cell table:style-name="ce22"/>
          <table:table-cell table:style-name="ce40" office:value-type="string" calcext:value-type="string">
            <text:p>do 350 – A</text:p>
          </table:table-cell>
          <table:table-cell table:style-name="ce61" office:value-type="float" office:value="450" calcext:value-type="float">
            <text:p>450</text:p>
          </table:table-cell>
          <table:table-cell table:style-name="ce73"/>
          <table:table-cell table:style-name="ce80"/>
          <table:table-cell table:style-name="ce89" table:formula="of:=[.C251]*[.E251]" office:value-type="float" office:value="0" calcext:value-type="float">
            <text:p>0,00</text:p>
          </table:table-cell>
          <table:table-cell table:style-name="ce40" office:value-type="string" calcext:value-type="string">
            <text:p>do 350 – A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251]*[.J251]" office:value-type="float" office:value="0" calcext:value-type="float">
            <text:p>0,00</text:p>
          </table:table-cell>
          <table:table-cell table:style-name="ce25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/>
          <table:table-cell table:style-name="ce420" table:number-columns-repeated="5"/>
          <table:table-cell table:style-name="ce251" table:number-columns-repeated="5"/>
          <table:table-cell/>
          <table:table-cell table:style-name="ce251" table:number-columns-repeated="5"/>
          <table:table-cell/>
          <table:table-cell table:style-name="ce251" table:number-columns-repeated="4"/>
          <table:table-cell table:style-name="ce252" table:number-columns-repeated="4"/>
          <table:table-cell table:style-name="ce251"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22"/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0"/>
          <table:table-cell table:style-name="ce89" table:formula="of:=[.C252]*[.E252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7" calcext:value-type="float">
            <text:p>7</text:p>
          </table:table-cell>
          <table:table-cell table:style-name="ce73"/>
          <table:table-cell table:style-name="ce80"/>
          <table:table-cell table:style-name="ce89" table:formula="of:=[.H252]*[.J252]" office:value-type="float" office:value="0" calcext:value-type="float">
            <text:p>0,00</text:p>
          </table:table-cell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0" table:number-columns-repeated="5"/>
          <table:table-cell table:style-name="ce251" table:number-columns-repeated="5"/>
          <table:table-cell/>
          <table:table-cell table:style-name="ce251"/>
          <table:table-cell table:style-name="ce252"/>
          <table:table-cell table:style-name="ce251" table:number-columns-repeated="3"/>
          <table:table-cell/>
          <table:table-cell table:style-name="ce251" table:number-columns-repeated="2"/>
          <table:table-cell table:style-name="ce252" table:number-columns-repeated="6"/>
          <table:table-cell table:style-name="ce249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22"/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0"/>
          <table:table-cell table:style-name="ce89" table:formula="of:=[.C253]*[.E253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89" table:formula="of:=[.H253]*[.J253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2" table:number-columns-repeated="5"/>
          <table:table-cell table:style-name="ce251" table:number-columns-repeated="5"/>
          <table:table-cell/>
          <table:table-cell table:style-name="ce252" table:number-columns-repeated="2"/>
          <table:table-cell table:style-name="ce251" table:number-columns-repeated="3"/>
          <table:table-cell/>
          <table:table-cell table:style-name="ce251" table:number-columns-repeated="2"/>
          <table:table-cell table:style-name="ce252" table:number-columns-repeated="2"/>
          <table:table-cell table:style-name="ce251" table:number-columns-repeated="4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22"/>
          <table:table-cell table:style-name="ce40" office:value-type="string" calcext:value-type="string">
            <text:p>do 35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54]*[.E254]" office:value-type="float" office:value="0" calcext:value-type="float">
            <text:p>0,00</text:p>
          </table:table-cell>
          <table:table-cell table:style-name="ce40" office:value-type="string" calcext:value-type="string">
            <text:p>do 350 – B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89" table:formula="of:=[.H254]*[.J254]" office:value-type="float" office:value="0" calcext:value-type="float">
            <text:p>0,00</text:p>
          </table:table-cell>
          <table:table-cell table:style-name="ce244"/>
          <table:table-cell table:style-name="ce250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52" table:number-columns-repeated="5"/>
          <table:table-cell/>
          <table:table-cell table:style-name="ce249"/>
          <table:table-cell table:style-name="ce251"/>
          <table:table-cell table:style-name="ce252" table:number-columns-repeated="3"/>
          <table:table-cell/>
          <table:table-cell table:style-name="ce252" table:number-columns-repeated="2"/>
          <table:table-cell table:style-name="ce251" table:number-columns-repeated="2"/>
          <table:table-cell table:style-name="ce249" table:number-columns-repeated="4"/>
          <table:table-cell/>
          <table:table-cell table:style-name="ce244" table:number-columns-repeated="6"/>
          <table:table-cell table:style-name="ce545" table:number-columns-repeated="973"/>
        </table:table-row>
        <table:table-row table:style-name="ro9">
          <table:table-cell table:style-name="ce22"/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55]*[.E255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89" table:formula="of:=[.H255]*[.J255]" office:value-type="float" office:value="0" calcext:value-type="float">
            <text:p>0,00</text:p>
          </table:table-cell>
          <table:table-cell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14" table:number-columns-repeated="5"/>
          <table:table-cell table:style-name="ce249" table:number-columns-repeated="5"/>
          <table:table-cell/>
          <table:table-cell table:style-name="ce249" table:number-columns-repeated="5"/>
          <table:table-cell/>
          <table:table-cell table:style-name="ce249" table:number-columns-repeated="8"/>
          <table:table-cell table:style-name="ce243"/>
          <table:table-cell table:number-columns-repeated="979"/>
        </table:table-row>
        <table:table-row table:style-name="ro9">
          <table:table-cell table:style-name="ce22"/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56]*[.E256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0"/>
          <table:table-cell table:style-name="ce89" table:formula="of:=[.H256]*[.J256]" office:value-type="float" office:value="0" calcext:value-type="float">
            <text:p>0,00</text:p>
          </table:table-cell>
          <table:table-cell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number-columns-repeated="5"/>
          <table:table-cell table:style-name="ce249" table:number-columns-repeated="5"/>
          <table:table-cell/>
          <table:table-cell table:style-name="ce244"/>
          <table:table-cell table:style-name="ce249" table:number-columns-repeated="4"/>
          <table:table-cell/>
          <table:table-cell table:style-name="ce249" table:number-columns-repeated="4"/>
          <table:table-cell table:number-columns-repeated="4"/>
          <table:table-cell table:style-name="ce252"/>
          <table:table-cell table:number-columns-repeated="979"/>
        </table:table-row>
        <table:table-row table:style-name="ro10">
          <table:table-cell table:style-name="ce23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51:.C256])" office:value-type="float" office:value="488" calcext:value-type="float">
            <text:p>488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139" table:formula="of:=SUM([.F251:.F256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251:.H256])" office:value-type="float" office:value="30" calcext:value-type="float">
            <text:p>30</text:p>
          </table:table-cell>
          <table:table-cell table:style-name="ce74"/>
          <table:table-cell table:style-name="UM_5f_Zawartość_20_tabeli_5f_do_20_prawej" office:value-type="string" calcext:value-type="string">
            <text:p>Suma:</text:p>
          </table:table-cell>
          <table:table-cell table:style-name="ce226" table:formula="of:=SUM([.K251:.K256])" office:value-type="float" office:value="0" calcext:value-type="float">
            <text:p>0,00</text:p>
          </table:table-cell>
          <table:table-cell table:style-name="ce238"/>
          <table:table-cell table:style-name="ce286"/>
          <table:table-cell table:style-name="ce290"/>
          <table:table-cell table:style-name="ce315"/>
          <table:table-cell table:style-name="ce344"/>
          <table:table-cell table:style-name="ce367"/>
          <table:table-cell table:style-name="ce391"/>
          <table:table-cell table:style-name="ce290"/>
          <table:table-cell table:number-columns-repeated="5"/>
          <table:table-cell table:style-name="ce244" table:number-columns-repeated="5"/>
          <table:table-cell table:style-name="ce480"/>
          <table:table-cell table:style-name="ce243"/>
          <table:table-cell/>
          <table:table-cell table:style-name="ce244" table:number-columns-repeated="3"/>
          <table:table-cell table:style-name="ce523"/>
          <table:table-cell table:style-name="ce244" table:number-columns-repeated="2"/>
          <table:table-cell table:number-columns-repeated="2"/>
          <table:table-cell table:style-name="ce243" table:number-columns-repeated="4"/>
          <table:table-cell table:style-name="ce252"/>
          <table:table-cell table:number-columns-repeated="979"/>
        </table:table-row>
        <table:table-row table:style-name="ro9">
          <table:table-cell table:style-name="ce10" office:value-type="string" calcext:value-type="string">
            <text:p>1.2.3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3" table:number-columns-repeated="3"/>
          <table:table-cell table:style-name="ce249" table:number-columns-repeated="10"/>
          <table:table-cell table:style-name="ce243" table:number-columns-repeated="5"/>
          <table:table-cell table:style-name="ce476"/>
          <table:table-cell/>
          <table:table-cell table:style-name="ce243" table:number-columns-repeated="4"/>
          <table:table-cell table:style-name="ce519"/>
          <table:table-cell table:style-name="ce243" table:number-columns-repeated="4"/>
          <table:table-cell table:style-name="ce252" table:number-columns-repeated="4"/>
          <table:table-cell table:style-name="ce242"/>
          <table:table-cell table:style-name="ce249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calcext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47" office:value-type="string" calcext:value-type="string" table:number-columns-spanned="5" table:number-rows-spanned="1">
            <text:p>PRIORYTETOWE </text:p>
          </table:table-cell>
          <table:covered-table-cell table:number-columns-repeated="2" table:style-name="ce172"/>
          <table:covered-table-cell table:style-name="ce204"/>
          <table:covered-table-cell table:style-name="ce172"/>
          <table:table-cell/>
          <table:table-cell table:style-name="ce251" table:number-columns-repeated="2"/>
          <table:table-cell table:style-name="ce242"/>
          <table:table-cell table:style-name="ce323"/>
          <table:table-cell table:style-name="ce242" table:number-columns-repeated="2"/>
          <table:table-cell table:style-name="ce290"/>
          <table:table-cell table:number-columns-repeated="10"/>
          <table:table-cell table:style-name="ce478"/>
          <table:table-cell/>
          <table:table-cell table:style-name="ce252"/>
          <table:table-cell table:number-columns-repeated="3"/>
          <table:table-cell table:style-name="ce521"/>
          <table:table-cell table:number-columns-repeated="2"/>
          <table:table-cell table:style-name="ce252" table:number-columns-repeated="6"/>
          <table:table-cell table:style-name="ce251"/>
          <table:table-cell table:number-columns-repeated="979"/>
        </table:table-row>
        <table:table-row table:style-name="ro7">
          <table:table-cell table:style-name="ce5"/>
          <table:table-cell table:style-name="ce38" office:value-type="string" calcext:value-type="string">
            <text:p>Przedział wagowy (g)</text:p>
            <text:p>– gabaryt <text:s/><text:span text:style-name="T1">(A/B)</text:span></text:p>
          </table:table-cell>
          <table:table-cell table:style-name="ce38" office:value-type="string" calcext:value-type="string">
            <text:p>Prognozowana liczba przesyłek (szt.)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jednostkowa brutto (PLN)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53" office:value-type="string" calcext:value-type="string">
            <text:p>Przedział wagowy (g)</text:p>
            <text:p>– gabaryt <text:s/><text:span text:style-name="T1">(A/B)</text:span></text:p>
          </table:table-cell>
          <table:table-cell table:style-name="ce153" office:value-type="string" calcext:value-type="string">
            <text:p>Prognozowana liczba przesyłek (szt.)</text:p>
          </table:table-cell>
          <table:table-cell table:style-name="ce153" office:value-type="string" calcext:value-type="string">
            <text:p>Stawka podatku VAT (%)</text:p>
          </table:table-cell>
          <table:table-cell table:style-name="ce153" office:value-type="string" calcext:value-type="string">
            <text:p>Cena jednostkowa brutto (PLN)</text:p>
          </table:table-cell>
          <table:table-cell table:style-name="ce153" office:value-type="string" calcext:value-type="string">
            <text:p>Łączna wartość brutto (PLN)</text:p>
            <text:p>(B x D)</text:p>
          </table:table-cell>
          <table:table-cell table:style-name="ce243" table:number-columns-repeated="3"/>
          <table:table-cell table:style-name="ce291" table:number-columns-spanned="2" table:number-rows-spanned="1"/>
          <table:covered-table-cell table:style-name="ce258"/>
          <table:table-cell table:style-name="ce291" table:number-columns-spanned="2" table:number-rows-spanned="1"/>
          <table:covered-table-cell table:style-name="ce371"/>
          <table:table-cell table:style-name="ce403"/>
          <table:table-cell table:style-name="ce412" table:number-columns-repeated="5"/>
          <table:table-cell table:number-columns-repeated="5"/>
          <table:table-cell table:style-name="ce485"/>
          <table:table-cell table:style-name="ce252" table:number-columns-repeated="2"/>
          <table:table-cell table:number-columns-repeated="3"/>
          <table:table-cell table:style-name="ce528"/>
          <table:table-cell table:number-columns-repeated="2"/>
          <table:table-cell table:style-name="ce252" table:number-columns-repeated="2"/>
          <table:table-cell table:style-name="ce242" table:number-columns-repeated="4"/>
          <table:table-cell table:style-name="ce244"/>
          <table:table-cell table:style-name="ce243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24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/>
          <table:table-cell table:style-name="ce251" table:number-columns-repeated="2"/>
          <table:table-cell table:style-name="ce292" table:number-columns-repeated="4"/>
          <table:table-cell table:style-name="ce290"/>
          <table:table-cell table:number-columns-repeated="5"/>
          <table:table-cell table:style-name="ce252" table:number-columns-repeated="5"/>
          <table:table-cell table:style-name="ce486"/>
          <table:table-cell table:style-name="ce252"/>
          <table:table-cell table:style-name="ce242"/>
          <table:table-cell table:style-name="ce252" table:number-columns-repeated="3"/>
          <table:table-cell table:style-name="ce529"/>
          <table:table-cell table:style-name="ce252" table:number-columns-repeated="2"/>
          <table:table-cell table:style-name="ce242" table:number-columns-repeated="2"/>
          <table:table-cell table:style-name="ce251" table:number-columns-repeated="4"/>
          <table:table-cell table:number-columns-repeated="980"/>
        </table:table-row>
        <table:table-row table:style-name="ro9">
          <table:table-cell table:style-name="ce25"/>
          <table:table-cell table:style-name="ce40" office:value-type="string" calcext:value-type="string">
            <text:p>do 350 – A</text:p>
          </table:table-cell>
          <table:table-cell table:style-name="ce61" office:value-type="float" office:value="45000" calcext:value-type="float">
            <text:p>45 000</text:p>
          </table:table-cell>
          <table:table-cell table:style-name="ce73"/>
          <table:table-cell table:style-name="ce80"/>
          <table:table-cell table:style-name="ce89" table:formula="of:=[.C262]*[.E262]" office:value-type="float" office:value="0" calcext:value-type="float">
            <text:p>0,00</text:p>
          </table:table-cell>
          <table:table-cell table:style-name="ce40" office:value-type="string" calcext:value-type="string">
            <text:p>do 350 – A</text:p>
          </table:table-cell>
          <table:table-cell table:style-name="ce61" office:value-type="float" office:value="300" calcext:value-type="float">
            <text:p>300</text:p>
          </table:table-cell>
          <table:table-cell table:style-name="ce73"/>
          <table:table-cell table:style-name="ce80"/>
          <table:table-cell table:style-name="ce89" table:formula="of:=[.H262]*[.J262]" office:value-type="float" office:value="0" calcext:value-type="float">
            <text:p>0,00</text:p>
          </table:table-cell>
          <table:table-cell table:style-name="ce25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number-columns-repeated="5"/>
          <table:table-cell table:style-name="ce252" table:number-columns-repeated="5"/>
          <table:table-cell table:style-name="ce486"/>
          <table:table-cell table:style-name="ce242"/>
          <table:table-cell table:style-name="ce251"/>
          <table:table-cell table:style-name="ce252" table:number-columns-repeated="3"/>
          <table:table-cell table:style-name="ce529"/>
          <table:table-cell table:style-name="ce252" table:number-columns-repeated="2"/>
          <table:table-cell table:style-name="ce251" table:number-columns-repeated="2"/>
          <table:table-cell table:style-name="ce244" table:number-columns-repeated="4"/>
          <table:table-cell/>
          <table:table-cell table:style-name="ce252" table:number-columns-repeated="6"/>
          <table:table-cell table:style-name="ce551" table:number-columns-repeated="973"/>
        </table:table-row>
        <table:table-row table:style-name="ro9">
          <table:table-cell table:style-name="ce25"/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75" calcext:value-type="float">
            <text:p>75</text:p>
          </table:table-cell>
          <table:table-cell table:style-name="ce73"/>
          <table:table-cell table:style-name="ce80"/>
          <table:table-cell table:style-name="ce89" table:formula="of:=[.C263]*[.E263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A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H263]*[.J263]" office:value-type="float" office:value="0" calcext:value-type="float">
            <text:p>0,00</text:p>
          </table:table-cell>
          <table:table-cell table:style-name="ce242" table:number-columns-repeated="3"/>
          <table:table-cell table:style-name="ce293"/>
          <table:table-cell table:style-name="ce290"/>
          <table:table-cell table:style-name="ce293"/>
          <table:table-cell table:style-name="ce290" table:number-columns-repeated="2"/>
          <table:table-cell table:style-name="ce420" table:number-columns-repeated="5"/>
          <table:table-cell table:style-name="ce242" table:number-columns-repeated="5"/>
          <table:table-cell table:style-name="ce486"/>
          <table:table-cell table:style-name="ce251"/>
          <table:table-cell table:style-name="ce244"/>
          <table:table-cell table:style-name="ce242" table:number-columns-repeated="3"/>
          <table:table-cell table:style-name="ce529"/>
          <table:table-cell table:style-name="ce242" table:number-columns-repeated="2"/>
          <table:table-cell table:style-name="ce244" table:number-columns-repeated="2"/>
          <table:table-cell table:number-columns-repeated="5"/>
          <table:table-cell table:style-name="ce242" table:number-columns-repeated="6"/>
          <table:table-cell table:style-name="ce542" table:number-columns-repeated="973"/>
        </table:table-row>
        <table:table-row table:style-name="ro9">
          <table:table-cell table:style-name="ce25"/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0"/>
          <table:table-cell table:style-name="ce89" table:formula="of:=[.C264]*[.E264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A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264]*[.J264]" office:value-type="float" office:value="0" calcext:value-type="float">
            <text:p>0,00</text:p>
          </table:table-cell>
          <table:table-cell table:style-name="ce251" table:number-columns-repeated="3"/>
          <table:table-cell table:style-name="ce293"/>
          <table:table-cell table:style-name="ce290"/>
          <table:table-cell table:style-name="ce293"/>
          <table:table-cell table:style-name="ce290"/>
          <table:table-cell table:style-name="ce252"/>
          <table:table-cell table:style-name="ce422" table:number-columns-repeated="5"/>
          <table:table-cell table:style-name="ce251" table:number-columns-repeated="5"/>
          <table:table-cell table:style-name="ce486"/>
          <table:table-cell table:style-name="ce244"/>
          <table:table-cell/>
          <table:table-cell table:style-name="ce251" table:number-columns-repeated="3"/>
          <table:table-cell table:style-name="ce529"/>
          <table:table-cell table:style-name="ce251" table:number-columns-repeated="2"/>
          <table:table-cell table:number-columns-repeated="6"/>
          <table:table-cell table:style-name="ce249"/>
          <table:table-cell table:style-name="ce251" table:number-columns-repeated="6"/>
          <table:table-cell table:style-name="ce549" table:number-columns-repeated="973"/>
        </table:table-row>
        <table:table-row table:style-name="ro9">
          <table:table-cell table:style-name="ce25"/>
          <table:table-cell table:style-name="ce40" office:value-type="string" calcext:value-type="string">
            <text:p>do 35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65]*[.E265]" office:value-type="float" office:value="0" calcext:value-type="float">
            <text:p>0,00</text:p>
          </table:table-cell>
          <table:table-cell table:style-name="ce40" office:value-type="string" calcext:value-type="string">
            <text:p>do 35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265]*[.J265]" office:value-type="float" office:value="0" calcext:value-type="float">
            <text:p>0,00</text:p>
          </table:table-cell>
          <table:table-cell table:style-name="ce255"/>
          <table:table-cell table:style-name="ce250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42"/>
          <table:table-cell table:style-name="ce413" table:number-columns-repeated="5"/>
          <table:table-cell table:style-name="ce244" table:number-columns-repeated="5"/>
          <table:table-cell table:style-name="ce486"/>
          <table:table-cell table:number-columns-repeated="2"/>
          <table:table-cell table:style-name="ce244" table:number-columns-repeated="3"/>
          <table:table-cell table:style-name="ce529"/>
          <table:table-cell table:style-name="ce244" table:number-columns-repeated="2"/>
          <table:table-cell table:number-columns-repeated="7"/>
          <table:table-cell table:style-name="ce255"/>
          <table:table-cell table:style-name="ce444" table:number-columns-repeated="3"/>
          <table:table-cell table:style-name="ce255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  <table:table-cell table:style-name="ce179" table:number-columns-repeated="2"/>
          <table:table-cell table:style-name="ce157" table:number-columns-repeated="3"/>
        </table:table-row>
        <table:table-row table:style-name="ro9">
          <table:table-cell table:style-name="ce25"/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66]*[.E266]" office:value-type="float" office:value="0" calcext:value-type="float">
            <text:p>0,00</text:p>
          </table:table-cell>
          <table:table-cell table:style-name="ce40" office:value-type="string" calcext:value-type="string">
            <text:p>od 351 do 1000 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266]*[.J266]" office:value-type="float" office:value="0" calcext:value-type="float">
            <text:p>0,00</text:p>
          </table:table-cell>
          <table:table-cell table:style-name="ce256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251"/>
          <table:table-cell table:style-name="ce427" table:number-columns-repeated="5"/>
          <table:table-cell table:number-columns-repeated="5"/>
          <table:table-cell table:style-name="ce486"/>
          <table:table-cell table:style-name="ce249"/>
          <table:table-cell table:number-columns-repeated="4"/>
          <table:table-cell table:style-name="ce529"/>
          <table:table-cell table:number-columns-repeated="4"/>
          <table:table-cell table:style-name="ce249" table:number-columns-repeated="4"/>
          <table:table-cell table:style-name="ce243"/>
          <table:table-cell table:style-name="ce256" table:number-columns-repeated="6"/>
          <table:table-cell table:style-name="ce555" table:number-columns-repeated="973"/>
        </table:table-row>
        <table:table-row table:style-name="ro9">
          <table:table-cell table:style-name="ce25"/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C267]*[.E267]" office:value-type="float" office:value="0" calcext:value-type="float">
            <text:p>0,00</text:p>
          </table:table-cell>
          <table:table-cell table:style-name="ce40" office:value-type="string" calcext:value-type="string">
            <text:p>od 1001 do 2000 <text:s/>– B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0"/>
          <table:table-cell table:style-name="ce89" table:formula="of:=[.H267]*[.J267]" office:value-type="float" office:value="0" calcext:value-type="float">
            <text:p>0,00</text:p>
          </table:table-cell>
          <table:table-cell table:style-name="ce256"/>
          <table:table-cell table:style-name="ce251" table:number-columns-repeated="2"/>
          <table:table-cell table:style-name="ce293"/>
          <table:table-cell table:style-name="ce290"/>
          <table:table-cell table:style-name="ce293"/>
          <table:table-cell table:style-name="ce290"/>
          <table:table-cell table:style-name="ce401"/>
          <table:table-cell table:style-name="ce428" table:number-columns-repeated="5"/>
          <table:table-cell table:style-name="ce249" table:number-columns-repeated="5"/>
          <table:table-cell table:style-name="ce486"/>
          <table:table-cell/>
          <table:table-cell table:style-name="ce249" table:number-columns-repeated="4"/>
          <table:table-cell table:style-name="ce529"/>
          <table:table-cell table:style-name="ce249" table:number-columns-repeated="4"/>
          <table:table-cell table:number-columns-repeated="5"/>
          <table:table-cell table:style-name="ce256" table:number-columns-repeated="6"/>
          <table:table-cell table:style-name="ce555" table:number-columns-repeated="973"/>
        </table:table-row>
        <table:table-row table:style-name="ro10">
          <table:table-cell table:style-name="ce26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62:.C267])" office:value-type="float" office:value="45093" calcext:value-type="float">
            <text:p>45 093</text:p>
          </table:table-cell>
          <table:table-cell table:style-name="ce69"/>
          <table:table-cell table:style-name="UM_5f_Zawartość_20_tabeli_5f_do_20_prawej" office:value-type="string" calcext:value-type="string">
            <text:p>Suma:</text:p>
          </table:table-cell>
          <table:table-cell table:style-name="ce140" table:formula="of:=SUM([.F262:.F26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H262:.H267])" office:value-type="float" office:value="319" calcext:value-type="float">
            <text:p>319</text:p>
          </table:table-cell>
          <table:table-cell table:style-name="ce69"/>
          <table:table-cell table:style-name="UM_5f_Zawartość_20_tabeli_5f_do_20_prawej" office:value-type="string" calcext:value-type="string">
            <text:p>Suma:</text:p>
          </table:table-cell>
          <table:table-cell table:style-name="ce227" table:formula="of:=SUM([.K262:.K267])" office:value-type="float" office:value="0" calcext:value-type="float">
            <text:p>0,00</text:p>
          </table:table-cell>
          <table:table-cell table:style-name="ce238"/>
          <table:table-cell table:style-name="ce287"/>
          <table:table-cell table:style-name="ce290"/>
          <table:table-cell table:style-name="ce316"/>
          <table:table-cell table:style-name="ce345"/>
          <table:table-cell table:style-name="ce368"/>
          <table:table-cell table:style-name="ce392"/>
          <table:table-cell table:style-name="ce290"/>
          <table:table-cell table:style-name="ce428" table:number-columns-repeated="5"/>
          <table:table-cell table:number-columns-repeated="5"/>
          <table:table-cell table:style-name="ce486"/>
          <table:table-cell table:style-name="ce243"/>
          <table:table-cell table:number-columns-repeated="4"/>
          <table:table-cell table:style-name="ce529"/>
          <table:table-cell table:number-columns-repeated="4"/>
          <table:table-cell table:style-name="ce243" table:number-columns-repeated="4"/>
          <table:table-cell table:style-name="ce252"/>
          <table:table-cell table:style-name="ce256" table:number-columns-repeated="6"/>
          <table:table-cell table:style-name="ce555" table:number-columns-repeated="973"/>
        </table:table-row>
        <table:table-row table:style-name="ro25">
          <table:table-cell table:style-name="ce26"/>
          <table:table-cell table:style-name="ce49"/>
          <table:table-cell table:style-name="ce69" table:number-columns-repeated="2"/>
          <table:table-cell table:style-name="ce84"/>
          <table:table-cell table:style-name="ce141"/>
          <table:table-cell table:style-name="ce49"/>
          <table:table-cell table:style-name="ce69" table:number-columns-repeated="2"/>
          <table:table-cell table:style-name="ce84"/>
          <table:table-cell table:style-name="ce141"/>
          <table:table-cell table:style-name="ce256"/>
          <table:table-cell table:style-name="ce251" table:number-columns-repeated="2"/>
          <table:table-cell table:style-name="ce256"/>
          <table:table-cell table:style-name="ce346"/>
          <table:table-cell table:style-name="ce256" table:number-columns-repeated="2"/>
          <table:table-cell table:style-name="ce290"/>
          <table:table-cell table:style-name="ce428" table:number-columns-repeated="5"/>
          <table:table-cell table:style-name="ce243" table:number-columns-repeated="5"/>
          <table:table-cell table:style-name="ce487"/>
          <table:table-cell/>
          <table:table-cell table:style-name="ce243" table:number-columns-repeated="4"/>
          <table:table-cell table:style-name="ce530"/>
          <table:table-cell table:style-name="ce243" table:number-columns-repeated="4"/>
          <table:table-cell table:number-columns-repeated="4"/>
          <table:table-cell table:style-name="ce242"/>
          <table:table-cell table:style-name="ce256" table:number-columns-repeated="6"/>
          <table:table-cell table:style-name="ce555" table:number-columns-repeated="973"/>
        </table:table-row>
        <table:table-row table:style-name="ro26">
          <table:table-cell table:style-name="ce8" table:number-columns-repeated="7"/>
          <table:table-cell table:style-name="ce188" office:value-type="string" calcext:value-type="string" table:number-columns-spanned="3" table:number-rows-spanned="1">
            <text:p>Łączna wartość usług – 1.:</text:p>
          </table:table-cell>
          <table:covered-table-cell table:number-columns-repeated="2" table:style-name="ce198"/>
          <table:table-cell table:style-name="ce228" table:formula="of:=[.F16]+[.K16]+[.F33]+[.K33]+[.F45]+[.K45]+[.F56]+[.K56]+[.F67]+[.K67]+[.F84]+[.K84]+[.F95]+[.K95]+[.F104]+[.K104]+[.F114]+[.K114]+[.F127]+[.F138]+[.F152]+[.F163]+[.F175]+[.F188]+[.F199]+[.F210]+[.F226]+[.F238]+[.F245]+[.F257]+[.K257]+[.F268]+[.K268]" office:value-type="float" office:value="0" calcext:value-type="float">
            <text:p>0,00</text:p>
          </table:table-cell>
          <table:table-cell table:style-name="ce257"/>
          <table:table-cell table:style-name="Default" table:number-columns-repeated="4"/>
          <table:table-cell table:style-name="ce256"/>
          <table:table-cell table:style-name="ce251" table:number-columns-repeated="2"/>
          <table:table-cell table:style-name="ce247"/>
          <table:table-cell table:style-name="ce238"/>
          <table:table-cell table:style-name="ce247" table:number-columns-repeated="2"/>
          <table:table-cell table:style-name="ce290"/>
          <table:table-cell table:style-name="ce428" table:number-columns-repeated="5"/>
          <table:table-cell table:style-name="ce247"/>
          <table:table-cell table:number-columns-repeated="4"/>
          <table:table-cell table:style-name="ce487"/>
          <table:table-cell table:style-name="ce247"/>
          <table:table-cell table:style-name="ce252"/>
          <table:table-cell table:number-columns-repeated="3"/>
          <table:table-cell table:style-name="ce530"/>
          <table:table-cell table:number-columns-repeated="2"/>
          <table:table-cell table:style-name="ce252" table:number-columns-repeated="2"/>
          <table:table-cell table:style-name="ce242" table:number-columns-repeated="4"/>
          <table:table-cell table:style-name="ce255"/>
          <table:table-cell table:style-name="ce256" table:number-columns-repeated="6"/>
          <table:table-cell table:style-name="ce555" table:number-columns-repeated="968"/>
        </table:table-row>
        <table:table-row table:style-name="ro27">
          <table:table-cell table:style-name="ce1" office:value-type="string" calcext:value-type="string">
            <text:p>2.</text:p>
          </table:table-cell>
          <table:table-cell table:style-name="ce34" office:value-type="string" calcext:value-type="string">
            <text:p>Usługa odbioru z siedziby Zamawiającego przygotowanych do nadania przesyłek we wszystkie dni robocze i przewóz przesyłek</text:p>
            <text:p>wraz z dokumentami nadawczymi do punktu nadawczego</text:p>
          </table:table-cell>
          <table:table-cell table:style-name="ce70" table:number-columns-repeated="3"/>
          <table:table-cell table:style-name="ce142" table:number-columns-repeated="4"/>
          <table:table-cell table:style-name="ce211" table:number-columns-repeated="2"/>
          <table:table-cell table:style-name="ce236" table:number-columns-repeated="3"/>
          <table:table-cell table:style-name="ce317" table:number-columns-repeated="4"/>
          <table:table-cell table:style-name="ce289"/>
          <table:table-cell table:style-name="ce429" table:number-columns-repeated="5"/>
          <table:table-cell table:style-name="ce252" table:number-columns-repeated="5"/>
          <table:table-cell table:style-name="ce488"/>
          <table:table-cell table:style-name="ce242"/>
          <table:table-cell table:style-name="ce251"/>
          <table:table-cell table:style-name="ce252" table:number-columns-repeated="3"/>
          <table:table-cell table:style-name="ce531"/>
          <table:table-cell table:style-name="ce252" table:number-columns-repeated="2"/>
          <table:table-cell table:style-name="ce251" table:number-columns-repeated="2"/>
          <table:table-cell table:style-name="ce255"/>
          <table:table-cell table:style-name="ce444" table:number-columns-repeated="3"/>
          <table:table-cell table:style-name="ce256"/>
          <table:table-cell table:style-name="ce236" table:number-columns-repeated="6"/>
          <table:table-cell table:style-name="UM_5f_Tytul_5f_1" table:number-columns-repeated="973"/>
        </table:table-row>
        <table:table-row table:style-name="ro7">
          <table:table-cell table:style-name="ce5"/>
          <table:table-cell table:style-name="ce38" office:value-type="string" calcext:value-type="string">
            <text:p>Usługa</text:p>
          </table:table-cell>
          <table:table-cell table:style-name="ce38" office:value-type="string" calcext:value-type="string">
            <text:p>Liczba miesięcy</text:p>
          </table:table-cell>
          <table:table-cell table:style-name="ce38" office:value-type="string" calcext:value-type="string">
            <text:p>Stawka podatku VAT (%)</text:p>
          </table:table-cell>
          <table:table-cell table:style-name="ce38" office:value-type="string" calcext:value-type="string">
            <text:p>Cena brutto (PLN)*</text:p>
          </table:table-cell>
          <table:table-cell table:style-name="ce38" office:value-type="string" calcext:value-type="string">
            <text:p>Łączna wartość brutto (PLN)</text:p>
            <text:p>(B x D)</text:p>
          </table:table-cell>
          <table:table-cell table:style-name="ce166"/>
          <table:table-cell table:style-name="ce189" table:number-columns-repeated="3"/>
          <table:table-cell table:style-name="ce229"/>
          <table:table-cell table:style-name="ce258" table:number-columns-repeated="3"/>
          <table:table-cell table:style-name="ce318"/>
          <table:table-cell table:style-name="ce347"/>
          <table:table-cell table:style-name="ce318" table:number-columns-repeated="2"/>
          <table:table-cell table:style-name="ce403"/>
          <table:table-cell table:style-name="ce412" table:number-columns-repeated="5"/>
          <table:table-cell table:style-name="ce242" table:number-columns-repeated="5"/>
          <table:table-cell table:style-name="ce488"/>
          <table:table-cell table:style-name="ce251"/>
          <table:table-cell table:style-name="ce444"/>
          <table:table-cell table:style-name="ce242" table:number-columns-repeated="3"/>
          <table:table-cell table:style-name="ce531"/>
          <table:table-cell table:style-name="ce242" table:number-columns-repeated="2"/>
          <table:table-cell table:style-name="ce444"/>
          <table:table-cell table:style-name="ce255"/>
          <table:table-cell table:style-name="ce256" table:number-columns-repeated="5"/>
          <table:table-cell table:style-name="ce258" table:number-columns-repeated="6"/>
          <table:table-cell table:style-name="ce556" table:number-columns-repeated="973"/>
        </table:table-row>
        <table:table-row table:style-name="ro28">
          <table:table-cell table:style-name="ce27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167"/>
          <table:table-cell table:style-name="ce190"/>
          <table:table-cell table:style-name="ce167" table:number-columns-repeated="2"/>
          <table:table-cell table:style-name="ce230"/>
          <table:table-cell table:number-columns-repeated="3"/>
          <table:table-cell table:style-name="ce319" table:number-columns-repeated="4"/>
          <table:table-cell table:style-name="ce256"/>
          <table:table-cell table:style-name="ce430" table:number-columns-repeated="5"/>
          <table:table-cell table:style-name="ce251" table:number-columns-repeated="5"/>
          <table:table-cell table:style-name="ce488"/>
          <table:table-cell table:style-name="ce255"/>
          <table:table-cell table:style-name="ce256"/>
          <table:table-cell table:style-name="ce251" table:number-columns-repeated="3"/>
          <table:table-cell table:style-name="ce531"/>
          <table:table-cell table:style-name="ce251" table:number-columns-repeated="2"/>
          <table:table-cell table:style-name="ce256" table:number-columns-repeated="7"/>
          <table:table-cell table:number-columns-repeated="979"/>
        </table:table-row>
        <table:table-row table:style-name="ro29">
          <table:table-cell table:style-name="ce8"/>
          <table:table-cell table:style-name="ce50" office:value-type="string" calcext:value-type="string">
            <text:p>Odbiór przesyłek z siedziby Zamawiającego</text:p>
          </table:table-cell>
          <table:table-cell table:style-name="UM_5f_Zawartość_20_tabeli_5f_Liczba" office:value-type="float" office:value="18" calcext:value-type="float">
            <text:p>18</text:p>
          </table:table-cell>
          <table:table-cell table:style-name="ce78"/>
          <table:table-cell table:style-name="ce85"/>
          <table:table-cell table:style-name="ce143" table:formula="of:=[.C274]*[.E274]" office:value-type="float" office:value="0" calcext:value-type="float">
            <text:p>0,00</text:p>
          </table:table-cell>
          <table:table-cell table:style-name="Default" table:number-columns-repeated="4"/>
          <table:table-cell table:style-name="ce231"/>
          <table:table-cell table:style-name="ce259" table:number-columns-repeated="3"/>
          <table:table-cell table:style-name="ce262" table:number-columns-repeated="4"/>
          <table:table-cell table:style-name="ce259"/>
          <table:table-cell table:number-columns-repeated="5"/>
          <table:table-cell table:style-name="ce444" table:number-columns-repeated="3"/>
          <table:table-cell table:style-name="ce255" table:number-columns-repeated="2"/>
          <table:table-cell table:style-name="ce488"/>
          <table:table-cell table:style-name="ce256" table:number-columns-repeated="2"/>
          <table:table-cell table:style-name="ce255"/>
          <table:table-cell table:style-name="ce444" table:number-columns-repeated="2"/>
          <table:table-cell table:style-name="ce531"/>
          <table:table-cell table:style-name="ce444" table:number-columns-repeated="2"/>
          <table:table-cell table:style-name="ce256" table:number-columns-repeated="7"/>
          <table:table-cell table:style-name="ce259" table:number-columns-repeated="6"/>
          <table:table-cell table:style-name="ce557" table:number-columns-repeated="973"/>
        </table:table-row>
        <table:table-row table:style-name="ro30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2" table:formula="of:=SUM([.C274])" office:value-type="float" office:value="18" calcext:value-type="float">
            <text:p>18</text:p>
          </table:table-cell>
          <table:table-cell table:style-name="ce69"/>
          <table:table-cell table:style-name="UM_5f_Zawartość_20_tabeli_5f_do_20_prawej" office:value-type="string" calcext:value-type="string">
            <text:p>Suma:</text:p>
          </table:table-cell>
          <table:table-cell table:style-name="ce144" table:formula="of:=SUM([.F274])" office:value-type="float" office:value="0" calcext:value-type="float">
            <text:p>0,00</text:p>
          </table:table-cell>
          <table:table-cell table:style-name="ce165"/>
          <table:table-cell table:style-name="ce187"/>
          <table:table-cell table:style-name="ce199" table:number-columns-repeated="2"/>
          <table:table-cell table:style-name="ce231"/>
          <table:table-cell table:style-name="ce260"/>
          <table:table-cell table:style-name="ce288"/>
          <table:table-cell table:style-name="ce290"/>
          <table:table-cell table:style-name="ce262" table:number-columns-repeated="4"/>
          <table:table-cell/>
          <table:table-cell table:style-name="ce430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1"/>
          <table:table-cell table:style-name="ce256" table:number-columns-repeated="9"/>
          <table:table-cell table:style-name="ce263"/>
          <table:table-cell table:style-name="ce535" table:number-columns-repeated="5"/>
          <table:table-cell table:style-name="ce558" table:number-columns-repeated="973"/>
        </table:table-row>
        <table:table-row table:style-name="ro31">
          <table:table-cell table:style-name="ce8"/>
          <table:table-cell table:style-name="ce51" office:value-type="string" calcext:value-type="string">
            <text:p>* Cena musi obejmować miesięczny koszt wykonywania usługi z uwzględnieniem, że odbiór przesyłek ma być realizowany 5 dni w tygodniu (od poniedziałku do piątku – w dni robocze z 1 lokalizacji Zamawiającego</text:p>
          </table:table-cell>
          <table:table-cell table:number-columns-repeated="7"/>
          <table:table-cell table:style-name="ce169" table:number-columns-repeated="2"/>
          <table:table-cell table:style-name="ce261" table:number-columns-repeated="3"/>
          <table:table-cell table:style-name="ce263" table:number-columns-repeated="4"/>
          <table:table-cell table:style-name="ce259"/>
          <table:table-cell table:style-name="ce431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1"/>
          <table:table-cell table:style-name="ce256" table:number-columns-repeated="9"/>
          <table:table-cell table:style-name="ce537"/>
          <table:table-cell table:style-name="ce263" table:number-columns-repeated="5"/>
          <table:table-cell table:style-name="ce54" table:number-columns-repeated="973"/>
        </table:table-row>
        <table:table-row table:style-name="ro32">
          <table:table-cell table:style-name="ce8"/>
          <table:table-cell table:style-name="ce51"/>
          <table:table-cell table:number-columns-repeated="7"/>
          <table:table-cell table:style-name="ce169" table:number-columns-repeated="2"/>
          <table:table-cell table:style-name="ce261" table:number-columns-repeated="3"/>
          <table:table-cell table:style-name="ce263" table:number-columns-repeated="4"/>
          <table:table-cell table:style-name="ce259"/>
          <table:table-cell table:style-name="ce431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1"/>
          <table:table-cell table:style-name="ce256" table:number-columns-repeated="9"/>
          <table:table-cell table:style-name="ce537"/>
          <table:table-cell table:style-name="ce263" table:number-columns-repeated="5"/>
          <table:table-cell table:style-name="ce54" table:number-columns-repeated="973"/>
        </table:table-row>
        <table:table-row table:style-name="ro26">
          <table:table-cell table:style-name="ce28" table:number-columns-repeated="6"/>
          <table:table-cell table:style-name="ce8"/>
          <table:table-cell table:style-name="ce191" office:value-type="string" calcext:value-type="string" table:number-columns-spanned="3" table:number-rows-spanned="1">
            <text:p>Łączna wartość usług – 2.:</text:p>
          </table:table-cell>
          <table:covered-table-cell table:style-name="Default"/>
          <table:covered-table-cell table:style-name="ce212"/>
          <table:table-cell table:style-name="ce232" table:formula="of:=[.F275]" office:value-type="float" office:value="0" calcext:value-type="float">
            <text:p>0,00</text:p>
          </table:table-cell>
          <table:table-cell table:style-name="Default" table:number-columns-repeated="3"/>
          <table:table-cell table:style-name="ce169" table:number-columns-repeated="2"/>
          <table:table-cell table:style-name="ce319" table:number-columns-repeated="3"/>
          <table:table-cell table:style-name="ce263" table:number-columns-repeated="4"/>
          <table:table-cell table:style-name="ce288"/>
          <table:table-cell table:style-name="ce445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1"/>
          <table:table-cell table:style-name="ce256" table:number-columns-repeated="8"/>
          <table:table-cell table:style-name="ce236"/>
          <table:table-cell table:style-name="ce263"/>
          <table:table-cell table:style-name="ce537" table:number-columns-repeated="5"/>
          <table:table-cell table:style-name="ce560" table:number-columns-repeated="968"/>
        </table:table-row>
        <table:table-row table:style-name="ro26" table:number-rows-repeated="2">
          <table:table-cell table:style-name="ce28" table:number-columns-repeated="7"/>
          <table:table-cell table:style-name="Default" table:number-columns-repeated="2"/>
          <table:table-cell table:style-name="ce212"/>
          <table:table-cell table:style-name="ce28"/>
          <table:table-cell table:style-name="Default" table:number-columns-repeated="3"/>
          <table:table-cell table:style-name="ce169" table:number-columns-repeated="2"/>
          <table:table-cell table:style-name="ce319" table:number-columns-repeated="3"/>
          <table:table-cell table:style-name="ce263" table:number-columns-repeated="4"/>
          <table:table-cell table:style-name="ce288"/>
          <table:table-cell table:style-name="ce445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1"/>
          <table:table-cell table:style-name="ce256" table:number-columns-repeated="8"/>
          <table:table-cell table:style-name="ce236"/>
          <table:table-cell table:style-name="ce263"/>
          <table:table-cell table:style-name="ce537" table:number-columns-repeated="5"/>
          <table:table-cell table:style-name="ce560" table:number-columns-repeated="968"/>
        </table:table-row>
        <table:table-row table:style-name="ro32">
          <table:table-cell table:style-name="ce8" table:number-columns-repeated="6"/>
          <table:table-cell table:style-name="ce168" office:value-type="string" calcext:value-type="string" table:number-columns-spanned="4" table:number-rows-spanned="1">
            <text:p>Łączna wartość usług (1+2):</text:p>
          </table:table-cell>
          <table:covered-table-cell table:style-name="ce192"/>
          <table:covered-table-cell table:style-name="ce200"/>
          <table:covered-table-cell table:style-name="Default"/>
          <table:table-cell table:style-name="ce233" table:formula="of:=[.K270]+[.K278]" office:value-type="float" office:value="0" calcext:value-type="float">
            <text:p>0,00</text:p>
          </table:table-cell>
          <table:table-cell table:style-name="ce54" table:number-columns-repeated="3"/>
          <table:table-cell table:style-name="ce169" table:number-columns-repeated="2"/>
          <table:table-cell table:style-name="ce262" table:number-columns-repeated="3"/>
          <table:table-cell table:style-name="ce263" table:number-columns-repeated="4"/>
          <table:table-cell table:style-name="ce261"/>
          <table:table-cell table:style-name="ce446" table:number-columns-repeated="5"/>
          <table:table-cell table:style-name="ce256" table:number-columns-repeated="5"/>
          <table:table-cell table:style-name="ce488"/>
          <table:table-cell table:style-name="ce256" table:number-columns-repeated="5"/>
          <table:table-cell table:style-name="ce539"/>
          <table:table-cell table:style-name="ce256" table:number-columns-repeated="8"/>
          <table:table-cell table:style-name="ce258"/>
          <table:table-cell table:style-name="ce534"/>
          <table:table-cell table:style-name="ce263" table:number-columns-repeated="5"/>
          <table:table-cell table:style-name="ce54" table:number-columns-repeated="968"/>
        </table:table-row>
        <table:table-row table:style-name="ro33">
          <table:table-cell table:style-name="ce29" office:value-type="string" calcext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29" office:value-type="string" calcext:value-type="string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covered-table-cell>
          <table:covered-table-cell table:number-columns-repeated="4" table:style-name="Default"/>
          <table:covered-table-cell table:number-columns-repeated="2" table:style-name="ce169"/>
          <table:covered-table-cell table:number-columns-repeated="3" table:style-name="ce201"/>
          <table:table-cell table:style-name="ce262" table:number-columns-repeated="3"/>
          <table:table-cell table:style-name="ce263" table:number-columns-repeated="2"/>
          <table:table-cell table:style-name="ce288"/>
          <table:table-cell table:style-name="ce393"/>
          <table:table-cell table:style-name="ce319"/>
          <table:table-cell table:style-name="ce432" table:number-columns-repeated="5"/>
          <table:table-cell table:style-name="ce256" table:number-columns-repeated="5"/>
          <table:table-cell table:style-name="ce487"/>
          <table:table-cell table:style-name="ce236"/>
          <table:table-cell table:style-name="ce256" table:number-columns-repeated="4"/>
          <table:table-cell table:style-name="ce530"/>
          <table:table-cell table:style-name="ce256" table:number-columns-repeated="4"/>
          <table:table-cell table:style-name="ce236" table:number-columns-repeated="4"/>
          <table:table-cell/>
          <table:table-cell table:style-name="ce263"/>
          <table:table-cell table:style-name="ce534" table:number-columns-repeated="5"/>
          <table:table-cell table:style-name="ce199" table:number-columns-repeated="973"/>
        </table:table-row>
        <table:table-row table:style-name="ro9">
          <table:table-cell table:style-name="ce30"/>
          <table:table-cell table:style-name="ce52"/>
          <table:table-cell table:style-name="ce71" table:number-columns-repeated="2"/>
          <table:table-cell table:style-name="ce86"/>
          <table:table-cell table:style-name="ce145"/>
          <table:table-cell table:style-name="ce170"/>
          <table:table-cell table:style-name="ce193" table:number-columns-repeated="2"/>
          <table:table-cell table:style-name="ce213"/>
          <table:table-cell table:style-name="ce234"/>
          <table:table-cell table:style-name="ce263" table:number-columns-repeated="3"/>
          <table:table-cell table:style-name="ce259"/>
          <table:table-cell/>
          <table:table-cell table:style-name="ce259" table:number-columns-repeated="2"/>
          <table:table-cell table:style-name="ce262"/>
          <table:table-cell table:style-name="ce433" table:number-columns-repeated="5"/>
          <table:table-cell table:style-name="ce236" table:number-columns-repeated="5"/>
          <table:table-cell/>
          <table:table-cell table:style-name="ce243"/>
          <table:table-cell table:style-name="ce236" table:number-columns-repeated="4"/>
          <table:table-cell/>
          <table:table-cell table:style-name="ce236" table:number-columns-repeated="4"/>
          <table:table-cell table:style-name="ce258" table:number-columns-repeated="4"/>
          <table:table-cell table:style-name="ce259"/>
          <table:table-cell table:style-name="ce538"/>
          <table:table-cell table:style-name="ce263" table:number-columns-repeated="5"/>
          <table:table-cell table:style-name="ce54" table:number-columns-repeated="973"/>
        </table:table-row>
        <table:table-row table:style-name="ro9">
          <table:table-cell table:style-name="Default"/>
          <table:table-cell table:style-name="ce53" table:number-columns-repeated="10"/>
          <table:table-cell table:style-name="ce263" table:number-columns-repeated="3"/>
          <table:table-cell table:number-columns-repeated="4"/>
          <table:table-cell table:style-name="ce262"/>
          <table:table-cell table:style-name="ce433" table:number-columns-repeated="5"/>
          <table:table-cell table:style-name="ce243" table:number-columns-repeated="5"/>
          <table:table-cell/>
          <table:table-cell table:style-name="ce256"/>
          <table:table-cell table:style-name="ce258"/>
          <table:table-cell table:style-name="ce243" table:number-columns-repeated="3"/>
          <table:table-cell/>
          <table:table-cell table:style-name="ce243" table:number-columns-repeated="2"/>
          <table:table-cell table:style-name="ce258" table:number-columns-repeated="2"/>
          <table:table-cell table:number-columns-repeated="4"/>
          <table:table-cell table:style-name="ce263" table:number-columns-repeated="2"/>
          <table:table-cell table:style-name="ce538" table:number-columns-repeated="5"/>
          <table:table-cell table:style-name="ce559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63" table:number-columns-repeated="3"/>
          <table:table-cell table:number-columns-repeated="4"/>
          <table:table-cell table:style-name="ce263"/>
          <table:table-cell table:style-name="ce433" table:number-columns-repeated="5"/>
          <table:table-cell table:style-name="ce256" table:number-columns-repeated="5"/>
          <table:table-cell/>
          <table:table-cell table:style-name="ce259"/>
          <table:table-cell/>
          <table:table-cell table:style-name="ce256" table:number-columns-repeated="3"/>
          <table:table-cell/>
          <table:table-cell table:style-name="ce256" table:number-columns-repeated="2"/>
          <table:table-cell table:number-columns-repeated="2"/>
          <table:table-cell table:style-name="ce259" table:number-columns-repeated="4"/>
          <table:table-cell table:style-name="ce263" table:number-columns-repeated="7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7"/>
          <table:table-cell table:style-name="Default"/>
          <table:table-cell table:number-columns-repeated="2"/>
          <table:table-cell table:style-name="ce263" table:number-columns-repeated="3"/>
          <table:table-cell table:number-columns-repeated="4"/>
          <table:table-cell table:style-name="ce263"/>
          <table:table-cell table:style-name="ce433" table:number-columns-repeated="5"/>
          <table:table-cell table:style-name="ce259" table:number-columns-repeated="5"/>
          <table:table-cell table:number-columns-repeated="2"/>
          <table:table-cell table:style-name="ce259" table:number-columns-repeated="4"/>
          <table:table-cell/>
          <table:table-cell table:style-name="ce259" table:number-columns-repeated="4"/>
          <table:table-cell table:style-name="ce533" table:number-columns-repeated="2"/>
          <table:table-cell table:style-name="ce534"/>
          <table:table-cell table:style-name="ce263"/>
          <table:table-cell table:style-name="ce535"/>
          <table:table-cell table:style-name="ce263" table:number-columns-repeated="6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59" table:number-columns-repeated="3"/>
          <table:table-cell table:number-columns-repeated="4"/>
          <table:table-cell table:style-name="ce263"/>
          <table:table-cell table:style-name="ce431" table:number-columns-repeated="5"/>
          <table:table-cell table:number-columns-repeated="6"/>
          <table:table-cell table:style-name="ce259"/>
          <table:table-cell table:style-name="ce451"/>
          <table:table-cell table:number-columns-repeated="6"/>
          <table:table-cell table:style-name="ce451"/>
          <table:table-cell table:style-name="ce535"/>
          <table:table-cell table:style-name="ce534" table:number-columns-repeated="2"/>
          <table:table-cell table:style-name="ce263" table:number-columns-repeated="3"/>
          <table:table-cell table:style-name="ce259" table:number-columns-repeated="6"/>
          <table:table-cell table:style-name="ce557" table:number-columns-repeated="973"/>
        </table:table-row>
        <table:table-row table:style-name="ro34">
          <table:table-cell table:style-name="ce8"/>
          <table:table-cell table:number-columns-repeated="5"/>
          <table:table-cell table:style-name="Default"/>
          <table:table-cell table:style-name="ce194"/>
          <table:table-cell table:style-name="ce202" office:value-type="string" calcext:value-type="string">
            <text:p>.................................................................................................................................</text:p>
            <text:p><text:s/>(data i <text:s/>podpis osoby uprawnionej do składania oświadczeń woli w imieniu Wykonawcy)</text:p>
          </table:table-cell>
          <table:table-cell table:number-columns-repeated="9"/>
          <table:table-cell table:style-name="ce393"/>
          <table:table-cell table:style-name="ce430" table:number-columns-repeated="5"/>
          <table:table-cell table:style-name="ce259" table:number-columns-repeated="5"/>
          <table:table-cell/>
          <table:table-cell table:style-name="ce451" table:number-columns-repeated="2"/>
          <table:table-cell table:style-name="ce259" table:number-columns-repeated="3"/>
          <table:table-cell/>
          <table:table-cell table:style-name="ce259" table:number-columns-repeated="2"/>
          <table:table-cell table:style-name="ce451"/>
          <table:table-cell table:style-name="ce263" table:number-columns-repeated="4"/>
          <table:table-cell table:style-name="ce535"/>
          <table:table-cell table:style-name="ce537"/>
          <table:table-cell table:number-columns-repeated="979"/>
        </table:table-row>
        <table:table-row table:style-name="ro35">
          <table:table-cell table:number-columns-repeated="18"/>
          <table:table-cell table:style-name="ce259"/>
          <table:table-cell table:number-columns-repeated="5"/>
          <table:table-cell table:style-name="ce447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3"/>
          <table:table-cell table:style-name="ce537"/>
          <table:table-cell table:style-name="ce263" table:number-columns-repeated="2"/>
          <table:table-cell table:style-name="ce535"/>
          <table:table-cell table:style-name="ce263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47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2"/>
          <table:table-cell table:style-name="ce533"/>
          <table:table-cell table:style-name="ce263"/>
          <table:table-cell table:style-name="ce535" table:number-columns-repeated="2"/>
          <table:table-cell table:style-name="ce263"/>
          <table:table-cell table:style-name="ce537"/>
          <table:table-cell table:style-name="ce534"/>
          <table:table-cell table:number-columns-repeated="979"/>
        </table:table-row>
        <table:table-row table:style-name="ro35">
          <table:table-cell table:number-columns-repeated="24"/>
          <table:table-cell table:style-name="ce448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2"/>
          <table:table-cell table:style-name="ce534" table:number-columns-repeated="2"/>
          <table:table-cell table:style-name="ce263" table:number-columns-repeated="2"/>
          <table:table-cell table:style-name="ce537"/>
          <table:table-cell table:style-name="ce263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47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2"/>
          <table:table-cell table:style-name="ce263" table:number-columns-repeated="2"/>
          <table:table-cell table:style-name="ce537" table:number-columns-repeated="2"/>
          <table:table-cell table:style-name="ce263"/>
          <table:table-cell table:style-name="ce534"/>
          <table:table-cell table:style-name="ce263"/>
          <table:table-cell table:number-columns-repeated="979"/>
        </table:table-row>
        <table:table-row table:style-name="ro35">
          <table:table-cell table:number-columns-repeated="24"/>
          <table:table-cell table:style-name="ce449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2"/>
          <table:table-cell table:style-name="ce263"/>
          <table:table-cell table:style-name="ce538"/>
          <table:table-cell table:style-name="ce263" table:number-columns-repeated="2"/>
          <table:table-cell table:style-name="ce534"/>
          <table:table-cell table:style-name="ce263"/>
          <table:table-cell table:style-name="ce259"/>
          <table:table-cell table:number-columns-repeated="979"/>
        </table:table-row>
        <table:table-row table:style-name="ro35">
          <table:table-cell table:number-columns-repeated="24"/>
          <table:table-cell table:style-name="ce450" table:number-columns-repeated="3"/>
          <table:table-cell table:style-name="ce451" table:number-columns-repeated="2"/>
          <table:table-cell/>
          <table:table-cell table:style-name="ce451" table:number-columns-repeated="5"/>
          <table:table-cell/>
          <table:table-cell table:style-name="ce451" table:number-columns-repeated="2"/>
          <table:table-cell table:style-name="ce535"/>
          <table:table-cell table:style-name="ce263" table:number-columns-repeated="2"/>
          <table:table-cell table:style-name="ce538" table:number-columns-repeated="2"/>
          <table:table-cell table:style-name="ce263"/>
          <table:table-cell table:number-columns-repeated="980"/>
        </table:table-row>
        <table:table-row table:style-name="ro35">
          <table:table-cell table:number-columns-repeated="24"/>
          <table:table-cell table:style-name="ce393" table:number-columns-repeated="3"/>
          <table:table-cell table:style-name="ce451" table:number-columns-repeated="2"/>
          <table:table-cell/>
          <table:table-cell table:style-name="ce451"/>
          <table:table-cell table:style-name="ce263"/>
          <table:table-cell table:style-name="ce451" table:number-columns-repeated="3"/>
          <table:table-cell/>
          <table:table-cell table:style-name="ce451" table:number-columns-repeated="2"/>
          <table:table-cell table:style-name="ce534" table:number-columns-repeated="2"/>
          <table:table-cell table:style-name="ce259" table:number-columns-repeated="4"/>
          <table:table-cell table:number-columns-repeated="980"/>
        </table:table-row>
        <table:table-row table:style-name="ro35">
          <table:table-cell table:number-columns-repeated="24"/>
          <table:table-cell table:style-name="ce393" table:number-columns-repeated="3"/>
          <table:table-cell table:style-name="ce451" table:number-columns-repeated="2"/>
          <table:table-cell/>
          <table:table-cell table:style-name="ce451"/>
          <table:table-cell table:style-name="ce259"/>
          <table:table-cell table:style-name="ce451" table:number-columns-repeated="3"/>
          <table:table-cell/>
          <table:table-cell table:style-name="ce451" table:number-columns-repeated="2"/>
          <table:table-cell table:style-name="ce259" table:number-columns-repeated="2"/>
          <table:table-cell table:number-columns-repeated="984"/>
        </table:table-row>
        <table:table-row table:style-name="ro35">
          <table:table-cell table:number-columns-repeated="24"/>
          <table:table-cell table:style-name="ce451" table:number-columns-repeated="5"/>
          <table:table-cell/>
          <table:table-cell table:style-name="ce259"/>
          <table:table-cell/>
          <table:table-cell table:style-name="ce451"/>
          <table:table-cell table:style-name="ce263" table:number-columns-repeated="2"/>
          <table:table-cell/>
          <table:table-cell table:style-name="ce263" table:number-columns-repeated="2"/>
          <table:table-cell table:number-columns-repeated="986"/>
        </table:table-row>
        <table:table-row table:style-name="ro35">
          <table:table-cell table:number-columns-repeated="24"/>
          <table:table-cell table:style-name="ce259" table:number-columns-repeated="5"/>
          <table:table-cell table:number-columns-repeated="3"/>
          <table:table-cell table:style-name="ce259" table:number-columns-repeated="3"/>
          <table:table-cell/>
          <table:table-cell table:style-name="ce259" table:number-columns-repeated="2"/>
          <table:table-cell table:number-columns-repeated="986"/>
        </table:table-row>
        <table:table-row table:style-name="ro35" table:number-rows-repeated="65211">
          <table:table-cell table:number-columns-repeated="1024"/>
        </table:table-row>
        <table:table-row table:style-name="ro35" table:number-rows-repeated="12">
          <table:table-cell table:style-name="ce32"/>
          <table:table-cell table:style-name="ce55" table:number-columns-repeated="10"/>
          <table:table-cell table:number-columns-repeated="1013"/>
        </table:table-row>
        <table:table-row table:style-name="ro35" table:number-rows-repeated="4">
          <table:table-cell table:style-name="ce33"/>
          <table:table-cell table:style-name="Default" table:number-columns-repeated="10"/>
          <table:table-cell table:number-columns-repeated="1013"/>
        </table:table-row>
        <table:table-row table:style-name="ro17" table:number-rows-repeated="10">
          <table:table-cell table:style-name="ce33"/>
          <table:table-cell table:style-name="Default" table:number-columns-repeated="10"/>
          <table:table-cell table:number-columns-repeated="1013"/>
        </table:table-row>
        <table:table-row table:style-name="ro17">
          <table:table-cell table:style-name="ce33"/>
          <table:table-cell table:style-name="Default" table:number-columns-repeated="10"/>
          <table:table-cell table:number-columns-repeated="1013"/>
        </table:table-row>
        <calcext:conditional-formats>
          <calcext:conditional-format calcext:target-range-address="Formularz_cenowy.F104:Formularz_cenowy.F104">
            <calcext:condition calcext:apply-style-name="biały" calcext:value="=0" calcext:base-cell-address="Formularz_cenowy.F104"/>
          </calcext:conditional-format>
          <calcext:conditional-format calcext:target-range-address="Formularz_cenowy.F114:Formularz_cenowy.F114">
            <calcext:condition calcext:apply-style-name="biały" calcext:value="=0" calcext:base-cell-address="Formularz_cenowy.F114"/>
          </calcext:conditional-format>
          <calcext:conditional-format calcext:target-range-address="Formularz_cenowy.F127:Formularz_cenowy.F127">
            <calcext:condition calcext:apply-style-name="biały" calcext:value="=0" calcext:base-cell-address="Formularz_cenowy.F127"/>
          </calcext:conditional-format>
          <calcext:conditional-format calcext:target-range-address="Formularz_cenowy.F138:Formularz_cenowy.F138">
            <calcext:condition calcext:apply-style-name="biały" calcext:value="=0" calcext:base-cell-address="Formularz_cenowy.F138"/>
          </calcext:conditional-format>
          <calcext:conditional-format calcext:target-range-address="Formularz_cenowy.F152:Formularz_cenowy.F152">
            <calcext:condition calcext:apply-style-name="biały" calcext:value="=0" calcext:base-cell-address="Formularz_cenowy.F152"/>
          </calcext:conditional-format>
          <calcext:conditional-format calcext:target-range-address="Formularz_cenowy.F163:Formularz_cenowy.F163">
            <calcext:condition calcext:apply-style-name="biały" calcext:value="=0" calcext:base-cell-address="Formularz_cenowy.F163"/>
          </calcext:conditional-format>
          <calcext:conditional-format calcext:target-range-address="Formularz_cenowy.F175:Formularz_cenowy.F175">
            <calcext:condition calcext:apply-style-name="biały" calcext:value="=0" calcext:base-cell-address="Formularz_cenowy.F175"/>
          </calcext:conditional-format>
          <calcext:conditional-format calcext:target-range-address="Formularz_cenowy.F188:Formularz_cenowy.F188">
            <calcext:condition calcext:apply-style-name="biały" calcext:value="=0" calcext:base-cell-address="Formularz_cenowy.F188"/>
          </calcext:conditional-format>
          <calcext:conditional-format calcext:target-range-address="Formularz_cenowy.F199:Formularz_cenowy.F199">
            <calcext:condition calcext:apply-style-name="biały" calcext:value="=0" calcext:base-cell-address="Formularz_cenowy.F199"/>
          </calcext:conditional-format>
          <calcext:conditional-format calcext:target-range-address="Formularz_cenowy.F210:Formularz_cenowy.F210">
            <calcext:condition calcext:apply-style-name="biały" calcext:value="=0" calcext:base-cell-address="Formularz_cenowy.F210"/>
          </calcext:conditional-format>
          <calcext:conditional-format calcext:target-range-address="Formularz_cenowy.F226:Formularz_cenowy.F226">
            <calcext:condition calcext:apply-style-name="biały" calcext:value="=0" calcext:base-cell-address="Formularz_cenowy.F226"/>
          </calcext:conditional-format>
          <calcext:conditional-format calcext:target-range-address="Formularz_cenowy.F238:Formularz_cenowy.F238">
            <calcext:condition calcext:apply-style-name="biały" calcext:value="=0" calcext:base-cell-address="Formularz_cenowy.F238"/>
          </calcext:conditional-format>
          <calcext:conditional-format calcext:target-range-address="Formularz_cenowy.F245:Formularz_cenowy.F245">
            <calcext:condition calcext:apply-style-name="biały" calcext:value="=0" calcext:base-cell-address="Formularz_cenowy.F245"/>
          </calcext:conditional-format>
          <calcext:conditional-format calcext:target-range-address="Formularz_cenowy.F257:Formularz_cenowy.F257">
            <calcext:condition calcext:apply-style-name="biały" calcext:value="=0" calcext:base-cell-address="Formularz_cenowy.F257"/>
          </calcext:conditional-format>
          <calcext:conditional-format calcext:target-range-address="Formularz_cenowy.F268:Formularz_cenowy.F268">
            <calcext:condition calcext:apply-style-name="biały" calcext:value="=0" calcext:base-cell-address="Formularz_cenowy.F268"/>
          </calcext:conditional-format>
          <calcext:conditional-format calcext:target-range-address="Formularz_cenowy.F275:Formularz_cenowy.F275">
            <calcext:condition calcext:apply-style-name="biały" calcext:value="=0" calcext:base-cell-address="Formularz_cenowy.F275"/>
          </calcext:conditional-format>
          <calcext:conditional-format calcext:target-range-address="Formularz_cenowy.G281:Formularz_cenowy.G281">
            <calcext:condition calcext:apply-style-name="biały" calcext:value="=0" calcext:base-cell-address="Formularz_cenowy.G281"/>
          </calcext:conditional-format>
          <calcext:conditional-format calcext:target-range-address="Formularz_cenowy.H2:Formularz_cenowy.H2">
            <calcext:condition calcext:apply-style-name="biały" calcext:value="=0" calcext:base-cell-address="Formularz_cenowy.H2"/>
          </calcext:conditional-format>
          <calcext:conditional-format calcext:target-range-address="Formularz_cenowy.H270:Formularz_cenowy.H270">
            <calcext:condition calcext:apply-style-name="biały" calcext:value="=0" calcext:base-cell-address="Formularz_cenowy.H270"/>
          </calcext:conditional-format>
          <calcext:conditional-format calcext:target-range-address="Formularz_cenowy.H278:Formularz_cenowy.H278">
            <calcext:condition calcext:apply-style-name="biały" calcext:value="=0" calcext:base-cell-address="Formularz_cenowy.H278"/>
          </calcext:conditional-format>
          <calcext:conditional-format calcext:target-range-address="Formularz_cenowy.I2:Formularz_cenowy.I2">
            <calcext:condition calcext:apply-style-name="biały" calcext:value="=0" calcext:base-cell-address="Formularz_cenowy.I2"/>
          </calcext:conditional-format>
          <calcext:conditional-format calcext:target-range-address="Formularz_cenowy.I6:Formularz_cenowy.I6">
            <calcext:condition calcext:apply-style-name="UM_przekroczenie kwoty" calcext:value="&lt;0" calcext:base-cell-address="Formularz_cenowy.I6"/>
          </calcext:conditional-format>
          <calcext:conditional-format calcext:target-range-address="Formularz_cenowy.I281:Formularz_cenowy.I281">
            <calcext:condition calcext:apply-style-name="biały" calcext:value="=0" calcext:base-cell-address="Formularz_cenowy.I281"/>
          </calcext:conditional-format>
          <calcext:conditional-format calcext:target-range-address="Formularz_cenowy.K2:Formularz_cenowy.K2">
            <calcext:condition calcext:apply-style-name="biały" calcext:value="=0" calcext:base-cell-address="Formularz_cenowy.K2"/>
          </calcext:conditional-format>
          <calcext:conditional-format calcext:target-range-address="Formularz_cenowy.K16:Formularz_cenowy.K16">
            <calcext:condition calcext:apply-style-name="biały" calcext:value="=0" calcext:base-cell-address="Formularz_cenowy.K16"/>
          </calcext:conditional-format>
          <calcext:conditional-format calcext:target-range-address="Formularz_cenowy.K84:Formularz_cenowy.K84">
            <calcext:condition calcext:apply-style-name="biały" calcext:value="=0" calcext:base-cell-address="Formularz_cenowy.K84"/>
          </calcext:conditional-format>
          <calcext:conditional-format calcext:target-range-address="Formularz_cenowy.K95:Formularz_cenowy.K95">
            <calcext:condition calcext:apply-style-name="biały" calcext:value="=0" calcext:base-cell-address="Formularz_cenowy.K95"/>
          </calcext:conditional-format>
          <calcext:conditional-format calcext:target-range-address="Formularz_cenowy.K104:Formularz_cenowy.K104">
            <calcext:condition calcext:apply-style-name="biały" calcext:value="=0" calcext:base-cell-address="Formularz_cenowy.K104"/>
          </calcext:conditional-format>
          <calcext:conditional-format calcext:target-range-address="Formularz_cenowy.K114:Formularz_cenowy.K114">
            <calcext:condition calcext:apply-style-name="biały" calcext:value="=0" calcext:base-cell-address="Formularz_cenowy.K114"/>
          </calcext:conditional-format>
          <calcext:conditional-format calcext:target-range-address="Formularz_cenowy.K121:Formularz_cenowy.K126 Formularz_cenowy.F10:Formularz_cenowy.F15 Formularz_cenowy.K10:Formularz_cenowy.K15 Formularz_cenowy.F78:Formularz_cenowy.F83 Formularz_cenowy.K78:Formularz_cenowy.K83 Formularz_cenowy.F89:Formularz_cenowy.F94 Formularz_cenowy.K89:Formularz_cenowy.K94 Formularz_cenowy.K100:Formularz_cenowy.K103 Formularz_cenowy.F103:Formularz_cenowy.F103 Formularz_cenowy.F110:Formularz_cenowy.F113 Formularz_cenowy.K110:Formularz_cenowy.K113 Formularz_cenowy.F121:Formularz_cenowy.F126 Formularz_cenowy.F132:Formularz_cenowy.F137 Formularz_cenowy.F146:Formularz_cenowy.F151 Formularz_cenowy.F157:Formularz_cenowy.F162 Formularz_cenowy.F169:Formularz_cenowy.F174 Formularz_cenowy.F182:Formularz_cenowy.F187 Formularz_cenowy.F193:Formularz_cenowy.F198 Formularz_cenowy.F204:Formularz_cenowy.F209 Formularz_cenowy.F220:Formularz_cenowy.F225 Formularz_cenowy.F232:Formularz_cenowy.F237 Formularz_cenowy.F243:Formularz_cenowy.F244 Formularz_cenowy.F251:Formularz_cenowy.F256 Formularz_cenowy.K251:Formularz_cenowy.K256 Formularz_cenowy.F262:Formularz_cenowy.F267 Formularz_cenowy.K262:Formularz_cenowy.K267">
            <calcext:condition calcext:apply-style-name="biały" calcext:value="=0" calcext:base-cell-address="Formularz_cenowy.F10"/>
          </calcext:conditional-format>
          <calcext:conditional-format calcext:target-range-address="Formularz_cenowy.K257:Formularz_cenowy.K257">
            <calcext:condition calcext:apply-style-name="biały" calcext:value="=0" calcext:base-cell-address="Formularz_cenowy.K257"/>
          </calcext:conditional-format>
          <calcext:conditional-format calcext:target-range-address="Formularz_cenowy.K268:Formularz_cenowy.K268">
            <calcext:condition calcext:apply-style-name="biały" calcext:value="=0" calcext:base-cell-address="Formularz_cenowy.K268"/>
          </calcext:conditional-format>
          <calcext:conditional-format calcext:target-range-address="Formularz_cenowy.K270:Formularz_cenowy.K270">
            <calcext:condition calcext:apply-style-name="biały" calcext:value="=0" calcext:base-cell-address="Formularz_cenowy.K270"/>
          </calcext:conditional-format>
          <calcext:conditional-format calcext:target-range-address="Formularz_cenowy.K278:Formularz_cenowy.K278">
            <calcext:condition calcext:apply-style-name="biały" calcext:value="=0" calcext:base-cell-address="Formularz_cenowy.K278"/>
          </calcext:conditional-format>
          <calcext:conditional-format calcext:target-range-address="Formularz_cenowy.K281:Formularz_cenowy.K281">
            <calcext:condition calcext:apply-style-name="biały" calcext:value="=0" calcext:base-cell-address="Formularz_cenowy.K281"/>
          </calcext:conditional-format>
          <calcext:conditional-format calcext:target-range-address="Formularz_cenowy.M4:Formularz_cenowy.M4">
            <calcext:condition calcext:apply-style-name="biały" calcext:value="=0" calcext:base-cell-address="Formularz_cenowy.M4"/>
          </calcext:conditional-format>
          <calcext:conditional-format calcext:target-range-address="Formularz_cenowy.M16:Formularz_cenowy.M16">
            <calcext:condition calcext:apply-style-name="biały" calcext:value="=0" calcext:base-cell-address="Formularz_cenowy.M16"/>
          </calcext:conditional-format>
          <calcext:conditional-format calcext:target-range-address="Formularz_cenowy.M33:Formularz_cenowy.M33">
            <calcext:condition calcext:apply-style-name="biały" calcext:value="=0" calcext:base-cell-address="Formularz_cenowy.M33"/>
          </calcext:conditional-format>
          <calcext:conditional-format calcext:target-range-address="Formularz_cenowy.M45:Formularz_cenowy.M45">
            <calcext:condition calcext:apply-style-name="biały" calcext:value="=0" calcext:base-cell-address="Formularz_cenowy.M45"/>
          </calcext:conditional-format>
          <calcext:conditional-format calcext:target-range-address="Formularz_cenowy.M56:Formularz_cenowy.M56">
            <calcext:condition calcext:apply-style-name="biały" calcext:value="=0" calcext:base-cell-address="Formularz_cenowy.M56"/>
          </calcext:conditional-format>
          <calcext:conditional-format calcext:target-range-address="Formularz_cenowy.M67:Formularz_cenowy.M67">
            <calcext:condition calcext:apply-style-name="biały" calcext:value="=0" calcext:base-cell-address="Formularz_cenowy.M67"/>
          </calcext:conditional-format>
          <calcext:conditional-format calcext:target-range-address="Formularz_cenowy.M84:Formularz_cenowy.M84">
            <calcext:condition calcext:apply-style-name="biały" calcext:value="=0" calcext:base-cell-address="Formularz_cenowy.M84"/>
          </calcext:conditional-format>
          <calcext:conditional-format calcext:target-range-address="Formularz_cenowy.M95:Formularz_cenowy.M95">
            <calcext:condition calcext:apply-style-name="biały" calcext:value="=0" calcext:base-cell-address="Formularz_cenowy.M95"/>
          </calcext:conditional-format>
          <calcext:conditional-format calcext:target-range-address="Formularz_cenowy.M104:Formularz_cenowy.M104">
            <calcext:condition calcext:apply-style-name="biały" calcext:value="=0" calcext:base-cell-address="Formularz_cenowy.M104"/>
          </calcext:conditional-format>
          <calcext:conditional-format calcext:target-range-address="Formularz_cenowy.M114:Formularz_cenowy.M114">
            <calcext:condition calcext:apply-style-name="biały" calcext:value="=0" calcext:base-cell-address="Formularz_cenowy.M114"/>
          </calcext:conditional-format>
          <calcext:conditional-format calcext:target-range-address="Formularz_cenowy.M127:Formularz_cenowy.M127">
            <calcext:condition calcext:apply-style-name="biały" calcext:value="=0" calcext:base-cell-address="Formularz_cenowy.M127"/>
          </calcext:conditional-format>
          <calcext:conditional-format calcext:target-range-address="Formularz_cenowy.M138:Formularz_cenowy.M138">
            <calcext:condition calcext:apply-style-name="biały" calcext:value="=0" calcext:base-cell-address="Formularz_cenowy.M138"/>
          </calcext:conditional-format>
          <calcext:conditional-format calcext:target-range-address="Formularz_cenowy.M152:Formularz_cenowy.M152">
            <calcext:condition calcext:apply-style-name="biały" calcext:value="=0" calcext:base-cell-address="Formularz_cenowy.M152"/>
          </calcext:conditional-format>
          <calcext:conditional-format calcext:target-range-address="Formularz_cenowy.M163:Formularz_cenowy.M163">
            <calcext:condition calcext:apply-style-name="biały" calcext:value="=0" calcext:base-cell-address="Formularz_cenowy.M163"/>
          </calcext:conditional-format>
          <calcext:conditional-format calcext:target-range-address="Formularz_cenowy.M175:Formularz_cenowy.M175">
            <calcext:condition calcext:apply-style-name="biały" calcext:value="=0" calcext:base-cell-address="Formularz_cenowy.M175"/>
          </calcext:conditional-format>
          <calcext:conditional-format calcext:target-range-address="Formularz_cenowy.M188:Formularz_cenowy.M188">
            <calcext:condition calcext:apply-style-name="biały" calcext:value="=0" calcext:base-cell-address="Formularz_cenowy.M188"/>
          </calcext:conditional-format>
          <calcext:conditional-format calcext:target-range-address="Formularz_cenowy.M199:Formularz_cenowy.M199">
            <calcext:condition calcext:apply-style-name="biały" calcext:value="=0" calcext:base-cell-address="Formularz_cenowy.M199"/>
          </calcext:conditional-format>
          <calcext:conditional-format calcext:target-range-address="Formularz_cenowy.M210:Formularz_cenowy.M210">
            <calcext:condition calcext:apply-style-name="biały" calcext:value="=0" calcext:base-cell-address="Formularz_cenowy.M210"/>
          </calcext:conditional-format>
          <calcext:conditional-format calcext:target-range-address="Formularz_cenowy.M226:Formularz_cenowy.M226">
            <calcext:condition calcext:apply-style-name="biały" calcext:value="=0" calcext:base-cell-address="Formularz_cenowy.M226"/>
          </calcext:conditional-format>
          <calcext:conditional-format calcext:target-range-address="Formularz_cenowy.M238:Formularz_cenowy.M238">
            <calcext:condition calcext:apply-style-name="biały" calcext:value="=0" calcext:base-cell-address="Formularz_cenowy.M238"/>
          </calcext:conditional-format>
          <calcext:conditional-format calcext:target-range-address="Formularz_cenowy.M245:Formularz_cenowy.M245">
            <calcext:condition calcext:apply-style-name="biały" calcext:value="=0" calcext:base-cell-address="Formularz_cenowy.M245"/>
          </calcext:conditional-format>
          <calcext:conditional-format calcext:target-range-address="Formularz_cenowy.M257:Formularz_cenowy.M257">
            <calcext:condition calcext:apply-style-name="biały" calcext:value="=0" calcext:base-cell-address="Formularz_cenowy.M257"/>
          </calcext:conditional-format>
          <calcext:conditional-format calcext:target-range-address="Formularz_cenowy.M268:Formularz_cenowy.M268">
            <calcext:condition calcext:apply-style-name="biały" calcext:value="=0" calcext:base-cell-address="Formularz_cenowy.M268"/>
          </calcext:conditional-format>
          <calcext:conditional-format calcext:target-range-address="Formularz_cenowy.O16:Formularz_cenowy.O16">
            <calcext:condition calcext:apply-style-name="biały" calcext:value="=0" calcext:base-cell-address="Formularz_cenowy.O16"/>
          </calcext:conditional-format>
          <calcext:conditional-format calcext:target-range-address="Formularz_cenowy.O33:Formularz_cenowy.O33">
            <calcext:condition calcext:apply-style-name="biały" calcext:value="=0" calcext:base-cell-address="Formularz_cenowy.O33"/>
          </calcext:conditional-format>
          <calcext:conditional-format calcext:target-range-address="Formularz_cenowy.O45:Formularz_cenowy.O45">
            <calcext:condition calcext:apply-style-name="biały" calcext:value="=0" calcext:base-cell-address="Formularz_cenowy.O45"/>
          </calcext:conditional-format>
          <calcext:conditional-format calcext:target-range-address="Formularz_cenowy.O56:Formularz_cenowy.O56">
            <calcext:condition calcext:apply-style-name="biały" calcext:value="=0" calcext:base-cell-address="Formularz_cenowy.O56"/>
          </calcext:conditional-format>
          <calcext:conditional-format calcext:target-range-address="Formularz_cenowy.O67:Formularz_cenowy.O67">
            <calcext:condition calcext:apply-style-name="biały" calcext:value="=0" calcext:base-cell-address="Formularz_cenowy.O67"/>
          </calcext:conditional-format>
          <calcext:conditional-format calcext:target-range-address="Formularz_cenowy.O84:Formularz_cenowy.O84">
            <calcext:condition calcext:apply-style-name="biały" calcext:value="=0" calcext:base-cell-address="Formularz_cenowy.O84"/>
          </calcext:conditional-format>
          <calcext:conditional-format calcext:target-range-address="Formularz_cenowy.O95:Formularz_cenowy.O95">
            <calcext:condition calcext:apply-style-name="biały" calcext:value="=0" calcext:base-cell-address="Formularz_cenowy.O95"/>
          </calcext:conditional-format>
          <calcext:conditional-format calcext:target-range-address="Formularz_cenowy.O104:Formularz_cenowy.O104">
            <calcext:condition calcext:apply-style-name="biały" calcext:value="=0" calcext:base-cell-address="Formularz_cenowy.O104"/>
          </calcext:conditional-format>
          <calcext:conditional-format calcext:target-range-address="Formularz_cenowy.O114:Formularz_cenowy.O114">
            <calcext:condition calcext:apply-style-name="biały" calcext:value="=0" calcext:base-cell-address="Formularz_cenowy.O114"/>
          </calcext:conditional-format>
          <calcext:conditional-format calcext:target-range-address="Formularz_cenowy.O127:Formularz_cenowy.O127">
            <calcext:condition calcext:apply-style-name="biały" calcext:value="=0" calcext:base-cell-address="Formularz_cenowy.O127"/>
          </calcext:conditional-format>
          <calcext:conditional-format calcext:target-range-address="Formularz_cenowy.O138:Formularz_cenowy.O138">
            <calcext:condition calcext:apply-style-name="biały" calcext:value="=0" calcext:base-cell-address="Formularz_cenowy.O138"/>
          </calcext:conditional-format>
          <calcext:conditional-format calcext:target-range-address="Formularz_cenowy.O152:Formularz_cenowy.O152">
            <calcext:condition calcext:apply-style-name="biały" calcext:value="=0" calcext:base-cell-address="Formularz_cenowy.O152"/>
          </calcext:conditional-format>
          <calcext:conditional-format calcext:target-range-address="Formularz_cenowy.O163:Formularz_cenowy.O163">
            <calcext:condition calcext:apply-style-name="biały" calcext:value="=0" calcext:base-cell-address="Formularz_cenowy.O163"/>
          </calcext:conditional-format>
          <calcext:conditional-format calcext:target-range-address="Formularz_cenowy.O175:Formularz_cenowy.O175">
            <calcext:condition calcext:apply-style-name="biały" calcext:value="=0" calcext:base-cell-address="Formularz_cenowy.O175"/>
          </calcext:conditional-format>
          <calcext:conditional-format calcext:target-range-address="Formularz_cenowy.O188:Formularz_cenowy.O188">
            <calcext:condition calcext:apply-style-name="biały" calcext:value="=0" calcext:base-cell-address="Formularz_cenowy.O188"/>
          </calcext:conditional-format>
          <calcext:conditional-format calcext:target-range-address="Formularz_cenowy.O199:Formularz_cenowy.O199">
            <calcext:condition calcext:apply-style-name="biały" calcext:value="=0" calcext:base-cell-address="Formularz_cenowy.O199"/>
          </calcext:conditional-format>
          <calcext:conditional-format calcext:target-range-address="Formularz_cenowy.O210:Formularz_cenowy.O210">
            <calcext:condition calcext:apply-style-name="biały" calcext:value="=0" calcext:base-cell-address="Formularz_cenowy.O210"/>
          </calcext:conditional-format>
          <calcext:conditional-format calcext:target-range-address="Formularz_cenowy.O226:Formularz_cenowy.O226">
            <calcext:condition calcext:apply-style-name="biały" calcext:value="=0" calcext:base-cell-address="Formularz_cenowy.O226"/>
          </calcext:conditional-format>
          <calcext:conditional-format calcext:target-range-address="Formularz_cenowy.O238:Formularz_cenowy.O238">
            <calcext:condition calcext:apply-style-name="biały" calcext:value="=0" calcext:base-cell-address="Formularz_cenowy.O238"/>
          </calcext:conditional-format>
          <calcext:conditional-format calcext:target-range-address="Formularz_cenowy.O257:Formularz_cenowy.O257">
            <calcext:condition calcext:apply-style-name="biały" calcext:value="=0" calcext:base-cell-address="Formularz_cenowy.O257"/>
          </calcext:conditional-format>
          <calcext:conditional-format calcext:target-range-address="Formularz_cenowy.O268:Formularz_cenowy.O268">
            <calcext:condition calcext:apply-style-name="biały" calcext:value="=0" calcext:base-cell-address="Formularz_cenowy.O268"/>
          </calcext:conditional-format>
          <calcext:conditional-format calcext:target-range-address="Formularz_cenowy.P16:Formularz_cenowy.P16">
            <calcext:condition calcext:apply-style-name="biały" calcext:value="=0" calcext:base-cell-address="Formularz_cenowy.P16"/>
          </calcext:conditional-format>
          <calcext:conditional-format calcext:target-range-address="Formularz_cenowy.P33:Formularz_cenowy.P33">
            <calcext:condition calcext:apply-style-name="biały" calcext:value="=0" calcext:base-cell-address="Formularz_cenowy.P33"/>
          </calcext:conditional-format>
          <calcext:conditional-format calcext:target-range-address="Formularz_cenowy.P45:Formularz_cenowy.P45">
            <calcext:condition calcext:apply-style-name="biały" calcext:value="=0" calcext:base-cell-address="Formularz_cenowy.P45"/>
          </calcext:conditional-format>
          <calcext:conditional-format calcext:target-range-address="Formularz_cenowy.P56:Formularz_cenowy.P56">
            <calcext:condition calcext:apply-style-name="biały" calcext:value="=0" calcext:base-cell-address="Formularz_cenowy.P56"/>
          </calcext:conditional-format>
          <calcext:conditional-format calcext:target-range-address="Formularz_cenowy.P67:Formularz_cenowy.P67">
            <calcext:condition calcext:apply-style-name="biały" calcext:value="=0" calcext:base-cell-address="Formularz_cenowy.P67"/>
          </calcext:conditional-format>
          <calcext:conditional-format calcext:target-range-address="Formularz_cenowy.P84:Formularz_cenowy.P84">
            <calcext:condition calcext:apply-style-name="biały" calcext:value="=0" calcext:base-cell-address="Formularz_cenowy.P84"/>
          </calcext:conditional-format>
          <calcext:conditional-format calcext:target-range-address="Formularz_cenowy.P95:Formularz_cenowy.P95">
            <calcext:condition calcext:apply-style-name="biały" calcext:value="=0" calcext:base-cell-address="Formularz_cenowy.P95"/>
          </calcext:conditional-format>
          <calcext:conditional-format calcext:target-range-address="Formularz_cenowy.P104:Formularz_cenowy.P104">
            <calcext:condition calcext:apply-style-name="biały" calcext:value="=0" calcext:base-cell-address="Formularz_cenowy.P104"/>
          </calcext:conditional-format>
          <calcext:conditional-format calcext:target-range-address="Formularz_cenowy.P114:Formularz_cenowy.P114">
            <calcext:condition calcext:apply-style-name="biały" calcext:value="=0" calcext:base-cell-address="Formularz_cenowy.P114"/>
          </calcext:conditional-format>
          <calcext:conditional-format calcext:target-range-address="Formularz_cenowy.P127:Formularz_cenowy.P127">
            <calcext:condition calcext:apply-style-name="biały" calcext:value="=0" calcext:base-cell-address="Formularz_cenowy.P127"/>
          </calcext:conditional-format>
          <calcext:conditional-format calcext:target-range-address="Formularz_cenowy.P138:Formularz_cenowy.P138">
            <calcext:condition calcext:apply-style-name="biały" calcext:value="=0" calcext:base-cell-address="Formularz_cenowy.P138"/>
          </calcext:conditional-format>
          <calcext:conditional-format calcext:target-range-address="Formularz_cenowy.P152:Formularz_cenowy.P152">
            <calcext:condition calcext:apply-style-name="biały" calcext:value="=0" calcext:base-cell-address="Formularz_cenowy.P152"/>
          </calcext:conditional-format>
          <calcext:conditional-format calcext:target-range-address="Formularz_cenowy.P163:Formularz_cenowy.P163">
            <calcext:condition calcext:apply-style-name="biały" calcext:value="=0" calcext:base-cell-address="Formularz_cenowy.P163"/>
          </calcext:conditional-format>
          <calcext:conditional-format calcext:target-range-address="Formularz_cenowy.P175:Formularz_cenowy.P175">
            <calcext:condition calcext:apply-style-name="biały" calcext:value="=0" calcext:base-cell-address="Formularz_cenowy.P175"/>
          </calcext:conditional-format>
          <calcext:conditional-format calcext:target-range-address="Formularz_cenowy.P188:Formularz_cenowy.P188">
            <calcext:condition calcext:apply-style-name="biały" calcext:value="=0" calcext:base-cell-address="Formularz_cenowy.P188"/>
          </calcext:conditional-format>
          <calcext:conditional-format calcext:target-range-address="Formularz_cenowy.P199:Formularz_cenowy.P199">
            <calcext:condition calcext:apply-style-name="biały" calcext:value="=0" calcext:base-cell-address="Formularz_cenowy.P199"/>
          </calcext:conditional-format>
          <calcext:conditional-format calcext:target-range-address="Formularz_cenowy.P210:Formularz_cenowy.P210">
            <calcext:condition calcext:apply-style-name="biały" calcext:value="=0" calcext:base-cell-address="Formularz_cenowy.P210"/>
          </calcext:conditional-format>
          <calcext:conditional-format calcext:target-range-address="Formularz_cenowy.P226:Formularz_cenowy.P226">
            <calcext:condition calcext:apply-style-name="biały" calcext:value="=0" calcext:base-cell-address="Formularz_cenowy.P226"/>
          </calcext:conditional-format>
          <calcext:conditional-format calcext:target-range-address="Formularz_cenowy.P238:Formularz_cenowy.P238">
            <calcext:condition calcext:apply-style-name="biały" calcext:value="=0" calcext:base-cell-address="Formularz_cenowy.P238"/>
          </calcext:conditional-format>
          <calcext:conditional-format calcext:target-range-address="Formularz_cenowy.P257:Formularz_cenowy.P257">
            <calcext:condition calcext:apply-style-name="biały" calcext:value="=0" calcext:base-cell-address="Formularz_cenowy.P257"/>
          </calcext:conditional-format>
          <calcext:conditional-format calcext:target-range-address="Formularz_cenowy.P268:Formularz_cenowy.P268">
            <calcext:condition calcext:apply-style-name="biały" calcext:value="=0" calcext:base-cell-address="Formularz_cenowy.P268"/>
          </calcext:conditional-format>
          <calcext:conditional-format calcext:target-range-address="Formularz_cenowy.Q16:Formularz_cenowy.Q16">
            <calcext:condition calcext:apply-style-name="biały" calcext:value="=0" calcext:base-cell-address="Formularz_cenowy.Q16"/>
          </calcext:conditional-format>
          <calcext:conditional-format calcext:target-range-address="Formularz_cenowy.Q33:Formularz_cenowy.Q33">
            <calcext:condition calcext:apply-style-name="biały" calcext:value="=0" calcext:base-cell-address="Formularz_cenowy.Q33"/>
          </calcext:conditional-format>
          <calcext:conditional-format calcext:target-range-address="Formularz_cenowy.Q45:Formularz_cenowy.Q45">
            <calcext:condition calcext:apply-style-name="biały" calcext:value="=0" calcext:base-cell-address="Formularz_cenowy.Q45"/>
          </calcext:conditional-format>
          <calcext:conditional-format calcext:target-range-address="Formularz_cenowy.Q56:Formularz_cenowy.Q56">
            <calcext:condition calcext:apply-style-name="biały" calcext:value="=0" calcext:base-cell-address="Formularz_cenowy.Q56"/>
          </calcext:conditional-format>
          <calcext:conditional-format calcext:target-range-address="Formularz_cenowy.Q67:Formularz_cenowy.Q67">
            <calcext:condition calcext:apply-style-name="biały" calcext:value="=0" calcext:base-cell-address="Formularz_cenowy.Q67"/>
          </calcext:conditional-format>
          <calcext:conditional-format calcext:target-range-address="Formularz_cenowy.Q84:Formularz_cenowy.Q84">
            <calcext:condition calcext:apply-style-name="biały" calcext:value="=0" calcext:base-cell-address="Formularz_cenowy.Q84"/>
          </calcext:conditional-format>
          <calcext:conditional-format calcext:target-range-address="Formularz_cenowy.Q95:Formularz_cenowy.Q95">
            <calcext:condition calcext:apply-style-name="biały" calcext:value="=0" calcext:base-cell-address="Formularz_cenowy.Q95"/>
          </calcext:conditional-format>
          <calcext:conditional-format calcext:target-range-address="Formularz_cenowy.Q104:Formularz_cenowy.Q104">
            <calcext:condition calcext:apply-style-name="biały" calcext:value="=0" calcext:base-cell-address="Formularz_cenowy.Q104"/>
          </calcext:conditional-format>
          <calcext:conditional-format calcext:target-range-address="Formularz_cenowy.Q114:Formularz_cenowy.Q114">
            <calcext:condition calcext:apply-style-name="biały" calcext:value="=0" calcext:base-cell-address="Formularz_cenowy.Q114"/>
          </calcext:conditional-format>
          <calcext:conditional-format calcext:target-range-address="Formularz_cenowy.Q127:Formularz_cenowy.Q127">
            <calcext:condition calcext:apply-style-name="biały" calcext:value="=0" calcext:base-cell-address="Formularz_cenowy.Q127"/>
          </calcext:conditional-format>
          <calcext:conditional-format calcext:target-range-address="Formularz_cenowy.Q138:Formularz_cenowy.Q138">
            <calcext:condition calcext:apply-style-name="biały" calcext:value="=0" calcext:base-cell-address="Formularz_cenowy.Q138"/>
          </calcext:conditional-format>
          <calcext:conditional-format calcext:target-range-address="Formularz_cenowy.Q152:Formularz_cenowy.Q152">
            <calcext:condition calcext:apply-style-name="biały" calcext:value="=0" calcext:base-cell-address="Formularz_cenowy.Q152"/>
          </calcext:conditional-format>
          <calcext:conditional-format calcext:target-range-address="Formularz_cenowy.Q163:Formularz_cenowy.Q163">
            <calcext:condition calcext:apply-style-name="biały" calcext:value="=0" calcext:base-cell-address="Formularz_cenowy.Q163"/>
          </calcext:conditional-format>
          <calcext:conditional-format calcext:target-range-address="Formularz_cenowy.Q175:Formularz_cenowy.Q175">
            <calcext:condition calcext:apply-style-name="biały" calcext:value="=0" calcext:base-cell-address="Formularz_cenowy.Q175"/>
          </calcext:conditional-format>
          <calcext:conditional-format calcext:target-range-address="Formularz_cenowy.Q188:Formularz_cenowy.Q188">
            <calcext:condition calcext:apply-style-name="biały" calcext:value="=0" calcext:base-cell-address="Formularz_cenowy.Q188"/>
          </calcext:conditional-format>
          <calcext:conditional-format calcext:target-range-address="Formularz_cenowy.Q199:Formularz_cenowy.Q199">
            <calcext:condition calcext:apply-style-name="biały" calcext:value="=0" calcext:base-cell-address="Formularz_cenowy.Q199"/>
          </calcext:conditional-format>
          <calcext:conditional-format calcext:target-range-address="Formularz_cenowy.Q210:Formularz_cenowy.Q210">
            <calcext:condition calcext:apply-style-name="biały" calcext:value="=0" calcext:base-cell-address="Formularz_cenowy.Q210"/>
          </calcext:conditional-format>
          <calcext:conditional-format calcext:target-range-address="Formularz_cenowy.Q226:Formularz_cenowy.Q226">
            <calcext:condition calcext:apply-style-name="biały" calcext:value="=0" calcext:base-cell-address="Formularz_cenowy.Q226"/>
          </calcext:conditional-format>
          <calcext:conditional-format calcext:target-range-address="Formularz_cenowy.Q238:Formularz_cenowy.Q238">
            <calcext:condition calcext:apply-style-name="biały" calcext:value="=0" calcext:base-cell-address="Formularz_cenowy.Q238"/>
          </calcext:conditional-format>
          <calcext:conditional-format calcext:target-range-address="Formularz_cenowy.Q257:Formularz_cenowy.Q257">
            <calcext:condition calcext:apply-style-name="biały" calcext:value="=0" calcext:base-cell-address="Formularz_cenowy.Q257"/>
          </calcext:conditional-format>
          <calcext:conditional-format calcext:target-range-address="Formularz_cenowy.Q268:Formularz_cenowy.Q268">
            <calcext:condition calcext:apply-style-name="biały" calcext:value="=0" calcext:base-cell-address="Formularz_cenowy.Q268"/>
          </calcext:conditional-format>
          <calcext:conditional-format calcext:target-range-address="Formularz_cenowy.R16:Formularz_cenowy.R16">
            <calcext:condition calcext:apply-style-name="biały" calcext:value="=0" calcext:base-cell-address="Formularz_cenowy.R16"/>
          </calcext:conditional-format>
          <calcext:conditional-format calcext:target-range-address="Formularz_cenowy.R33:Formularz_cenowy.R33">
            <calcext:condition calcext:apply-style-name="biały" calcext:value="=0" calcext:base-cell-address="Formularz_cenowy.R33"/>
          </calcext:conditional-format>
          <calcext:conditional-format calcext:target-range-address="Formularz_cenowy.R45:Formularz_cenowy.R45">
            <calcext:condition calcext:apply-style-name="biały" calcext:value="=0" calcext:base-cell-address="Formularz_cenowy.R45"/>
          </calcext:conditional-format>
          <calcext:conditional-format calcext:target-range-address="Formularz_cenowy.R56:Formularz_cenowy.R56">
            <calcext:condition calcext:apply-style-name="biały" calcext:value="=0" calcext:base-cell-address="Formularz_cenowy.R56"/>
          </calcext:conditional-format>
          <calcext:conditional-format calcext:target-range-address="Formularz_cenowy.R67:Formularz_cenowy.R67">
            <calcext:condition calcext:apply-style-name="biały" calcext:value="=0" calcext:base-cell-address="Formularz_cenowy.R67"/>
          </calcext:conditional-format>
          <calcext:conditional-format calcext:target-range-address="Formularz_cenowy.R84:Formularz_cenowy.R84">
            <calcext:condition calcext:apply-style-name="biały" calcext:value="=0" calcext:base-cell-address="Formularz_cenowy.R84"/>
          </calcext:conditional-format>
          <calcext:conditional-format calcext:target-range-address="Formularz_cenowy.R95:Formularz_cenowy.R95">
            <calcext:condition calcext:apply-style-name="biały" calcext:value="=0" calcext:base-cell-address="Formularz_cenowy.R95"/>
          </calcext:conditional-format>
          <calcext:conditional-format calcext:target-range-address="Formularz_cenowy.R104:Formularz_cenowy.R104">
            <calcext:condition calcext:apply-style-name="biały" calcext:value="=0" calcext:base-cell-address="Formularz_cenowy.R104"/>
          </calcext:conditional-format>
          <calcext:conditional-format calcext:target-range-address="Formularz_cenowy.R114:Formularz_cenowy.R114">
            <calcext:condition calcext:apply-style-name="biały" calcext:value="=0" calcext:base-cell-address="Formularz_cenowy.R114"/>
          </calcext:conditional-format>
          <calcext:conditional-format calcext:target-range-address="Formularz_cenowy.R127:Formularz_cenowy.R127">
            <calcext:condition calcext:apply-style-name="biały" calcext:value="=0" calcext:base-cell-address="Formularz_cenowy.R127"/>
          </calcext:conditional-format>
          <calcext:conditional-format calcext:target-range-address="Formularz_cenowy.R138:Formularz_cenowy.R138">
            <calcext:condition calcext:apply-style-name="biały" calcext:value="=0" calcext:base-cell-address="Formularz_cenowy.R138"/>
          </calcext:conditional-format>
          <calcext:conditional-format calcext:target-range-address="Formularz_cenowy.R152:Formularz_cenowy.R152">
            <calcext:condition calcext:apply-style-name="biały" calcext:value="=0" calcext:base-cell-address="Formularz_cenowy.R152"/>
          </calcext:conditional-format>
          <calcext:conditional-format calcext:target-range-address="Formularz_cenowy.R163:Formularz_cenowy.R163">
            <calcext:condition calcext:apply-style-name="biały" calcext:value="=0" calcext:base-cell-address="Formularz_cenowy.R163"/>
          </calcext:conditional-format>
          <calcext:conditional-format calcext:target-range-address="Formularz_cenowy.R175:Formularz_cenowy.R175">
            <calcext:condition calcext:apply-style-name="biały" calcext:value="=0" calcext:base-cell-address="Formularz_cenowy.R175"/>
          </calcext:conditional-format>
          <calcext:conditional-format calcext:target-range-address="Formularz_cenowy.R188:Formularz_cenowy.R188">
            <calcext:condition calcext:apply-style-name="biały" calcext:value="=0" calcext:base-cell-address="Formularz_cenowy.R188"/>
          </calcext:conditional-format>
          <calcext:conditional-format calcext:target-range-address="Formularz_cenowy.R199:Formularz_cenowy.R199">
            <calcext:condition calcext:apply-style-name="biały" calcext:value="=0" calcext:base-cell-address="Formularz_cenowy.R199"/>
          </calcext:conditional-format>
          <calcext:conditional-format calcext:target-range-address="Formularz_cenowy.R210:Formularz_cenowy.R210">
            <calcext:condition calcext:apply-style-name="biały" calcext:value="=0" calcext:base-cell-address="Formularz_cenowy.R210"/>
          </calcext:conditional-format>
          <calcext:conditional-format calcext:target-range-address="Formularz_cenowy.R226:Formularz_cenowy.R226">
            <calcext:condition calcext:apply-style-name="biały" calcext:value="=0" calcext:base-cell-address="Formularz_cenowy.R226"/>
          </calcext:conditional-format>
          <calcext:conditional-format calcext:target-range-address="Formularz_cenowy.R238:Formularz_cenowy.R238">
            <calcext:condition calcext:apply-style-name="biały" calcext:value="=0" calcext:base-cell-address="Formularz_cenowy.R238"/>
          </calcext:conditional-format>
          <calcext:conditional-format calcext:target-range-address="Formularz_cenowy.R257:Formularz_cenowy.R257">
            <calcext:condition calcext:apply-style-name="biały" calcext:value="=0" calcext:base-cell-address="Formularz_cenowy.R257"/>
          </calcext:conditional-format>
          <calcext:conditional-format calcext:target-range-address="Formularz_cenowy.R268:Formularz_cenowy.R268">
            <calcext:condition calcext:apply-style-name="biały" calcext:value="=0" calcext:base-cell-address="Formularz_cenowy.R268"/>
          </calcext:conditional-format>
          <calcext:conditional-format calcext:target-range-address="Formularz_cenowy.F16:Formularz_cenowy.F16">
            <calcext:condition calcext:apply-style-name="biały" calcext:value="=0" calcext:base-cell-address="Formularz_cenowy.F16"/>
          </calcext:conditional-format>
          <calcext:conditional-format calcext:target-range-address="Formularz_cenowy.F56:Formularz_cenowy.F56">
            <calcext:condition calcext:apply-style-name="biały" calcext:value="=0" calcext:base-cell-address="Formularz_cenowy.F56"/>
          </calcext:conditional-format>
          <calcext:conditional-format calcext:target-range-address="Formularz_cenowy.F84:Formularz_cenowy.F84">
            <calcext:condition calcext:apply-style-name="biały" calcext:value="=0" calcext:base-cell-address="Formularz_cenowy.F84"/>
          </calcext:conditional-format>
          <calcext:conditional-format calcext:target-range-address="Formularz_cenowy.F95:Formularz_cenowy.F95">
            <calcext:condition calcext:apply-style-name="biały" calcext:value="=0" calcext:base-cell-address="Formularz_cenowy.F95"/>
          </calcext:conditional-format>
          <calcext:conditional-format calcext:target-range-address="Formularz_cenowy.F100:Formularz_cenowy.F100">
            <calcext:condition calcext:apply-style-name="biały" calcext:value="=0" calcext:base-cell-address="Formularz_cenowy.F100"/>
          </calcext:conditional-format>
          <calcext:conditional-format calcext:target-range-address="Formularz_cenowy.F101:Formularz_cenowy.F101">
            <calcext:condition calcext:apply-style-name="biały" calcext:value="=0" calcext:base-cell-address="Formularz_cenowy.F101"/>
          </calcext:conditional-format>
          <calcext:conditional-format calcext:target-range-address="Formularz_cenowy.F102:Formularz_cenowy.F102">
            <calcext:condition calcext:apply-style-name="biały" calcext:value="=0" calcext:base-cell-address="Formularz_cenowy.F102"/>
          </calcext:conditional-format>
          <calcext:conditional-format calcext:target-range-address="Formularz_cenowy.F27:Formularz_cenowy.F27">
            <calcext:condition calcext:apply-style-name="biały" calcext:value="=0" calcext:base-cell-address="Formularz_cenowy.F10"/>
          </calcext:conditional-format>
          <calcext:conditional-format calcext:target-range-address="Formularz_cenowy.F28:Formularz_cenowy.F28">
            <calcext:condition calcext:apply-style-name="biały" calcext:value="=0" calcext:base-cell-address="Formularz_cenowy.F10"/>
          </calcext:conditional-format>
          <calcext:conditional-format calcext:target-range-address="Formularz_cenowy.F29:Formularz_cenowy.F29">
            <calcext:condition calcext:apply-style-name="biały" calcext:value="=0" calcext:base-cell-address="Formularz_cenowy.F10"/>
          </calcext:conditional-format>
          <calcext:conditional-format calcext:target-range-address="Formularz_cenowy.F30:Formularz_cenowy.F30">
            <calcext:condition calcext:apply-style-name="biały" calcext:value="=0" calcext:base-cell-address="Formularz_cenowy.F10"/>
          </calcext:conditional-format>
          <calcext:conditional-format calcext:target-range-address="Formularz_cenowy.F31:Formularz_cenowy.F31">
            <calcext:condition calcext:apply-style-name="biały" calcext:value="=0" calcext:base-cell-address="Formularz_cenowy.F10"/>
          </calcext:conditional-format>
          <calcext:conditional-format calcext:target-range-address="Formularz_cenowy.F32:Formularz_cenowy.F32">
            <calcext:condition calcext:apply-style-name="biały" calcext:value="=0" calcext:base-cell-address="Formularz_cenowy.F10"/>
          </calcext:conditional-format>
          <calcext:conditional-format calcext:target-range-address="Formularz_cenowy.F39:Formularz_cenowy.F39">
            <calcext:condition calcext:apply-style-name="biały" calcext:value="=0" calcext:base-cell-address="Formularz_cenowy.F10"/>
          </calcext:conditional-format>
          <calcext:conditional-format calcext:target-range-address="Formularz_cenowy.F40:Formularz_cenowy.F40">
            <calcext:condition calcext:apply-style-name="biały" calcext:value="=0" calcext:base-cell-address="Formularz_cenowy.F10"/>
          </calcext:conditional-format>
          <calcext:conditional-format calcext:target-range-address="Formularz_cenowy.F41:Formularz_cenowy.F41">
            <calcext:condition calcext:apply-style-name="biały" calcext:value="=0" calcext:base-cell-address="Formularz_cenowy.F10"/>
          </calcext:conditional-format>
          <calcext:conditional-format calcext:target-range-address="Formularz_cenowy.F42:Formularz_cenowy.F42">
            <calcext:condition calcext:apply-style-name="biały" calcext:value="=0" calcext:base-cell-address="Formularz_cenowy.F10"/>
          </calcext:conditional-format>
          <calcext:conditional-format calcext:target-range-address="Formularz_cenowy.F43:Formularz_cenowy.F43">
            <calcext:condition calcext:apply-style-name="biały" calcext:value="=0" calcext:base-cell-address="Formularz_cenowy.F10"/>
          </calcext:conditional-format>
          <calcext:conditional-format calcext:target-range-address="Formularz_cenowy.F44:Formularz_cenowy.F44">
            <calcext:condition calcext:apply-style-name="biały" calcext:value="=0" calcext:base-cell-address="Formularz_cenowy.F10"/>
          </calcext:conditional-format>
          <calcext:conditional-format calcext:target-range-address="Formularz_cenowy.F50:Formularz_cenowy.F50">
            <calcext:condition calcext:apply-style-name="biały" calcext:value="=0" calcext:base-cell-address="Formularz_cenowy.F10"/>
          </calcext:conditional-format>
          <calcext:conditional-format calcext:target-range-address="Formularz_cenowy.F51:Formularz_cenowy.F51">
            <calcext:condition calcext:apply-style-name="biały" calcext:value="=0" calcext:base-cell-address="Formularz_cenowy.F10"/>
          </calcext:conditional-format>
          <calcext:conditional-format calcext:target-range-address="Formularz_cenowy.F52:Formularz_cenowy.F52">
            <calcext:condition calcext:apply-style-name="biały" calcext:value="=0" calcext:base-cell-address="Formularz_cenowy.F10"/>
          </calcext:conditional-format>
          <calcext:conditional-format calcext:target-range-address="Formularz_cenowy.F53:Formularz_cenowy.F53">
            <calcext:condition calcext:apply-style-name="biały" calcext:value="=0" calcext:base-cell-address="Formularz_cenowy.F10"/>
          </calcext:conditional-format>
          <calcext:conditional-format calcext:target-range-address="Formularz_cenowy.F54:Formularz_cenowy.F54">
            <calcext:condition calcext:apply-style-name="biały" calcext:value="=0" calcext:base-cell-address="Formularz_cenowy.F10"/>
          </calcext:conditional-format>
          <calcext:conditional-format calcext:target-range-address="Formularz_cenowy.F55:Formularz_cenowy.F55">
            <calcext:condition calcext:apply-style-name="biały" calcext:value="=0" calcext:base-cell-address="Formularz_cenowy.F10"/>
          </calcext:conditional-format>
          <calcext:conditional-format calcext:target-range-address="Formularz_cenowy.F61:Formularz_cenowy.F61">
            <calcext:condition calcext:apply-style-name="biały" calcext:value="=0" calcext:base-cell-address="Formularz_cenowy.F10"/>
          </calcext:conditional-format>
          <calcext:conditional-format calcext:target-range-address="Formularz_cenowy.F62:Formularz_cenowy.F62">
            <calcext:condition calcext:apply-style-name="biały" calcext:value="=0" calcext:base-cell-address="Formularz_cenowy.F10"/>
          </calcext:conditional-format>
          <calcext:conditional-format calcext:target-range-address="Formularz_cenowy.F63:Formularz_cenowy.F63">
            <calcext:condition calcext:apply-style-name="biały" calcext:value="=0" calcext:base-cell-address="Formularz_cenowy.F10"/>
          </calcext:conditional-format>
          <calcext:conditional-format calcext:target-range-address="Formularz_cenowy.F64:Formularz_cenowy.F64">
            <calcext:condition calcext:apply-style-name="biały" calcext:value="=0" calcext:base-cell-address="Formularz_cenowy.F10"/>
          </calcext:conditional-format>
          <calcext:conditional-format calcext:target-range-address="Formularz_cenowy.F65:Formularz_cenowy.F65">
            <calcext:condition calcext:apply-style-name="biały" calcext:value="=0" calcext:base-cell-address="Formularz_cenowy.F10"/>
          </calcext:conditional-format>
          <calcext:conditional-format calcext:target-range-address="Formularz_cenowy.F66:Formularz_cenowy.F66">
            <calcext:condition calcext:apply-style-name="biały" calcext:value="=0" calcext:base-cell-address="Formularz_cenowy.F10"/>
          </calcext:conditional-format>
          <calcext:conditional-format calcext:target-range-address="Formularz_cenowy.F274:Formularz_cenowy.F274">
            <calcext:condition calcext:apply-style-name="biały" calcext:value="=0" calcext:base-cell-address="Formularz_cenowy.F10"/>
          </calcext:conditional-format>
          <calcext:conditional-format calcext:target-range-address="Formularz_cenowy.F67:Formularz_cenowy.F67">
            <calcext:condition calcext:apply-style-name="biały" calcext:value="=0" calcext:base-cell-address="Formularz_cenowy.F275"/>
          </calcext:conditional-format>
          <calcext:conditional-format calcext:target-range-address="Formularz_cenowy.F33:Formularz_cenowy.F33">
            <calcext:condition calcext:apply-style-name="biały" calcext:value="=0" calcext:base-cell-address="Formularz_cenowy.F275"/>
          </calcext:conditional-format>
          <calcext:conditional-format calcext:target-range-address="Formularz_cenowy.F45:Formularz_cenowy.F45">
            <calcext:condition calcext:apply-style-name="biały" calcext:value="=0" calcext:base-cell-address="Formularz_cenowy.F275"/>
          </calcext:conditional-format>
        </calcext:conditional-formats>
      </table:table>
      <table:named-expressions>
        <table:named-expression table:name="Koszt" table:base-cell-address="$Formularz_cenowy.$N$6" table:expression="#REF!"/>
        <table:named-range table:name="KOSZTY" table:base-cell-address="$Formularz_cenowy.$N$248" table:cell-range-address="$Formularz_cenowy.$N$9:.$N$268"/>
        <table:named-expression table:name="Liczba" table:base-cell-address="$Formularz_cenowy.$M$6" table:expression="#REF!"/>
        <table:named-expression table:name="Liczba_MC" table:base-cell-address="$Formularz_cenowy.$M$6" table:expression="#REF!"/>
        <table:named-range table:name="LICZBY" table:base-cell-address="$Formularz_cenowy.$M$6" table:cell-range-address="$Formularz_cenowy.$M$9:.$M$268"/>
        <table:named-expression table:name="Przesylka_koszt" table:base-cell-address="$Formularz_cenowy.$L$6" table:expression="#REF!"/>
        <table:named-expression table:name="Przesylka_liczba" table:base-cell-address="$Formularz_cenowy.$L$6" table:expression="#REF!"/>
        <table:named-expression table:name="Przesylka_rodzaj" table:base-cell-address="$Formularz_cenowy.$L$6" table:expression="#REF!"/>
        <table:named-expression table:name="Rodzaj" table:base-cell-address="$Formularz_cenowy.$L$6" table:expression="#REF!"/>
        <table:named-range table:name="RODZAJE" table:base-cell-address="$Formularz_cenowy.$L$6" table:cell-range-address="$Formularz_cenowy.$L$9:.$L$268"/>
        <table:named-expression table:name="Rodzaj_MC" table:base-cell-address="$Formularz_cenowy.$L$6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percentage-style style:name="N10107" number:language="pl" number:country="PL">
      <number:number number:decimal-places="2" number:min-integer-digits="2"/>
      <number:text>%</number:text>
    </number:percentage-style>
    <number:number-style style:name="N10108" number:language="pl" number:country="PL">
      <number:number number:decimal-places="0" number:min-integer-digits="2"/>
    </number:number-style>
    <number:number-style style:name="N10109" number:language="pl" number:country="PL">
      <number:number number:decimal-places="0" number:min-integer-digits="0"/>
    </number:number-style>
    <number:number-style style:name="N10110" number:language="pl" number:country="PL">
      <number:number number:decimal-places="4" number:min-integer-digits="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fo:padding-bottom="2.01pt" fo:padding-left="3pt" fo:padding-right="2.01pt" fo:padding-top="2.01pt"/>
      <style:paragraph-properties fo:text-align="center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2.49pt" fo:padding-left="3pt" fo:padding-right="2.01pt" fo:padding-top="2.49pt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pt" fo:padding-left="3pt" fo:padding-right="2.01pt" fo:padding-top="2.01pt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4pt" fo:padding-left="2.01pt" fo:padding-right="2.01pt" fo:padding-top="4pt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2.49pt" fo:padding-left="2.01pt" fo:padding-right="4pt" fo:padding-top="2.49pt" fo:border-right="0.06pt solid #000000" fo:border-top="0.06pt solid #000000" style:vertical-align="middle"/>
      <style:paragraph-properties fo:text-align="end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6pt solid #000000" style:text-align-source="fix" style:repeat-content="false" fo:border-left="none" fo:padding-bottom="2.49pt" fo:padding-left="3pt" fo:padding-right="4pt" fo:padding-top="2.49pt" fo:border-right="none" fo:border-top="0.06pt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6pt solid #000000" fo:padding-bottom="2.49pt" fo:padding-left="2.01pt" fo:padding-right="4pt" fo:padding-top="2.49pt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/>
    </style:style>
    <style:style style:name="UM_5f_Tytul_5f_1_5f_1" style:display-name="UM_Tytul_1_1" style:family="table-cell" style:parent-style-name="Default">
      <style:table-cell-properties fo:padding-bottom="2.01pt" fo:padding-left="4pt" fo:padding-right="2.01pt" fo:padding-top="2.01pt" style:vertical-align="middle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2.01pt" style:vertical-align="middle"/>
      <style:paragraph-properties fo:text-align="start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2.01pt" fo:padding-left="4pt" fo:padding-right="2.01pt" fo:padding-top="2.01pt" style:vertical-align="middle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2.01pt" fo:padding-left="4pt" fo:padding-right="2.01pt" fo:padding-top="2.01pt" style:vertical-align="middle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1.19pt 0.6pt 0.6pt" fo:padding-bottom="2.01pt" fo:padding-left="2.01pt" fo:padding-right="4pt" fo:padding-top="2.01pt" style:vertical-align="middle"/>
      <style:paragraph-properties fo:text-align="end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6pt solid #000000" fo:padding-bottom="2.01pt" fo:padding-left="2.01pt" fo:padding-right="3pt" fo:padding-top="2.01pt" style:vertical-align="middle"/>
      <style:paragraph-properties fo:text-align="end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2.01pt" fo:padding-left="2.01pt" fo:padding-right="3pt" fo:padding-top="2.01pt" style:vertical-align="middle"/>
      <style:paragraph-properties fo:text-align="end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842pt" fo:page-height="594.99pt" style:num-format="1" style:print-orientation="landscape" fo:margin-top="20.01pt" fo:margin-bottom="10.01pt" fo:margin-left="29.99pt" fo:margin-right="20.01pt" style:scale-to="96%" style:writing-mode="lr-tb"/>
      <style:header-style>
        <style:header-footer-properties fo:min-height="8.9pt" fo:margin-left="0pt" fo:margin-right="0pt" fo:margin-bottom="6.01pt"/>
      </style:header-style>
      <style:footer-style>
        <style:header-footer-properties fo:min-height="5.9pt" fo:margin-left="0pt" fo:margin-right="0pt" fo:margin-top="3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7 <text:s/>do SIWZ</text:span></text:p>
          <text:p><text:span text:style-name="MT2">Załącznik nr 1 do umowy</text:span></text:p>
        </style:region-right>
      </style:header>
      <style:header-left style:display="false"/>
      <style:footer>
        <style:region-left>
          <text:p><text:span text:style-name="MT3">ZP-P-I.271.1.157.2014</text:span></text:p>
        </style:region-left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.00.0000</text:date>, <text:time style:data-style-name="N2" text:time-value="0000-00-00T21:19:15.82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3:39:36.58</meta:creation-date>
    <dc:date>2014-11-25T21:19:47.987000000</dc:date>
    <meta:editing-duration>P1DT12H55M42S</meta:editing-duration>
    <meta:editing-cycles>51</meta:editing-cycles>
    <meta:generator>LibreOffice/4.1.5.3$Windows_x86 LibreOffice_project/1c1366bba2ba2b554cd2ca4d87c06da81c05d24</meta:generator>
    <dc:creator>Iwona Woźniak</dc:creator>
    <meta:document-statistic meta:table-count="1" meta:cell-count="1027" meta:object-count="0"/>
  </office:meta>
</office:document-meta>
</file>