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 na<text:span text:style-name="T5"> </text:span><text:span text:style-name="T4">zamieszczanie <text:s/>artykułów prasowych w dzienniku o zasięgu lokalnym <text:s/>- III części</text:span><text:span text:style-name="T3">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9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0-08T08:56:58.52</dc:date>
    <meta:print-date>2014-06-09T13:45:46.90</meta:print-date>
    <meta:editing-cycles>55</meta:editing-cycles>
    <meta:editing-duration>PT4H45M27S</meta:editing-duration>
    <meta:document-statistic meta:table-count="1" meta:image-count="0" meta:object-count="0" meta:page-count="1" meta:paragraph-count="13" meta:word-count="77" meta:character-count="655"/>
    <meta:user-defined meta:name="Info 1"/>
    <meta:user-defined meta:name="Info 2"/>
    <meta:user-defined meta:name="Info 3"/>
    <meta:user-defined meta:name="Info 4"/>
  </office:meta>
</office:document-meta>
</file>