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2">zamieszczanie artykułów prasowych w dzienniku <text:s text:c="4"/>o zasięgu lokalnym <text:s/>- III części</text:span><text:span text:style-name="T3">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1cm" style:rel-column-width="15603*"/>
    </style:style>
    <style:style style:name="Tabela2.B" style:family="table-column">
      <style:table-column-properties style:column-width="10.054cm" style:rel-column-width="41176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9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5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49</text:text-input>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10-08T08:56:36.79</dc:date>
    <meta:print-date>2014-10-08T08:56:28.61</meta:print-date>
    <meta:editing-cycles>39</meta:editing-cycles>
    <meta:editing-duration>PT4H5M41S</meta:editing-duration>
    <meta:document-statistic meta:table-count="1" meta:image-count="0" meta:object-count="0" meta:page-count="1" meta:paragraph-count="18" meta:word-count="103" meta:character-count="946"/>
    <meta:user-defined meta:name="Info 1"/>
    <meta:user-defined meta:name="Info 2"/>
    <meta:user-defined meta:name="Info 3"/>
    <meta:user-defined meta:name="Info 4"/>
  </office:meta>
</office:document-meta>
</file>