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Arial1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4" style:family="text">
      <style:text-properties fo:color="#000000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1pt" fo:font-style="normal" style:text-underline-style="none" fo:font-weight="bold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828282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b</text:p>
      <text:p text:style-name="P21"/>
      <text:p text:style-name="P22">..............................................</text:p>
      <text:p text:style-name="P22"><text:s text:c="13"/>wykonawca <text:tab/><text:tab/><text:tab/><text:tab/><text:tab/><text:tab/><text:tab/><text:tab/>..........................................</text:p>
      <text:p text:style-name="P2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3"><text:s/>zapewnienie cateringu dla uczestników uroczystości wręczenia nagród w konkursie na "Podmiot Przyjazny Dużej <text:s/>Rodzinie za rok 2014 " w ramach Programu "Rodzina Trzy Plus" <text:s/>oraz <text:s/>cateringu dla uczestników konferencji organizowanej w ramach Miejskiego Programu Ochrony Zdrowia Psychicznego <text:s text:c="7"/></text:p>
            <text:p text:style-name="P24"><text:s text:c="27"/>część II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jednostkowa w zł netto </text:p>
            <text:p text:style-name="P13">(cyfrowo i słownie) </text:p>
            <text:p text:style-name="P13">za <text:s/>1 osobę dla produktów objętych 8% stawką podatku VAT</text:p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5">…....%, tj. ................................................ zł</text:p>
            <text:p text:style-name="P16"/>
            <text:p text:style-name="P16"><text:s/>tj. ................................................ zł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a <text:s/>1 osobę dla produktów objętych 8% stawką podatku VAT</text:p>
          </table:table-cell>
          <table:table-cell table:style-name="Tabela1.B10" office:value-type="string"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Cena jednostkowa w zł netto </text:p>
            <text:p text:style-name="P13">(cyfrowo i słownie) </text:p>
            <text:p text:style-name="P13">za <text:s/>1 osobę dla produktów objętych 23% stawką podatku VAT</text:p>
          </table:table-cell>
          <table:table-cell table:style-name="Tabela1.B10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7">…......%, tj. .............................................. zł</text:p>
            <text:p text:style-name="P15"/>
            <text:p text:style-name="P15">tj. ................................................ 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a <text:s/>1 osobę dla produktów objętych 23% stawką podatku VAT</text:p>
          </table:table-cell>
          <table:table-cell table:style-name="Tabela1.B10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sumowana za <text:s/>1 osobę dla produktów objętych 8 % i 23% stawką podatku VAT</text:p>
          </table:table-cell>
          <table:table-cell table:style-name="Tabela1.B10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Cena <text:s/>ofertowa brutto w zł (cyfrowo i słownie) </text:p>
            <text:p text:style-name="P13">za łączną ilość uczestników, </text:p>
            <text:p text:style-name="P13">tj. 100 osób</text:p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Emphasis"><text:span text:style-name="T4"/></text:span></text:p>
      <text:p text:style-name="P19"><text:span text:style-name="Emphasis"><text:span text:style-name="T6">* </text:span></text:span><text:span text:style-name="Emphasis"><text:span text:style-name="T5">dotyczy podmiotów będących płatnikiem podatku VAT,</text:span></text:span></text:p>
      <text:p text:style-name="P26"><text:span text:style-name="Emphasis"><text:span text:style-name="T5">Uwaga: <text:s/>podmiot nie będący płatnikiem podatku VAT w wierszach Formularza ofertowego „Stawka <text:s/>i kwota podatku VAT” winien podać podstawę zwolnienia <text:s/>z podatku.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........................................................</text:p>
      <text:p text:style-name="P25">podpis osoby / osób upoważnionych do</text:p>
      <text:p text:style-name="P25">występowania w imieniu wykonawcy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0</text:text-input>.2014</text:p>
            </table:table-cell>
            <table:table-cell table:style-name="Tabela2.A1" office:value-type="string">
              <text:p text:style-name="MP2">Formularz ofertowy – zał. nr 5b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10-06T08:03:13.60</meta:print-date>
    <meta:document-statistic meta:table-count="2" meta:image-count="0" meta:object-count="0" meta:page-count="2" meta:paragraph-count="48" meta:word-count="283" meta:character-count="2040"/>
    <meta:user-defined meta:name="Informacja 1"/>
    <meta:user-defined meta:name="Informacja 2"/>
    <meta:user-defined meta:name="Informacja 3"/>
    <meta:user-defined meta:name="Informacja 4"/>
  </office:meta>
</office:document-meta>
</file>