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zapewnienie cateringu dla uczestników uroczystości wręczenia nagród w konkursie na "Podmiot Przyjazny Dużej <text:s/>Rodzinie za rok 2014 " w ramach Programu "Rodzina Trzy Plus" <text:s/>oraz <text:s/>cateringu dla uczestników konferencji organizowanej w ramach Miejskiego Programu Ochrony Zdrowia Psychicznego <text:s/>- II części</text:span><text:span text:style-name="T3"> </text:span><text:span text:style-name="T1">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9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0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0-06T08:01:18.66</dc:date>
    <meta:print-date>2014-10-06T08:01:05.47</meta:print-date>
    <meta:editing-cycles>38</meta:editing-cycles>
    <meta:editing-duration>PT4H4M45S</meta:editing-duration>
    <meta:document-statistic meta:table-count="1" meta:image-count="0" meta:object-count="0" meta:page-count="1" meta:paragraph-count="18" meta:word-count="132" meta:character-count="1164"/>
    <meta:user-defined meta:name="Info 1"/>
    <meta:user-defined meta:name="Info 2"/>
    <meta:user-defined meta:name="Info 3"/>
    <meta:user-defined meta:name="Info 4"/>
  </office:meta>
</office:document-meta>
</file>