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7.225cm" style:rel-column-width="27897*"/>
    </style:style>
    <style:style style:name="Tabela1.B" style:family="table-column">
      <style:table-column-properties style:column-width="9.747cm" style:rel-column-width="37638*"/>
    </style:style>
    <style:style style:name="Tabela1.1" style:family="table-row">
      <style:table-row-properties style:min-row-height="0.893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86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143cm" style:keep-together="true" fo:keep-together="auto"/>
    </style:style>
    <style:style style:name="Tabela1.4" style:family="table-row">
      <style:table-row-properties style:min-row-height="1.595cm" style:keep-together="true" fo:keep-together="auto"/>
    </style:style>
    <style:style style:name="Tabe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47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455cm" style:keep-together="true" fo:keep-together="auto"/>
    </style:style>
    <style:style style:name="Tabela1.8" style:family="table-row">
      <style:table-row-properties style:min-row-height="1.404cm" style:keep-together="true" fo:keep-together="auto"/>
    </style:style>
    <style:style style:name="Tabela1.9" style:family="table-row">
      <style:table-row-properties style:min-row-height="1.561cm" style:keep-together="true" fo:keep-together="auto"/>
    </style:style>
    <style:style style:name="Tabela1.10" style:family="table-row">
      <style:table-row-properties style:min-row-height="1.85cm" style:keep-together="true" fo:keep-together="auto"/>
    </style:style>
    <style:style style:name="Tabela1.11" style:family="table-row">
      <style:table-row-properties style:min-row-height="1.51cm" style:keep-together="true" fo:keep-together="auto"/>
    </style:style>
    <style:style style:name="Tabela1.13" style:family="table-row">
      <style:table-row-properties style:min-row-height="1.991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snap-to-layout-grid="false">
        <style:tab-stops>
          <style:tab-stop style:position="1.545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7" style:family="paragraph" style:parent-style-name="SIWZ_20_2">
      <style:paragraph-properties fo:margin-left="0.035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8" style:family="paragraph" style:parent-style-name="SIWZ_20_2" style:master-page-name="">
      <style:paragraph-properties fo:margin-left="0.035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SIWZ_20_2">
      <style:paragraph-properties fo:margin-left="0cm" fo:margin-right="0.635cm" fo:margin-top="0cm" fo:margin-bottom="0cm" fo:line-height="100%" fo:text-align="start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fo:color="#828282" style:font-name="Arial" fo:font-size="9pt" fo:font-style="normal" style:text-underline-style="none" fo:font-weight="bold" fo:background-color="transparent" style:font-size-asian="9pt" style:language-asian="ar" style:country-asian="SA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SIWZ_20_2">
      <style:paragraph-properties fo:margin-left="0cm" fo:margin-right="0.635cm" fo:margin-top="0cm" fo:margin-bottom="0cm" fo:line-height="100%" fo:text-align="justify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fo:color="#828282" style:font-name="Arial" fo:font-size="9pt" fo:font-style="normal" style:text-underline-style="none" fo:font-weight="bold" fo:background-color="transparent" style:font-size-asian="9pt" style:language-asian="ar" style:country-asian="SA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21" style:family="paragraph" style:parent-style-name="SIWZ_20_2">
      <style:paragraph-properties fo:margin-left="0cm" fo:margin-right="0.635cm" fo:margin-top="0cm" fo:margin-bottom="0cm" fo:line-height="100%" fo:text-align="start" style:justify-single-word="false" fo:orphans="0" fo:widows="0" fo:hyphenation-ladder-count="no-limit" fo:text-indent="0cm" style:auto-text-indent="false" style:shadow="none" style:snap-to-layout-grid="false">
        <style:tab-stops>
          <style:tab-stop style:position="6.138cm"/>
        </style:tab-stops>
      </style:paragraph-properties>
      <style:text-properties fo:color="#828282" style:font-name="Arial" fo:font-size="9pt" fo:font-style="normal" style:text-underline-style="none" fo:font-weight="bold" fo:background-color="transparent" style:font-size-asian="9pt" style:language-asian="ar" style:country-asian="SA" style:font-style-asian="normal" style:font-weight-asian="bold" style:font-name-complex="Arial" style:font-size-complex="9pt" style:font-style-complex="normal" style:font-weight-complex="bold" fo:hyphenate="false" fo:hyphenation-remain-char-count="2" fo:hyphenation-push-char-count="2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style:font-name="Arial3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3" fo:font-style="normal" style:text-underline-style="none" fo:background-color="transparent" style:language-asian="ar" style:country-asian="SA" style:font-style-asian="normal" style:font-name-complex="Arial" style:font-style-complex="normal"/>
    </style:style>
    <style:style style:name="T3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Arial" fo:font-style="normal" fo:font-weight="bold" style:font-name-asian="Arial3" style:font-style-asian="normal" style:font-name-complex="Arial3" style:font-style-complex="normal"/>
    </style:style>
    <style:style style:name="T5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 b</text:p>
      <text:p text:style-name="P14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3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4">Przedmiot zamówienia</text:p>
          </table:table-cell>
          <table:table-cell table:style-name="Tabela1.A1" office:value-type="string">
            <text:p text:style-name="P18"><text:span text:style-name="UM_5f_Wyróżniony"><text:span text:style-name="T4">Świadczenie usług cateringowych – II <text:s/>części</text:span></text:span></text:p>
            <text:p text:style-name="P17"><text:span text:style-name="UM_5f_Wyróżniony"><text:span text:style-name="T4"/></text:span></text:p>
            <text:p text:style-name="P17"><text:span text:style-name="UM_5f_Wyróżniony"><text:span text:style-name="T4">Część II: Świadczenie usługi cateringowej dla uczestników <text:s/>sportowej imprezy plenerowej</text:span></text:span></text:p>
          </table:table-cell>
        </table:table-row>
        <table:table-row table:style-name="Tabela1.3">
          <table:table-cell table:style-name="Tabela1.A2" office:value-type="string">
            <text:p text:style-name="P5">Zamawiający</text:p>
          </table:table-cell>
          <table:table-cell table:style-name="Tabela1.A1" office:value-type="string">
            <text:p text:style-name="P5">Gmina <text:s/>Lublin</text:p>
            <text:p text:style-name="P4">Lublin, Plac Władysława Łokietka 1</text:p>
          </table:table-cell>
        </table:table-row>
        <table:table-row table:style-name="Tabela1.4">
          <table:table-cell table:style-name="Tabela1.A2" office:value-type="string">
            <text:p text:style-name="P5">Nazwa i adres wykonawcy</text:p>
          </table:table-cell>
          <table:table-cell table:style-name="Tabela1.B4" office:value-type="string">
            <text:p text:style-name="P6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office:value-type="string">
            <text:p text:style-name="P5">Adres do korespondencji </text:p>
            <text:p text:style-name="P5">oraz telefon, fax i e-mail <text:line-break/>(o ile wykonawca takie posiada)</text:p>
          </table:table-cell>
          <table:table-cell table:style-name="Tabela1.B4" office:value-type="string">
            <text:p text:style-name="P4"/>
            <text:p text:style-name="P4">..................................................</text:p>
            <text:p text:style-name="P4"/>
            <text:p text:style-name="P4">tel/fax:.......................................</text:p>
            <text:p text:style-name="P4"/>
            <text:p text:style-name="P4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jednostkowa w zł netto </text:p>
            <text:p text:style-name="P8">(cyfrowo i słownie) </text:p>
            <text:p text:style-name="P8">za <text:s/>1 osobę dla produktów objętych 8% stawką podatku VAT</text:p>
          </table:table-cell>
          <table:table-cell table:style-name="Tabela1.B6" office:value-type="string">
            <text:p text:style-name="P5"/>
          </table:table-cell>
        </table:table-row>
        <table:table-row table:style-name="Tabela1.7">
          <table:table-cell table:style-name="Tabela1.A6" office:value-type="string">
            <text:p text:style-name="P10"/>
            <text:p text:style-name="P7">Stawka i kwota podatku VAT<text:span text:style-name="T5"> </text:span><text:span text:style-name="Emphasis"><text:span text:style-name="T2">*</text:span></text:span></text:p>
            <text:p text:style-name="P9"/>
          </table:table-cell>
          <table:table-cell table:style-name="Tabela1.B6" office:value-type="string">
            <text:p text:style-name="P10"/>
            <text:p text:style-name="P10">8%, tj. ................................................ zł</text:p>
            <text:p text:style-name="P11"><text:s/>tj. ................................................ zł</text:p>
            <text:p text:style-name="P11"/>
          </table:table-cell>
        </table:table-row>
        <table:table-row table:style-name="Tabela1.8">
          <table:table-cell table:style-name="Tabela1.A6" office:value-type="string">
            <text:p text:style-name="P8">Cena jednostkowa w zł brutto</text:p>
            <text:p text:style-name="P8">(cyfrowo i słownie) </text:p>
            <text:p text:style-name="P8">za <text:s/>1 osobę dla produktów objętych 8% stawką podatku VAT</text:p>
          </table:table-cell>
          <table:table-cell table:style-name="Tabela1.B6" office:value-type="string"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6" office:value-type="string">
            <text:p text:style-name="P8">Cena jednostkowa w zł netto </text:p>
            <text:p text:style-name="P8">(cyfrowo i słownie) </text:p>
            <text:p text:style-name="P8">za <text:s/>1 osobę dla produktów objętych 23% stawką podatku VAT</text:p>
          </table:table-cell>
          <table:table-cell table:style-name="Tabela1.B6" office:value-type="string">
            <text:p text:style-name="P5"/>
          </table:table-cell>
        </table:table-row>
        <table:table-row table:style-name="Tabela1.10">
          <table:table-cell table:style-name="Tabela1.A6" office:value-type="string">
            <text:p text:style-name="P10"/>
            <text:p text:style-name="P7">Stawka i kwota podatku VAT<text:span text:style-name="T5"> </text:span><text:span text:style-name="Emphasis"><text:span text:style-name="T2">*</text:span></text:span></text:p>
            <text:p text:style-name="P9"/>
          </table:table-cell>
          <table:table-cell table:style-name="Tabela1.B6" office:value-type="string">
            <text:p text:style-name="P10"/>
            <text:p text:style-name="P12"><text:s text:c="13"/>23%, tj. .............................................. zł</text:p>
            <text:p text:style-name="P10">tj. ................................................ zł</text:p>
          </table:table-cell>
        </table:table-row>
        <table:table-row table:style-name="Tabela1.11">
          <table:table-cell table:style-name="Tabela1.A6" office:value-type="string">
            <text:p text:style-name="P8">Cena jednostkowa w zł brutto</text:p>
            <text:p text:style-name="P8">(cyfrowo i słownie) </text:p>
            <text:p text:style-name="P8">za <text:s/>1 osobę dla produktów objętych 23% stawką podatku VAT</text:p>
          </table:table-cell>
          <table:table-cell table:style-name="Tabela1.B6" office:value-type="string">
            <text:p text:style-name="P5"/>
          </table:table-cell>
        </table:table-row>
        <table:table-row table:style-name="Tabela1.11">
          <table:table-cell table:style-name="Tabela1.A6" office:value-type="string">
            <text:p text:style-name="P8">Cena jednostkowa w zł brutto</text:p>
            <text:p text:style-name="P8">(cyfrowo i słownie) </text:p>
            <text:p text:style-name="P8">zsumowana za <text:s/>1 osobę dla produktów objętych 8 % i 23% stawką podatku VAT</text:p>
          </table:table-cell>
          <table:table-cell table:style-name="Tabela1.B6" office:value-type="string">
            <text:p text:style-name="P5"/>
          </table:table-cell>
        </table:table-row>
        <text:soft-page-break/>
        <table:table-row table:style-name="Tabela1.13">
          <table:table-cell table:style-name="Tabela1.A6" office:value-type="string">
            <text:p text:style-name="P8">Cena <text:s/>ofertowa brutto w zł (cyfrowo i słownie) </text:p>
            <text:p text:style-name="P8">za łączną ilość uczestników, tj. 100 osób</text:p>
          </table:table-cell>
          <table:table-cell table:style-name="Tabela1.B6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6"/>
      <text:p text:style-name="P16"/>
      <text:p text:style-name="P16"/>
      <text:p text:style-name="P16"/>
      <text:p text:style-name="P16">............................................................</text:p>
      <text:p text:style-name="P16">podpis osoby / osób upoważnionych do</text:p>
      <text:p text:style-name="P16">występowania w imieniu wykonawcy</text:p>
      <text:p text:style-name="P19"><text:span text:style-name="Emphasis"><text:span text:style-name="T1"/></text:span></text:p>
      <text:p text:style-name="P19"><text:span text:style-name="Emphasis"><text:span text:style-name="T1"/></text:span></text:p>
      <text:p text:style-name="P19"><text:span text:style-name="Emphasis"><text:span text:style-name="T1"/></text:span></text:p>
      <text:p text:style-name="P19"><text:span text:style-name="Emphasis"><text:span text:style-name="T1"/></text:span></text:p>
      <text:p text:style-name="P19"><text:span text:style-name="Emphasis"><text:span text:style-name="T1"/></text:span></text:p>
      <text:p text:style-name="P19"><text:span text:style-name="Emphasis"><text:span text:style-name="T1"/></text:span></text:p>
      <text:p text:style-name="P19"><text:span text:style-name="Emphasis"><text:span text:style-name="T1">* </text:span></text:span><text:span text:style-name="Emphasis"><text:span text:style-name="T3">dotyczy podmiotów będących płatnikiem podatku VAT,</text:span></text:span></text:p>
      <text:p text:style-name="P19"><text:span text:style-name="Emphasis"><text:span text:style-name="T3"/></text:span></text:p>
      <text:p text:style-name="P20"><text:span text:style-name="Emphasis"><text:span text:style-name="T3">Uwaga: <text:s/>podmiot nie będący płatnikiem podatku VAT w wierszach Formularza ofertowego „Stawka <text:s/>i kwota podatku VAT” winien podać <text:s/>podstawę zwolnienia <text:s text:c="13"/>z podat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italic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159cm" fo:margin-bottom="0.8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9.2014</text:p>
            </table:table-cell>
            <table:table-cell table:style-name="Tabela2.A1" office:value-type="string">
              <text:p text:style-name="MP2">Wzór formularza ofertowego – zał. nr 5 b do SIWZ </text:p>
            </table:table-cell>
            <table:table-cell table:style-name="Tabela2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5T09:57:24.48</meta:creation-date>
    <meta:editing-duration>PT25M27S</meta:editing-duration>
    <meta:editing-cycles>5</meta:editing-cycles>
    <meta:generator>LibreOffice/3.3$Win32 LibreOffice_project/330m19$Build-8</meta:generator>
    <meta:print-date>2014-09-25T10:01:16.70</meta:print-date>
    <dc:date>2014-09-25T11:09:32.10</dc:date>
    <meta:document-statistic meta:table-count="2" meta:image-count="0" meta:object-count="0" meta:page-count="2" meta:paragraph-count="49" meta:word-count="262" meta:character-count="2000"/>
    <meta:user-defined meta:name="Informacja 1"/>
    <meta:user-defined meta:name="Informacja 2"/>
    <meta:user-defined meta:name="Informacja 3"/>
    <meta:user-defined meta:name="Informacja 4"/>
  </office:meta>
</office:document-meta>
</file>