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926cm" style:keep-together="true" fo:keep-together="auto"/>
    </style:style>
    <style:style style:name="Tabela1.11" style:family="table-row">
      <style:table-row-properties style:min-row-height="3.78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  <style:tab-stop style:position="2.064cm"/>
          <style:tab-stop style:position="2.275cm"/>
          <style:tab-stop style:position="2.487cm"/>
          <style:tab-stop style:position="2.778cm"/>
          <style:tab-stop style:position="3.149cm"/>
        </style:tab-stops>
      </style:paragraph-properties>
      <style:text-properties style:font-name="Arial" fo:hyphenate="false" fo:hyphenation-remain-char-count="2" fo:hyphenation-push-char-count="2"/>
    </style:style>
    <style:style style:name="P16" style:family="paragraph" style:parent-style-name="SIWZ_20_2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  <style:tab-stop style:position="2.064cm"/>
          <style:tab-stop style:position="2.275cm"/>
          <style:tab-stop style:position="2.487cm"/>
          <style:tab-stop style:position="2.778cm"/>
          <style:tab-stop style:position="3.149cm"/>
        </style:tab-stops>
      </style:paragraph-properties>
      <style:text-properties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P21" style:family="paragraph" style:parent-style-name="SIWZ_20_2" style:list-style-name="Numbering_20_3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  <style:tab-stop style:position="2.064cm"/>
          <style:tab-stop style:position="2.275cm"/>
          <style:tab-stop style:position="2.487cm"/>
          <style:tab-stop style:position="2.778cm"/>
          <style:tab-stop style:position="3.149cm"/>
        </style:tab-stops>
      </style:paragraph-properties>
      <style:text-properties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b do SIWZ</text:p>
      <text:p text:style-name="P12"/>
      <text:p text:style-name="P12">.............................................</text:p>
      <text:p text:style-name="P12"><text:s text:c="13"/><text:span text:style-name="T1">Wykonawca</text:span> </text:p>
      <text:p text:style-name="P13">..........................................</text:p>
      <text:p text:style-name="P14"><text:s text:c="2"/><text:tab/><text:tab/><text:tab/><text:tab/> <text:s text:c="2"/><text:tab/><text:tab/><text:tab/><text:tab/><text:tab/><text:tab/> <text:s text:c="17"/><text:span text:style-name="T1">data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A1" office:value-type="string">
            <text:p text:style-name="P16"><text:text-input text:description="">wykonanie operatów szacunkowych określających wartość nieruchomości zabudowanych, położonych w Lublinie przy  ul. Zabytkowej 5 - II części.</text:text-input></text:p>
            <text:p text:style-name="P15"><text:span text:style-name="T3"><text:s text:c="31"/>Część II</text:span><text:span text:style-name="T2"> </text:span></text:p>
            <text:list xml:id="list33406529" text:style-name="Numbering_20_3">
              <text:list-item>
                <text:list>
                  <text:list-header>
                    <text:p text:style-name="P21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8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/>
            <text:p text:style-name="P7">Nazwa i adres wykonawcy</text:p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6">Cena ofertowa w zł netto</text:p>
            <text:p text:style-name="P6">(cyfrowo i słownie)</text:p>
            <text:p text:style-name="P6"/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6"/>
            <text:p text:style-name="P6">Stawka i kwota podatku VAT</text:p>
          </table:table-cell>
          <table:table-cell table:style-name="Tabela1.B6" office:value-type="string">
            <text:p text:style-name="P11"/>
            <text:p text:style-name="P11">..........%, </text:p>
            <text:p text:style-name="P11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6"/>
            <text:p text:style-name="P6">Cena ofertowa w zł brutto </text:p>
            <text:p text:style-name="P6">(cyfrowo i słownie)</text:p>
            <text:p text:style-name="P6"/>
          </table:table-cell>
          <table:table-cell table:style-name="Tabela1.B6" office:value-type="string">
            <text:p text:style-name="P7"/>
          </table:table-cell>
        </table:table-row>
      </table:table>
      <text:p text:style-name="P19"/>
      <text:p text:style-name="P18"/>
      <text:p text:style-name="P17"/>
      <text:p text:style-name="P17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7</text:text-input>.2014</text:p>
            </table:table-cell>
            <table:table-cell table:style-name="Tabela2.A1" office:value-type="string">
              <text:p text:style-name="MP2">Formularz ofertowy - załącznik nr 5b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4-08-26T13:25:37.33</dc:date>
    <meta:editing-duration>PT01H04M59S</meta:editing-duration>
    <meta:editing-cycles>52</meta:editing-cycles>
    <meta:generator>OpenOffice.org/3.0$Win32 OpenOffice.org_project/300m9$Build-9358</meta:generator>
    <meta:print-date>2014-08-22T09:05:22.21</meta:print-date>
    <meta:document-statistic meta:table-count="2" meta:image-count="0" meta:object-count="0" meta:page-count="1" meta:paragraph-count="30" meta:word-count="123" meta:character-count="958"/>
  </office:meta>
</office:document-meta>
</file>