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Załącznik nr 3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</text:span><text:span text:style-name="T1"><text:text-input text:description="">wykonanie operatów szacunkowych określających wartość nieruchomości zabudowanych, położonych w Lublinie przy ul. Namysłowskiego 18, ul. Namysłowskiego 18a oraz przy ul. Zabytkowej 5 - II części</text:text-input>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127.2014</text:p>
          </table:table-cell>
          <table:table-cell table:style-name="Tabela1.B1" office:value-type="string">
            <text:p text:style-name="P2">Oświadczenie o braku podstaw do wykluczenia - załącznik nr 3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4-02-26T09:30:57.71</meta:creation-date>
    <meta:editing-cycles>12</meta:editing-cycles>
    <meta:editing-duration>PT00H05M41S</meta:editing-duration>
    <dc:date>2014-09-04T08:14:47.66</dc:date>
    <meta:print-date>2014-04-22T14:49:39.07</meta:print-date>
    <meta:document-statistic meta:table-count="1" meta:image-count="0" meta:object-count="0" meta:page-count="1" meta:paragraph-count="13" meta:word-count="97" meta:character-count="821"/>
    <meta:user-defined meta:name="Info 1"/>
    <meta:user-defined meta:name="Info 2"/>
    <meta:user-defined meta:name="Info 3"/>
    <meta:user-defined meta:name="Info 4"/>
  </office:meta>
</office:document-meta>
</file>