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B000000AF6FC5266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bold"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<text:span text:style-name="UM_5f_Wyróżniony"><text:span text:style-name="T3">Dostawa i montaż wyposażenia gastronomicznego stadionu miejskiego przy ul. Krochmalnej w Lublinie w ramach projektu "Budowa stadionu miejskiego w Lublinie wraz z zagospodarowaniem przylegającego terenu" dofinansowanego z Europejskiego Funduszu Rozwoju Regionalnego w ramach Regionalnego Programu Operacyjnego Województwa Lubelskiego na lata 2007 - 2013"</text:span></text:span>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/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><draw:frame draw:style-name="fr1" draw:name="grafika1" text:anchor-type="char" svg:x="0.108cm" svg:y="0.46cm" svg:width="17.171cm" svg:height="2.418cm" draw:z-index="0"><draw:image xlink:href="Pictures/20000009000052B000000AF6FC52663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9</text:text-input>.2014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7-21T11:30:55.19</meta:print-date>
    <meta:document-statistic meta:table-count="2" meta:image-count="1" meta:object-count="0" meta:page-count="1" meta:paragraph-count="28" meta:word-count="140" meta:character-count="1093"/>
    <meta:user-defined meta:name="Informacja 1"/>
    <meta:user-defined meta:name="Informacja 2"/>
    <meta:user-defined meta:name="Informacja 3"/>
    <meta:user-defined meta:name="Informacja 4"/>
  </office:meta>
</office:document-meta>
</file>