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52B000000AF6FC52663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fo:background-color="#ffffff" style:font-weight-asian="normal" style:font-weight-complex="normal"/>
    </style:style>
    <style:style style:name="T4" style:family="text">
      <style:text-properties fo:language="pl" fo:country="PL" fo:font-weight="bold" fo:background-color="#ffffff" style:font-weight-asian="bold" style:font-weight-complex="bold"/>
    </style:style>
    <style:style style:name="T5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</text:p>
      <text:p text:style-name="P5"/>
      <text:p text:style-name="P11">..............................................</text:p>
      <text:p text:style-name="P11"><text:s text:c="13"/>wykonawca </text:p>
      <text:p text:style-name="P16">..........................................</text:p>
      <text:p text:style-name="P15"><text:s text:c="2"/><text:tab/><text:tab/><text:tab/><text:tab/><text:tab/><text:tab/><text:tab/><text:tab/><text:tab/><text:tab/><text:tab/>data</text:p>
      <text:p text:style-name="P12"/>
      <text:p text:style-name="P14"/>
      <text:p text:style-name="P7"/>
      <text:p text:style-name="P9">Informacja o przynależności do grupy kapitałowej</text:p>
      <text:p text:style-name="P9"/>
      <text:p text:style-name="P10"/>
      <text:p text:style-name="P19"><text:span text:style-name="T1">Przystępując do udziału <text:s/>w postępowaniu o udzielenie zamówienia publicznego</text:span><text:span text:style-name="T3"> na </text:span><text:span text:style-name="T4"><text:s/>d</text:span><text:span text:style-name="UM_5f_Wyróżniony"><text:span text:style-name="T4">ostawę i montaż wyposażenia gastronomicznego stadionu miejskiego przy <text:s/>ul. Krochmalnej w Lublinie w ramach projektu "Budowa stadionu miejskiego w Lublinie wraz z zagospodarowaniem przylegającego terenu" dofinansowanego z Europejskiego Funduszu Rozwoju Regionalnego w ramach Regionalnego Programu Operacyjnego Województwa Lubelskiego na lata 2007 - 2013"</text:span></text:span><text:span text:style-name="T5"> </text:span><text:span text:style-name="T4"><text:s/></text:span><text:span text:style-name="T4"><text:s/></text:span><text:span text:style-name="T2">informuję, że:</text:span></text:p>
      <text:p text:style-name="P20"/>
      <text:list xml:id="list32435153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8"/>
      <text:p text:style-name="P6"/>
      <text:p text:style-name="P6"/>
      <text:p text:style-name="P6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7"/>
      <text:p text:style-name="P21"/>
      <text:p text:style-name="P13"><draw:frame draw:style-name="fr1" draw:name="grafika1" text:anchor-type="char" svg:x="-0.263cm" svg:y="3.034cm" svg:width="17.171cm" svg:height="2.418cm" draw:z-index="0"><draw:image xlink:href="Pictures/20000009000052B000000AF6FC526638.wmf" xlink:type="simple" xlink:show="embed" xlink:actuate="onLoad"/></draw:frame></text:p>
      <text:p text:style-name="P13"/>
      <text:p text:style-name="P13"/>
      <text:p text:style-name="P13">*niepotrzebne skreślić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075cm" style:rel-column-width="16687*"/>
    </style:style>
    <style:style style:name="Tabela2.B" style:family="table-column">
      <style:table-column-properties style:column-width="9.79cm" style:rel-column-width="40092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29</text:text-input>.2014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6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20</meta:editing-cycles>
    <meta:editing-duration>PT52M51S</meta:editing-duration>
    <dc:date>2014-08-27T12:28:48.57</dc:date>
    <meta:print-date>2014-08-26T08:40:04.93</meta:print-date>
    <meta:document-statistic meta:table-count="1" meta:image-count="1" meta:object-count="0" meta:page-count="1" meta:paragraph-count="20" meta:word-count="195" meta:character-count="1678"/>
    <meta:user-defined meta:name="Info 1"/>
    <meta:user-defined meta:name="Info 2"/>
    <meta:user-defined meta:name="Info 3"/>
    <meta:user-defined meta:name="Info 4"/>
  </office:meta>
</office:document-meta>
</file>