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52B000000AF6FC526638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3 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T1">d</text:span><text:span text:style-name="UM_5f_Wyróżniony"><text:span text:style-name="T1">ostawę i montaż wyposażenia gastronomicznego stadionu miejskiego przy ul. Krochmalnej w Lublinie w ramach projektu "Budowa stadionu miejskiego w Lublinie wraz z zagospodarowaniem przylegającego terenu" dofinansowanego z Europejskiego Funduszu Rozwoju Regionalnego w ramach Regionalnego Programu Operacyjnego Województwa Lubelskiego na lata 2007 - 2013"</text:span></text:span><text:span text:style-name="T1"> 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normal" fo:font-weight="bold" style:font-style-asian="normal" style:font-weight-asian="bold" style:font-style-complex="italic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1cm" style:rel-column-width="15603*"/>
    </style:style>
    <style:style style:name="Tabela2.B" style:family="table-column">
      <style:table-column-properties style:column-width="10.054cm" style:rel-column-width="41176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376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24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grafika1" text:anchor-type="char" svg:x="-0.21cm" svg:y="-0.215cm" svg:width="17.171cm" svg:height="2.418cm" draw:z-index="0"><draw:image xlink:href="Pictures/20000009000052B000000AF6FC526638.wmf" xlink:type="simple" xlink:show="embed" xlink:actuate="onLoad"/></draw:frame></text:p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29</text:text-input>.2014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8-26T08:38:18.74</dc:date>
    <meta:print-date>2014-08-26T08:38:15.74</meta:print-date>
    <meta:editing-cycles>35</meta:editing-cycles>
    <meta:editing-duration>PT4H2M43S</meta:editing-duration>
    <meta:document-statistic meta:table-count="1" meta:image-count="1" meta:object-count="0" meta:page-count="1" meta:paragraph-count="18" meta:word-count="135" meta:character-count="1217"/>
    <meta:user-defined meta:name="Info 1"/>
    <meta:user-defined meta:name="Info 2"/>
    <meta:user-defined meta:name="Info 3"/>
    <meta:user-defined meta:name="Info 4"/>
  </office:meta>
</office:document-meta>
</file>