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52B000000AF6FC52663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7">Oświadczam, że brak jest podstaw do wykluczenia <text:s/>z postępowania o udzielenie zamówienia publicznego na<text:span text:style-name="T4"> d</text:span><text:span text:style-name="UM_5f_Wyróżniony"><text:span text:style-name="T4">ostawę i montaż wyposażenia gastronomicznego stadionu miejskiego przy ul. Krochmalnej w Lublinie w ramach projektu "Budowa stadionu miejskiego w Lublinie wraz z zagospodarowaniem przylegającego terenu" dofinansowanego z Europejskiego Funduszu Rozwoju Regionalnego w ramach Regionalnego Programu Operacyjnego Województwa Lubelskiego na lata 2007 - 2013"</text:span>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</text:p>
      <text:p text:style-name="P13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grafika1" text:anchor-type="char" svg:x="-0.183cm" svg:y="2.887cm" svg:width="17.171cm" svg:height="2.418cm" draw:z-index="0"><draw:image xlink:href="Pictures/20000009000052B000000AF6FC526638.wmf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4cm" table:align="margins" style:writing-mode="lr-tb"/>
    </style:style>
    <style:style style:name="Tabela2.A" style:family="table-column">
      <style:table-column-properties style:column-width="4.101cm" style:rel-column-width="16789*"/>
    </style:style>
    <style:style style:name="Tabela2.B" style:family="table-column">
      <style:table-column-properties style:column-width="9.779cm" style:rel-column-width="40035*"/>
    </style:style>
    <style:style style:name="Tabela2.C" style:family="table-column">
      <style:table-column-properties style:column-width="2.127cm" style:rel-column-width="871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29<text:text-input text:description=""/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8-26T08:39:14.30</dc:date>
    <meta:print-date>2014-08-26T08:39:08.20</meta:print-date>
    <meta:editing-cycles>52</meta:editing-cycles>
    <meta:editing-duration>PT4H45M45S</meta:editing-duration>
    <meta:document-statistic meta:table-count="1" meta:image-count="1" meta:object-count="0" meta:page-count="1" meta:paragraph-count="13" meta:word-count="109" meta:character-count="927"/>
    <meta:user-defined meta:name="Info 1"/>
    <meta:user-defined meta:name="Info 2"/>
    <meta:user-defined meta:name="Info 3"/>
    <meta:user-defined meta:name="Info 4"/>
  </office:meta>
</office:document-meta>
</file>