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9pt" style:font-size-asian="9pt" style:font-size-complex="10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small-caps" style:use-window-font-color="true" style:text-line-through-style="none" style:text-position="0% 100%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2" text:outline-level="1"/>
            <text:p text:style-name="P18">Wykaz wykonanych, głównych dostaw<text:span text:style-name="T1">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dostawy</text:h>
            <text:p text:style-name="P8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  <text:p text:style-name="P17"/>
      <text:p text:style-name="P17"/>
      <text:p text:style-name="P17"/>
      <text:p text:style-name="P17"/>
      <text:p text:style-name="P17"/>
      <text:p text:style-name="P19"><draw:frame draw:style-name="fr1" draw:name="grafika9" text:anchor-type="paragraph" svg:x="0.139cm" svg:y="3.907cm" svg:width="15.558cm" svg:height="2.09cm" draw:z-index="0"><draw:image xlink:href="Pictures/2000000800009D080000148772C17398.wmf" xlink:type="simple" xlink:show="embed" xlink:actuate="onLoad"/></draw:frame><text:span text:style-name="T2">*</text:span><text:span text:style-name="T3"> <text:s text:c="2"/></text:span><text:span text:style-name="T4"><text:s text:c="2"/>Dostawy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9.2014</text:p>
            </table:table-cell>
            <table:table-cell table:style-name="Tabela2.A1" office:value-type="string">
              <text:p text:style-name="MP2">Załącznik nr 4 do SIWZ </text:p>
              <text:p text:style-name="MP2">Wzór wykazu dostaw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08-27T12:26:37.08</dc:date>
    <meta:print-date>2014-08-26T09:03:18.90</meta:print-date>
    <meta:editing-cycles>15</meta:editing-cycles>
    <meta:editing-duration>PT22M37S</meta:editing-duration>
    <meta:generator>LibreOffice/3.3$Win32 LibreOffice_project/330m19$Build-8</meta:generator>
    <meta:document-statistic meta:table-count="2" meta:image-count="1" meta:object-count="0" meta:page-count="1" meta:paragraph-count="19" meta:word-count="85" meta:character-count="712"/>
  </office:meta>
</office:document-meta>
</file>