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Usługa polegająca na druku i dostawie publikacji promocyjnej na potrzeby projektu „Lublin dla wszystkich. Partycypacyjny model zarządzania różnorodnością”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8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37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<text:text-input text:description="">1</text:text-input>.<text:text-input text:description="">123</text:text-input>.2014</text:p>
            </table:table-cell>
            <table:table-cell table:style-name="Tabela3.A1" office:value-type="string">
              <text:p text:style-name="MP2">Formularz ofertowy – zał. nr 5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7-23T15:06:42.15</meta:print-date>
    <meta:document-statistic meta:table-count="2" meta:image-count="1" meta:object-count="0" meta:page-count="1" meta:paragraph-count="30" meta:word-count="132" meta:character-count="1032"/>
    <meta:user-defined meta:name="Informacja 1"/>
    <meta:user-defined meta:name="Informacja 2"/>
    <meta:user-defined meta:name="Informacja 3"/>
    <meta:user-defined meta:name="Informacja 4"/>
  </office:meta>
</office:document-meta>
</file>