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language="pl" fo:country="PL" fo:font-weight="bold" fo:background-color="#ffffff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1"/>
      <text:p text:style-name="P7">..............................................</text:p>
      <text:p text:style-name="P7"><text:s text:c="13"/>wykonawca </text:p>
      <text:p text:style-name="P12">..........................................</text:p>
      <text:p text:style-name="P11"><text:s text:c="2"/><text:tab/><text:tab/><text:tab/><text:tab/><text:tab/><text:tab/><text:tab/><text:tab/><text:tab/><text:tab/><text:tab/>data</text:p>
      <text:p text:style-name="P8"/>
      <text:p text:style-name="P10"/>
      <text:p text:style-name="P3"/>
      <text:p text:style-name="P5">Informacja o przynależności do grupy kapitałowej</text:p>
      <text:p text:style-name="P5"/>
      <text:p text:style-name="P6"/>
      <text:p text:style-name="P15"><text:span text:style-name="T1">Przystępując do udziału <text:s/>w postępowaniu o udzielenie zamówienia publicznego</text:span><text:span text:style-name="T3"> </text:span><text:span text:style-name="T4">na usługę polegającą na druku i dostawie publikacji promocyjnej na potrzeby projektu „Lublin dla wszystkich. Partycypacyjny model zarządzania różnorodnością” </text:span><text:span text:style-name="T3">części</text:span><text:span text:style-name="T4"> </text:span><text:span text:style-name="T2">informuję, że:</text:span></text:p>
      <text:p text:style-name="P16"/>
      <text:list xml:id="list33217212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4"/>
      <text:p text:style-name="P14"/>
      <text:p text:style-name="P4"/>
      <text:p text:style-name="P2"/>
      <text:p text:style-name="P2"/>
      <text:p text:style-name="P2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3"/>
      <text:p text:style-name="P17"/>
      <text:p text:style-name="P9"/>
      <text:p text:style-name="P9"/>
      <text:p text:style-name="P9"/>
      <text:p text:style-name="P9">*niepotrzebne skreślić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75cm" style:rel-column-width="16687*"/>
    </style:style>
    <style:style style:name="Tabela1.B" style:family="table-column">
      <style:table-column-properties style:column-width="9.79cm" style:rel-column-width="40092*"/>
    </style:style>
    <style:style style:name="Tabela1.C" style:family="table-column">
      <style:table-column-properties style:column-width="2.138cm" style:rel-column-width="875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1.24cm" svg:width="16.249cm" svg:height="0.956cm" draw:z-index="0"><draw:image xlink:href="Pictures/10000201000006E400000067A0663A66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  <text:p text:style-name="MP1">ZP-P-I.271.<text:text-input text:description="">1</text:text-input>.<text:text-input text:description="">123</text:text-input>.2014</text:p>
            </table:table-cell>
            <table:table-cell table:style-name="Tabela1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1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Projekt realizowany przy wsparciu Szwajcarii w ramach szwajcarskiego programu współpracy z nowymi krajami członkowskimi Unii Europejski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9</meta:editing-cycles>
    <meta:editing-duration>PT52M58S</meta:editing-duration>
    <dc:date>2014-08-06T13:07:50.92</dc:date>
    <meta:print-date>2014-07-23T15:06:12.28</meta:print-date>
    <meta:document-statistic meta:table-count="1" meta:image-count="1" meta:object-count="0" meta:page-count="1" meta:paragraph-count="22" meta:word-count="188" meta:character-count="1620"/>
    <meta:user-defined meta:name="Info 1"/>
    <meta:user-defined meta:name="Info 2"/>
    <meta:user-defined meta:name="Info 3"/>
    <meta:user-defined meta:name="Info 4"/>
  </office:meta>
</office:document-meta>
</file>