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</text:p>
      <text:p text:style-name="P6"/>
      <text:p text:style-name="P11">..............................................</text:p>
      <text:p text:style-name="P11"><text:s text:c="13"/>pieczęć </text:p>
      <text:p text:style-name="P12"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/>
      <text:p text:style-name="P8"/>
      <text:p text:style-name="P10">Oświadczenie o braku podstaw do wykluczenia</text:p>
      <text:p text:style-name="P8"/>
      <text:p text:style-name="P3">Oświadczam, że brak jest podstaw do wykluczenia <text:s/>z postępowania o udzielenie zamówienia publicznego<text:span text:style-name="T4"> na usługę polegającą na druku i dostawie publikacji promocyjnej na potrzeby projektu „Lublin dla wszystkich. Partycypacyjny model zarządzania różnorodnością”</text:span><text:span text:style-name="T3"> </text:span><text:span text:style-name="T2">na</text:span><text:span text:style-name="T1"> </text:span>podstawie art. 24 ust. 1 ustawy z dnia 29 stycznia 2004 r. Prawo zamówień publicznych. </text:p>
      <text:p text:style-name="P7"/>
      <text:p text:style-name="P7"/>
      <text:p text:style-name="P7"/>
      <text:p text:style-name="P7"/>
      <text:p text:style-name="P7"/>
      <text:p text:style-name="P14">........................................................</text:p>
      <text:p text:style-name="P14">podpis <text:s/>osoby/osób upoważnionych</text:p>
      <text:p text:style-name="P9"/>
      <text:p text:style-name="P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4cm" table:align="margins" style:writing-mode="lr-tb"/>
    </style:style>
    <style:style style:name="Tabela1.A" style:family="table-column">
      <style:table-column-properties style:column-width="4.101cm" style:rel-column-width="16789*"/>
    </style:style>
    <style:style style:name="Tabela1.B" style:family="table-column">
      <style:table-column-properties style:column-width="9.779cm" style:rel-column-width="40035*"/>
    </style:style>
    <style:style style:name="Tabela1.C" style:family="table-column">
      <style:table-column-properties style:column-width="2.127cm" style:rel-column-width="871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23<text:text-input text:description=""/>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8-06T13:15:18.29</dc:date>
    <meta:print-date>2014-07-23T15:05:46.53</meta:print-date>
    <meta:editing-cycles>52</meta:editing-cycles>
    <meta:editing-duration>PT4H55M58S</meta:editing-duration>
    <meta:document-statistic meta:table-count="1" meta:image-count="1" meta:object-count="0" meta:page-count="1" meta:paragraph-count="15" meta:word-count="101" meta:character-count="867"/>
    <meta:user-defined meta:name="Info 1"/>
    <meta:user-defined meta:name="Info 2"/>
    <meta:user-defined meta:name="Info 3"/>
    <meta:user-defined meta:name="Info 4"/>
  </office:meta>
</office:document-meta>
</file>