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89F00000D561BC21C47.wmf"/>
  <manifest:file-entry manifest:media-type="image/jpeg" manifest:full-path="Pictures/10000000000007810000012A7769821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4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6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use-window-font-color="true" style:text-line-through-style="none" fo:language="pl" fo:country="PL" fo:font-style="normal" fo:text-shadow="none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scale="100%"/>
    </style:style>
    <style:style style:name="T2" style:family="text">
      <style:text-properties style:use-window-font-color="true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3" style:family="text">
      <style:text-properties fo:background-color="#ffffff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4 do SIWZ</text:p>
      <text:p text:style-name="P6"/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2"/>
      <text:p text:style-name="P7"/>
      <text:p text:style-name="P7"/>
      <text:p text:style-name="P8">Informacja o przynależności do grupy kapitałowej</text:p>
      <text:p text:style-name="P8"/>
      <text:p text:style-name="P9"/>
      <text:p text:style-name="P13"><text:span text:style-name="T3">Przystępując do udziału <text:s/>w postępowaniu o udzielenie zamówienia publicznego na </text:span><text:s/><text:span text:style-name="WW-Domyślna_20_czcionka_20_akapitu"><text:span text:style-name="T2"><text:s text:c="2"/>wykonanie i ekspozycję billboardów w związku z realizacją projektu "Nie truj powietrza - miej wpływ na to czym oddychasz - kampania edukacyjna dotycząca przeciwdziałania niskiej emisji”</text:span></text:span><text:span text:style-name="Emphasis"><text:span text:style-name="T1">j</text:span></text:span><text:span text:style-name="T4"> informuję, że:</text:span></text:p>
      <text:p text:style-name="P14"/>
      <text:list xml:id="list33157937" text:style-name="L1">
        <text:list-header>
          <text:p text:style-name="P15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15"/>
          <text:p text:style-name="P15">2.* należę do grupy kapitałowej, o której mowa w art. 24 ust. 2 pkt 5 ustawy Prawo zamówień publicznych, w rozumieniu ustawy z dnia 16 lutego 2007r. o ochronie konkurencji i konsumentów (Dz. U. 2007r., Nr 50, poz. 331 z późn. zm.), i poniżej przedkładam listę podmiotów należących do tej samej grupy kapitałowej:</text:p>
          <text:p text:style-name="P16">1).............................................................................</text:p>
          <text:p text:style-name="P16">2).............................................................................</text:p>
          <text:p text:style-name="P16">3).............................................................................</text:p>
        </text:list-header>
      </text:list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normal" fo:font-weight="bold" style:font-style-asian="normal" style:font-weight-asian="bold" style:font-style-complex="italic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1cm" style:rel-column-width="15603*"/>
    </style:style>
    <style:style style:name="Tabela2.B" style:family="table-column">
      <style:table-column-properties style:column-width="10.054cm" style:rel-column-width="41176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393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6.426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><draw:frame draw:style-name="Mfr1" draw:name="grafika7" text:anchor-type="char" svg:x="10.352cm" svg:y="0.284cm" svg:width="5.069cm" svg:height="2.178cm" draw:z-index="1"><draw:image xlink:href="Pictures/200000080000289F00000D561BC21C47.wmf" xlink:type="simple" xlink:show="embed" xlink:actuate="onLoad"/></draw:frame></text:p>
        <text:p text:style-name="Text_20_body"/>
        <text:p text:style-name="Text_20_body"/>
        <text:p text:style-name="Text_20_body"/>
        <text:p text:style-name="Text_20_body"><draw:frame draw:style-name="Mfr1" draw:name="grafika3" text:anchor-type="char" svg:x="0.275cm" svg:y="0.106cm" svg:width="15.993cm" svg:height="2.475cm" draw:z-index="0"><draw:image xlink:href="Pictures/10000000000007810000012A77698216.jpg" xlink:type="simple" xlink:show="embed" xlink:actuate="onLoad"/></draw:frame></text:p>
        <text:p text:style-name="Text_20_body"/>
        <text:p text:style-name="Text_20_body"/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17</text:text-input>.2014</text:p>
            </table:table-cell>
            <table:table-cell table:style-name="Tabela2.B1" office:value-type="string">
              <text:p text:style-name="MP2">Wzór informacji o przynależności do grupy kapitałowej</text:p>
              <text:p text:style-name="MP2">– zał. nr 4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4-07-31T10:28:25</meta:creation-date>
    <meta:editing-cycles>5</meta:editing-cycles>
    <meta:editing-duration>PT00H10M14S</meta:editing-duration>
    <dc:date>2014-08-08T13:00:59.36</dc:date>
    <meta:print-date>2014-08-06T15:16:40.72</meta:print-date>
    <meta:document-statistic meta:table-count="1" meta:image-count="2" meta:object-count="0" meta:page-count="1" meta:paragraph-count="16" meta:word-count="170" meta:character-count="1377"/>
    <meta:user-defined meta:name="Info 1"/>
    <meta:user-defined meta:name="Info 2"/>
    <meta:user-defined meta:name="Info 3"/>
    <meta:user-defined meta:name="Info 4"/>
  </office:meta>
</office:document-meta>
</file>