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09B0C01B42C1.jpg"/>
  <manifest:file-entry manifest:media-type="" manifest:full-path="Pictures/200000070000B92000001F8677F8772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23cm" fo:margin-left="0.051cm" fo:margin-right="0.025cm" table:align="margins" style:writing-mode="lr-tb"/>
    </style:style>
    <style:style style:name="Tabela1.A" style:family="table-column">
      <style:table-column-properties style:column-width="6.184cm" style:rel-column-width="23948*"/>
    </style:style>
    <style:style style:name="Tabela1.B" style:family="table-column">
      <style:table-column-properties style:column-width="10.739cm" style:rel-column-width="4158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72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692cm" style:keep-together="true" fo:keep-together="auto"/>
    </style:style>
    <style:style style:name="Tabela1.8" style:family="table-row">
      <style:table-row-properties style:min-row-height="2.103cm" style:keep-together="true" fo:keep-together="auto"/>
    </style:style>
    <style:style style:name="Tabela1.10" style:family="table-row">
      <style:table-row-properties style:min-row-height="1.672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style:font-size-asian="11.3500003814697pt" style:font-weight-asian="bold" style:font-size-complex="13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875cm"/>
          <style:tab-stop style:position="3.062cm"/>
        </style:tab-stops>
      </style:paragraph-properties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-BoldMT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font-name="Arial-BoldMT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>
        <style:tab-stops>
          <style:tab-stop style:position="1.875cm"/>
          <style:tab-stop style:position="3.062cm"/>
        </style:tab-stops>
      </style:paragraph-properties>
      <style:text-properties style:font-name="Arial-BoldMT" fo:font-size="12pt" style:text-underline-style="none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4" style:family="paragraph" style:parent-style-name="SIWZ_20_2" style:list-style-name="Numbering_20_3">
      <style:paragraph-properties fo:margin-left="0.649cm" fo:margin-right="-0.005cm" fo:margin-top="0cm" fo:margin-bottom="0cm" fo:line-height="100%" fo:text-align="center" style:justify-single-word="false" fo:orphans="0" fo:widows="0" fo:hyphenation-ladder-count="no-limit" fo:text-indent="-0.833cm" style:auto-text-indent="false">
        <style:tab-stops>
          <style:tab-stop style:position="0.704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875cm"/>
          <style:tab-stop style:position="3.062cm"/>
        </style:tab-stops>
      </style:paragraph-properties>
      <style:text-properties style:font-name="Arial-BoldMT" fo:font-size="15pt" style:text-underline-style="none" fo:font-weight="bold" style:font-name-asian="Arial-BoldMT" style:font-size-asian="15pt" style:font-weight-asian="bold" style:font-name-complex="Arial-BoldMT" style:font-size-complex="15pt" style:font-weight-complex="bold"/>
    </style:style>
    <style:style style:name="P26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875cm"/>
          <style:tab-stop style:position="3.062cm"/>
        </style:tab-stops>
      </style:paragraph-properties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27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875cm"/>
          <style:tab-stop style:position="3.062cm"/>
        </style:tab-stops>
      </style:paragraph-properties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28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875cm"/>
          <style:tab-stop style:position="3.062cm"/>
        </style:tab-stops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2" style:family="text">
      <style:text-properties style:font-name="Arial2" style:text-underline-style="none"/>
    </style:style>
    <style:style style:name="T3" style:family="text">
      <style:text-properties style:text-underline-style="none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1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  <text:p text:style-name="Standard"/>
          </table:table-cell>
          <table:covered-table-cell/>
        </table:table-row>
        <table:table-row table:style-name="Tabela1.2">
          <table:table-cell table:style-name="Tabela1.A2" office:value-type="string">
            <text:p text:style-name="P5"/>
            <text:p text:style-name="P4"/>
            <text:p text:style-name="P4">Przedmiot zamówienia</text:p>
            <text:p text:style-name="P9"/>
          </table:table-cell>
          <table:table-cell table:style-name="Tabela1.B2" office:value-type="string">
            <text:list xml:id="list32691592" text:style-name="Numbering_20_3">
              <text:list-item>
                <text:list>
                  <text:list-header>
                    <text:p text:style-name="P24"><text:span text:style-name="UM_5f_Wyróżniony"><text:span text:style-name="T1">Świadczenie usług cateringowych dla uczestników Kongresu Inicjatyw Europy Wschodniej w ramach realizacji projektów: „Lublin i Rzeszów – współpraca </text:span></text:span></text:p>
                    <text:p text:style-name="P24"><text:span text:style-name="UM_5f_Wyróżniony"><text:span text:style-name="T1">i wykorzystanie szans rozwojowych” oraz "Centrum Kompetencji Wschodnich – rozwijanie wielostronnej współpracy regionalnej z miastami z krajów Partnerstwa Wschodniego oraz z Rosji"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2" office:value-type="string">
            <text:p text:style-name="P5">Gmina <text:s/>Lublin</text:p>
            <text:p text:style-name="P4">Lublin, Plac Łokietka 1</text:p>
            <text:p text:style-name="P4"/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6"/>
            <text:p text:style-name="P4"/>
            <text:p text:style-name="P4"/>
          </table:table-cell>
        </table:table-row>
        <table:table-row table:style-name="Tabela1.5">
          <table:table-cell table:style-name="Tabela1.A3" office:value-type="string">
            <text:p text:style-name="P5">Adres do korespondencji </text:p>
            <text:p text:style-name="P5">oraz telefon, fax i e-mail <text:line-break/>(o ile wykonawca takie posiada)</text:p>
          </table:table-cell>
          <table:table-cell table:style-name="Tabela1.A1" office:value-type="string">
            <text:p text:style-name="P4"/>
            <text:p text:style-name="P4">..................................................</text:p>
            <text:p text:style-name="P4"/>
            <text:p text:style-name="P4">tel/fax:.......................................</text:p>
            <text:p text:style-name="P4"/>
            <text:p text:style-name="P4">e-mail:.......................................</text:p>
          </table:table-cell>
        </table:table-row>
        <table:table-row table:style-name="Tabela1.5">
          <table:table-cell table:style-name="Tabela1.A6" office:value-type="string">
            <text:p text:style-name="P15">Cena jednostkowa netto </text:p>
            <text:p text:style-name="P15">za <text:span text:style-name="T2">1 osobę</text:span> za obiad <text:s text:c="21"/>w pierwszym dniu kongresu</text:p>
            <text:p text:style-name="P16">(cyfrowo i słownie)</text:p>
          </table:table-cell>
          <table:table-cell table:style-name="Tabela1.B6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7">
          <table:table-cell table:style-name="Tabela1.A6" office:value-type="string">
            <text:p text:style-name="P8"/>
            <text:p text:style-name="P8">Stawka i kwota podatku VAT</text:p>
            <text:p text:style-name="P8"/>
          </table:table-cell>
          <table:table-cell table:style-name="Tabela1.B6" office:value-type="string">
            <text:p text:style-name="P8">.............%</text:p>
            <text:p text:style-name="P8"/>
            <text:p text:style-name="P8">tj. ......................................zł.</text:p>
          </table:table-cell>
        </table:table-row>
        <text:soft-page-break/>
        <table:table-row table:style-name="Tabela1.8">
          <table:table-cell table:style-name="Tabela1.A6" office:value-type="string">
            <text:p text:style-name="P15">Cena jednostkowa brutto </text:p>
            <text:p text:style-name="P15">za <text:span text:style-name="T2">1 osobę</text:span> za obiad</text:p>
            <text:p text:style-name="P15"><text:s/>w pierwszym dniu kongresu</text:p>
            <text:p text:style-name="P16">(cyfrowo i słownie)</text:p>
          </table:table-cell>
          <table:table-cell table:style-name="Tabela1.B6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8">
          <table:table-cell table:style-name="Tabela1.A6" office:value-type="string">
            <text:p text:style-name="P17">Cena brutto za obiad </text:p>
            <text:p text:style-name="P17">w pierwszym dniu kongresu</text:p>
            <text:p text:style-name="P17">(za 60 osób)</text:p>
          </table:table-cell>
          <table:table-cell table:style-name="Tabela1.B6" office:value-type="string">
            <text:p text:style-name="P5"/>
          </table:table-cell>
        </table:table-row>
        <table:table-row table:style-name="Tabela1.10">
          <table:table-cell table:style-name="Tabela1.A6" office:value-type="string">
            <text:p text:style-name="P27">Cena jednostkowa netto </text:p>
            <text:p text:style-name="P27">za 1 osobę za kolację <text:s/></text:p>
            <text:p text:style-name="P27">w pierwszym dniu kongresu</text:p>
            <text:p text:style-name="P16">(cyfrowo i słownie)</text:p>
            <text:p text:style-name="P7"/>
          </table:table-cell>
          <table:table-cell table:style-name="Tabela1.B6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10">
          <table:table-cell table:style-name="Tabela1.A6" office:value-type="string">
            <text:p text:style-name="P8"/>
            <text:p text:style-name="P8">Stawka i kwota podatku VAT</text:p>
            <text:p text:style-name="P8"/>
          </table:table-cell>
          <table:table-cell table:style-name="Tabela1.B6" office:value-type="string">
            <text:p text:style-name="P8">.............%</text:p>
            <text:p text:style-name="P8"/>
            <text:p text:style-name="P8">tj. ......................................zł.</text:p>
          </table:table-cell>
        </table:table-row>
        <table:table-row table:style-name="Tabela1.10">
          <table:table-cell table:style-name="Tabela1.A6" office:value-type="string">
            <text:p text:style-name="P27">Cena jednostkowa brutto za 1 osobę za kolację</text:p>
            <text:p text:style-name="P27"><text:s/>w <text:s/>pierwszym dniu kongresu</text:p>
            <text:p text:style-name="P16">(cyfrowo i słownie)</text:p>
            <text:p text:style-name="P8"/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6" office:value-type="string">
            <text:p text:style-name="P17">Cena brutto za kolację <text:s text:c="12"/>w pierwszym dniu kongresu</text:p>
            <text:p text:style-name="P17">(za <text:s/><text:span text:style-name="T3">250 osób)</text:span></text:p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6" office:value-type="string">
            <text:p text:style-name="P27">Cena jednostkowa netto </text:p>
            <text:p text:style-name="P27">za 1 osobę za obiad </text:p>
            <text:p text:style-name="P27">w drugim dniu kongresu</text:p>
            <text:p text:style-name="P16">(cyfrowo i słownie)</text:p>
          </table:table-cell>
          <table:table-cell table:style-name="Tabela1.B6" office:value-type="string">
            <text:p text:style-name="P8"/>
          </table:table-cell>
        </table:table-row>
        <text:soft-page-break/>
        <table:table-row table:style-name="Tabela1.10">
          <table:table-cell table:style-name="Tabela1.A6" office:value-type="string">
            <text:p text:style-name="P8"/>
            <text:p text:style-name="P8">Stawka i kwota podatku VAT</text:p>
            <text:p text:style-name="P8"/>
          </table:table-cell>
          <table:table-cell table:style-name="Tabela1.B6" office:value-type="string">
            <text:p text:style-name="P8">.............%</text:p>
            <text:p text:style-name="P8"/>
            <text:p text:style-name="P8">tj. ......................................zł.</text:p>
          </table:table-cell>
        </table:table-row>
        <table:table-row table:style-name="Tabela1.10">
          <table:table-cell table:style-name="Tabela1.A6" office:value-type="string">
            <text:p text:style-name="P27">Cena jednostkowa brutto </text:p>
            <text:p text:style-name="P27">za 1 osobę za obiad </text:p>
            <text:p text:style-name="P27">w drugim dniu kongresu</text:p>
            <text:p text:style-name="P16">(cyfrowo i słownie)</text:p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6" office:value-type="string">
            <text:p text:style-name="P28">Cena brutto za obiad</text:p>
            <text:p text:style-name="P28"><text:s/>w drugim dniu kongresu</text:p>
            <text:p text:style-name="P28">(za 300 osób)</text:p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6" office:value-type="string">
            <text:p text:style-name="P27">Cena jednostkowa netto </text:p>
            <text:p text:style-name="P27">za 1 osobę za kolację </text:p>
            <text:p text:style-name="P27">w drugim dniu kongresu</text:p>
            <text:p text:style-name="P16">(cyfrowo i słownie)</text:p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6" office:value-type="string">
            <text:p text:style-name="P8"/>
            <text:p text:style-name="P8">Stawka i kwota podatku VAT</text:p>
            <text:p text:style-name="P8"/>
          </table:table-cell>
          <table:table-cell table:style-name="Tabela1.B6" office:value-type="string">
            <text:p text:style-name="P8">.............%</text:p>
            <text:p text:style-name="P8"/>
            <text:p text:style-name="P8">tj. ......................................zł.</text:p>
          </table:table-cell>
        </table:table-row>
        <table:table-row table:style-name="Tabela1.10">
          <table:table-cell table:style-name="Tabela1.A6" office:value-type="string">
            <text:p text:style-name="P27">Cena jednostkowa brutto </text:p>
            <text:p text:style-name="P27">za 1 osobę za kolację </text:p>
            <text:p text:style-name="P27">w drugim dniu kongresu</text:p>
            <text:p text:style-name="P16">(cyfrowo i słownie)</text:p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6" office:value-type="string">
            <text:p text:style-name="P26"><text:span text:style-name="T4">Cena brutto za kolację <text:s text:c="9"/></text:span><text:s/><text:span text:style-name="T4">w drugim dniu kongresu</text:span></text:p>
            <text:p text:style-name="P26"><text:span text:style-name="T4">(za 250 osób)</text:span></text:p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6" office:value-type="string">
            <text:p text:style-name="P27">Cena jednostkowa netto </text:p>
            <text:p text:style-name="P27">za 1 osobę za obiad </text:p>
            <text:p text:style-name="P27"><text:soft-page-break/>w trzecim dniu kongresu</text:p>
            <text:p text:style-name="P21">(cyfrowo i słownie)</text:p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6" office:value-type="string">
            <text:p text:style-name="P8">Stawka i kwota podatku VAT</text:p>
            <text:p text:style-name="P8"/>
          </table:table-cell>
          <table:table-cell table:style-name="Tabela1.B6" office:value-type="string">
            <text:p text:style-name="P8">.............%</text:p>
            <text:p text:style-name="P8"/>
            <text:p text:style-name="P8">tj. ......................................zł.</text:p>
          </table:table-cell>
        </table:table-row>
        <table:table-row table:style-name="Tabela1.10">
          <table:table-cell table:style-name="Tabela1.A6" office:value-type="string">
            <text:p text:style-name="P27">Cena jednostkowa brutto </text:p>
            <text:p text:style-name="P27">za 1 osobę za obiad </text:p>
            <text:p text:style-name="P27">w trzecim dniu kongresu</text:p>
            <text:p text:style-name="P21">(cyfrowo i słownie)</text:p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6" office:value-type="string">
            <text:p text:style-name="P26">Cena brutto za obiad w trzecim dniu kongresu </text:p>
            <text:p text:style-name="P26">(za 300 osób) </text:p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6" office:value-type="string">
            <text:p text:style-name="P13">Cena ofertowa brutto</text:p>
            <text:p text:style-name="P25">(cyfrowo i słownie)</text:p>
          </table:table-cell>
          <table:table-cell table:style-name="Tabela1.B6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4"/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983cm"/>
    </style:style>
    <style:style style:name="Tabela2.B" style:family="table-column">
      <style:table-column-properties style:column-width="10.252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0.053cm" svg:y="0.15cm" svg:width="4.651cm" svg:height="3.411cm" draw:z-index="3"><draw:image xlink:href="Pictures/1000000000000DB4000009B0C01B42C1.jpg" xlink:type="simple" xlink:show="embed" xlink:actuate="onLoad"/></draw:frame></text:p>
        <text:p text:style-name="Text_20_body"/>
        <text:p text:style-name="Text_20_body"/>
        <text:p text:style-name="Text_20_body"/>
      </style:header>
      <style:footer>
        <text:p text:style-name="Footer"><draw:frame draw:style-name="Mfr2" draw:name="grafika2" text:anchor-type="paragraph" svg:width="17cm" svg:height="2.895cm" draw:z-index="6"><draw:image xlink:href="Pictures/200000070000B92000001F8677F87723.svm" xlink:type="simple" xlink:show="embed" xlink:actuate="onLoad"/></draw:frame></text:p>
        <text:p text:style-name="Footer"/>
        <text:p text:style-name="Footer"/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07.2014</text:p>
            </table:table-cell>
            <table:table-cell table:style-name="Tabela2.A1" office:value-type="string">
              <text:p text:style-name="MP2">Załącznik nr 5 do SIWZ- Wzór formularza ofertowego</text:p>
            </table:table-cell>
            <table:table-cell table:style-name="Tabela2.C1" office:value-type="string">
              <text:p text:style-name="MP3">Strona <text:page-number text:select-page="current">3</text:page-number> z <text:page-count>4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4-07-17T15:12:27.30</dc:date>
    <meta:editing-duration>PT6H13M23S</meta:editing-duration>
    <meta:editing-cycles>61</meta:editing-cycles>
    <meta:generator>LibreOffice/3.3$Win32 LibreOffice_project/330m19$Build-8</meta:generator>
    <meta:print-date>2014-07-17T15:10:18.63</meta:print-date>
    <meta:document-statistic meta:table-count="2" meta:image-count="2" meta:object-count="0" meta:page-count="4" meta:paragraph-count="91" meta:word-count="369" meta:character-count="2701"/>
    <meta:user-defined meta:name="Informacja 1"/>
    <meta:user-defined meta:name="Informacja 2"/>
    <meta:user-defined meta:name="Informacja 3"/>
    <meta:user-defined meta:name="Informacja 4"/>
  </office:meta>
</office:document-meta>
</file>