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B0C01B42C1.jpg"/>
  <manifest:file-entry manifest:media-type="" manifest:full-path="Pictures/200000070000B92000001F8677F8772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Arial" fo:language="pl" fo:country="PL" fo:font-style="normal" style:text-underline-style="none" fo:font-weight="normal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style:font-name="Arial" fo:language="pl" fo:country="PL" fo:font-style="normal" style:text-underline-style="none" fo:font-weight="bold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UM_5f_Wyróżniony"><text:span text:style-name="T4"><text:s/></text:span></text:span><text:span text:style-name="UM_5f_Wyróżniony"><text:span text:style-name="T5">świadczenie usług cateringowych dla uczestników Kongresu Inicjatyw Europy Wschodniej w ramach realizacji projektów: „Lublin i Rzeszów – współpraca i wykorzystanie szans rozwojowych” oraz "Centrum Kompetencji Wschodnich – rozwijanie wielostronnej współpracy regionalnej <text:s text:c="12"/>z miastami z krajów Partnerstwa Wschodniego oraz z Rosji"</text:span>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928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604cm"/>
    </style:style>
    <style:style style:name="Tabela1.C" style:family="table-column">
      <style:table-column-properties style:column-width="2.381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53cm" svg:y="0.15cm" svg:width="4.651cm" svg:height="3.411cm" draw:z-index="0"><draw:image xlink:href="Pictures/1000000000000DB4000009B0C01B42C1.jpg" xlink:type="simple" xlink:show="embed" xlink:actuate="onLoad"/></draw:frame></text:p>
      </style:header>
      <style:footer>
        <text:p text:style-name="Footer"><draw:frame draw:style-name="Mfr2" draw:name="grafika2" text:anchor-type="paragraph" svg:width="17cm" svg:height="2.895cm" draw:z-index="1"><draw:image xlink:href="Pictures/200000070000B92000001F8677F87723.svm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07.2014</text:p>
            </table:table-cell>
            <table:table-cell table:style-name="Tabela1.A1" office:value-type="string">
              <text:p text:style-name="MP2">Załącznik nr 2 do SIWZ <text:s/>– Wzór oświadczenia o spełnieniu warunków udziału w postępowaniu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17T15:11:53.11</dc:date>
    <meta:print-date>2013-03-21T12:43:57.15</meta:print-date>
    <meta:editing-cycles>34</meta:editing-cycles>
    <meta:editing-duration>PT4H17M21S</meta:editing-duration>
    <meta:document-statistic meta:table-count="1" meta:image-count="2" meta:object-count="0" meta:page-count="1" meta:paragraph-count="17" meta:word-count="134" meta:character-count="1212"/>
    <meta:user-defined meta:name="Info 1"/>
    <meta:user-defined meta:name="Info 2"/>
    <meta:user-defined meta:name="Info 3"/>
    <meta:user-defined meta:name="Info 4"/>
  </office:meta>
</office:document-meta>
</file>