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/>
            <text:p text:style-name="P22"><text:span text:style-name="Emphasis"><text:span text:style-name="T1">Wykonanie operatu szacunkowego określającego wartość zabudowanej nieruchomości gruntowej, stanowiącej własność Miasta Lublin – miasta na prawach powiatu, położonej w Lublinie przy ul. Kosmonautów 78</text:span></text:span> </text:p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/>
            <text:p text:style-name="P8">Gmina Lublin</text:p>
            <text:p text:style-name="P7">Lublin, Plac Łokietka 1</text:p>
            <text:p text:style-name="P7"/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9">
          <table:table-cell table:style-name="Tabela1.A2" office:value-type="string">
            <text:p text:style-name="P18">Cena netto za wykonanie operatu szacunkowego </text:p>
            <text:p text:style-name="P18">(cyfrowo i słownie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10" office:value-type="string">
            <text:p text:style-name="P8"/>
            <text:p text:style-name="P7">Stawka i kwota podatku VAT</text:p>
            <text:p text:style-name="P7"/>
          </table:table-cell>
          <table:table-cell table:style-name="Tabela1.B6" office:value-type="string">
            <text:p text:style-name="P8"/>
            <text:p text:style-name="P8">...........%, </text:p>
            <text:p text:style-name="P8"><text:line-break/>tj. ................................................ zł</text:p>
            <text:p text:style-name="P8"/>
          </table:table-cell>
        </table:table-row>
        <table:table-row table:style-name="Tabela1.9">
          <table:table-cell table:style-name="Tabela1.A10" office:value-type="string">
            <text:p text:style-name="P18">Cena brutto za wykonanie operatu szacunkowego </text:p>
            <text:p text:style-name="P18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5</text:text-input>.2014</text:p>
            </table:table-cell>
            <table:table-cell table:style-name="Tabela2.A1" office:value-type="string">
              <text:p text:style-name="MP2">zał. nr 5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5M46S</meta:editing-duration>
    <meta:editing-cycles>11</meta:editing-cycles>
    <meta:generator>OpenOffice.org/3.2$Win32 OpenOffice.org_project/320m12$Build-9483</meta:generator>
    <dc:date>2014-07-15T11:34:14.98</dc:date>
    <meta:print-date>2013-02-11T13:23:20.66</meta:print-date>
    <meta:document-statistic meta:table-count="2" meta:image-count="0" meta:object-count="0" meta:page-count="1" meta:paragraph-count="29" meta:word-count="131" meta:character-count="1008"/>
    <meta:user-defined meta:name="Informacja 1"/>
    <meta:user-defined meta:name="Informacja 2"/>
    <meta:user-defined meta:name="Informacja 3"/>
    <meta:user-defined meta:name="Informacja 4"/>
  </office:meta>
</office:document-meta>
</file>