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style="normal" fo:font-weight="bold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4">Oświadczam, że brak jest podstaw do wykluczenia <text:s/>z postępowania o udzielenie zamówienia publicznego na</text:span><text:span text:style-name="T1"> w</text:span><text:span text:style-name="Emphasis"><text:span text:style-name="T5">ykonanie operatu szacunkowego określającego wartość zabudowanej nieruchomości gruntowej, stanowiącej własność Miasta Lublin – miasta na prawach powiatu, położonej w Lublinie przy ul. Kosmonautów 78</text:span></text:span><text:span text:style-name="T1"> </text:span><text:span text:style-name="Emphasis"><text:span text:style-name="T5"><text:s/></text:span></text:span><text:span text:style-name="T2">na</text:span><text:span text:style-name="T1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5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7-15T11:32:00.13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96" meta:character-count="817"/>
    <meta:user-defined meta:name="Info 1"/>
    <meta:user-defined meta:name="Info 2"/>
    <meta:user-defined meta:name="Info 3"/>
    <meta:user-defined meta:name="Info 4"/>
  </office:meta>
</office:document-meta>
</file>