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4">w</text:span><text:span text:style-name="Emphasis"><text:span text:style-name="T5">ykonanie operatu szacunkowego określającego wartość zabudowanej nieruchomości gruntowej, stanowiącej własność Miasta Lublin – miasta na prawach powiatu, położonej w Lublinie przy ul. Kosmonautów 78</text:span></text:span><text:span text:style-name="T4"> </text:span><text:span text:style-name="T3"><text:s/></text:span><text:s/>dysponuję co najmniej 1 osobą, która będzie uczestniczyć w wykonywaniu zamówienia posiadającą wymagane<text:span text:style-name="T1"> uprawnienia zawodowe (świadectwo) </text:span><text:span text:style-name="T2">rzeczoznawcy majątkowego oraz wpis do centralnego rejestru rzeczoznawców zgodnie z art. 193 ustawy o gospodarce nieruchomościami </text:span><text:span text:style-name="T1">(tj. Dz. U. z 2014 poz. 508).</text:span></text:p>
      <text:list xml:id="list31468518" text:style-name="Numbering_20_3">
        <text:list-item>
          <text:list>
            <text:list-item>
              <text:list>
                <text:list-header>
                  <text:p text:style-name="P23"><text:s text:c="4"/></text:p>
                </text:list-header>
              </text:list>
            </text:list-item>
          </text:list>
          <text:p text:style-name="P20"><text:s/></text:p>
          <text:p text:style-name="P18"/>
          <text:p text:style-name="P18"/>
          <text:p text:style-name="P19"/>
        </text:list-item>
      </text:list>
      <text:list xml:id="list314759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05.2014</text:p>
            </table:table-cell>
            <table:table-cell table:style-name="Tabela2.A1" office:value-type="string">
              <text:p text:style-name="MP2">Załącznik nr 2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19</meta:editing-cycles>
    <meta:editing-duration>PT00H36M34S</meta:editing-duration>
    <dc:date>2014-07-15T11:31:28.85</dc:date>
    <meta:print-date>2013-03-18T14:47:54.62</meta:print-date>
    <meta:document-statistic meta:table-count="1" meta:image-count="0" meta:object-count="0" meta:page-count="1" meta:paragraph-count="18" meta:word-count="128" meta:character-count="1140"/>
    <meta:user-defined meta:name="Info 1"/>
    <meta:user-defined meta:name="Info 2"/>
    <meta:user-defined meta:name="Info 3"/>
    <meta:user-defined meta:name="Info 4"/>
  </office:meta>
</office:document-meta>
</file>