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w</text:span><text:span text:style-name="Emphasis"><text:span text:style-name="T3">ykonanie operatu szacunkowego określającego wartość zabudowanej nieruchomości gruntowej, stanowiącej własność Miasta Lublin – miasta na prawach powiatu, położonej w Lublinie przy ul. Kosmonautów 78</text:span></text:span><text:span text:style-name="T4">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5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7-15T11:30:34.52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19" meta:character-count="1074"/>
    <meta:user-defined meta:name="Info 1"/>
    <meta:user-defined meta:name="Info 2"/>
    <meta:user-defined meta:name="Info 3"/>
    <meta:user-defined meta:name="Info 4"/>
  </office:meta>
</office:document-meta>
</file>