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89F00000D56B29B574A.wmf"/>
  <manifest:file-entry manifest:media-type="image/jpeg" manifest:full-path="Pictures/10000000000007810000012A776982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2">wykonanie oraz dostawę gadżetów promocyjnych dla Urzędu Miasta Lublin, w ramach realizowanego projektu "Nie truj powietrza – miej wpływ na to czym oddychasz – kampania edukacyjna dotycząca przeciwdziałania niskiej emisji</text:span><text:span text:style-name="T1"> </text:span>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1cm" style:rel-column-width="15603*"/>
    </style:style>
    <style:style style:name="Tabela2.B" style:family="table-column">
      <style:table-column-properties style:column-width="10.054cm" style:rel-column-width="41176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393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42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7" text:anchor-type="char" svg:x="10.352cm" svg:y="0.284cm" svg:width="5.069cm" svg:height="2.178cm" draw:z-index="1"><draw:image xlink:href="Pictures/2000000A0000289F00000D56B29B574A.wmf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><draw:frame draw:style-name="Mfr1" draw:name="grafika3" text:anchor-type="char" svg:x="0.275cm" svg:y="0.291cm" svg:width="15.993cm" svg:height="2.475cm" draw:z-index="0"><draw:image xlink:href="Pictures/10000000000007810000012A77698216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02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14T09:43:17.71</dc:date>
    <meta:print-date>2014-07-14T09:43:15.17</meta:print-date>
    <meta:editing-cycles>35</meta:editing-cycles>
    <meta:editing-duration>PT4H2M52S</meta:editing-duration>
    <meta:document-statistic meta:table-count="1" meta:image-count="2" meta:object-count="0" meta:page-count="1" meta:paragraph-count="18" meta:word-count="122" meta:character-count="1084"/>
    <meta:user-defined meta:name="Info 1"/>
    <meta:user-defined meta:name="Info 2"/>
    <meta:user-defined meta:name="Info 3"/>
    <meta:user-defined meta:name="Info 4"/>
  </office:meta>
</office:document-meta>
</file>