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C00000600AF01DDE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76cm" fo:margin-bottom="0cm" fo:text-align="center" style:justify-single-word="false" fo:orphans="2" fo:widows="2" fo:hyphenation-ladder-count="no-limit" fo:text-indent="0cm" style:auto-text-indent="false" style:shadow="none" fo:keep-with-next="always">
        <style:tab-stops/>
      </style:paragraph-properties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2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 do SIWZ</text:p>
      <text:p text:style-name="P1"/>
      <text:p text:style-name="P7">..............................................</text:p>
      <text:p text:style-name="P7"><text:s text:c="13"/>wykonawca </text:p>
      <text:p text:style-name="P12">..........................................</text:p>
      <text:p text:style-name="P11"><text:s text:c="2"/><text:tab/><text:tab/><text:tab/><text:tab/><text:tab/><text:tab/><text:tab/><text:tab/><text:tab/><text:tab/><text:tab/>data</text:p>
      <text:p text:style-name="P8"/>
      <text:p text:style-name="P10"/>
      <text:p text:style-name="P3"/>
      <text:p text:style-name="P5">Informacja o przynależności do grupy kapitałowej</text:p>
      <text:p text:style-name="P5"/>
      <text:p text:style-name="P6"/>
      <text:p text:style-name="P16"><text:span text:style-name="T1">Przystępując do udziału <text:s/>w postępowaniu o udzielenie zamówienia publicznego na </text:span><text:s/><text:span text:style-name="WW-Domyślna_20_czcionka_20_akapitu"><text:span text:style-name="T3"><text:s text:c="2"/>dostawę i montaż wyposażenia na potrzeby Domu Pomocy Społecznej „Kalina” w Lublinie</text:span></text:span><text:span text:style-name="Emphasis"><text:span text:style-name="T4">”</text:span></text:span><text:span text:style-name="T2"> informuję, że:</text:span></text:p>
      <text:p text:style-name="P17"/>
      <text:list xml:id="list34355431" text:style-name="L1">
        <text:list-header>
          <text:p text:style-name="P25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5"/>
          <text:p text:style-name="P25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6">1).............................................................................</text:p>
          <text:p text:style-name="P26">2).............................................................................</text:p>
          <text:p text:style-name="P26">3).............................................................................</text:p>
        </text:list-header>
      </text:list>
      <text:p text:style-name="P15"/>
      <text:p text:style-name="P15"/>
      <text:p text:style-name="P4"/>
      <text:p text:style-name="P2"/>
      <text:p text:style-name="P2"/>
      <text:p text:style-name="P2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3"/>
      <text:p text:style-name="P18"/>
      <text:p text:style-name="P9"/>
      <text:p text:style-name="P9"/>
      <text:p text:style-name="P9"/>
      <text:p text:style-name="P9">*niepotrzebne skreślić</text:p>
      <text:p text:style-name="P9"/>
      <text:p text:style-name="P9"/>
      <text:p text:style-name="P9"/>
      <text:p text:style-name="P9"/>
      <text:p text:style-name="P21">Projekt współfinansowany przez Szwajcarię w ramach szwajcarskiego programu współpracy<text:line-break/>z nowymi krajami członkowskimi w Unii Europejsk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889cm" style:rel-column-width="15928*"/>
    </style:style>
    <style:style style:name="Tabela1.B" style:family="table-column">
      <style:table-column-properties style:column-width="9.975cm" style:rel-column-width="40851*"/>
    </style:style>
    <style:style style:name="Tabela1.C" style:family="table-column">
      <style:table-column-properties style:column-width="2.138cm" style:rel-column-width="875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0.037cm" svg:width="5.74cm" svg:height="1.535cm" draw:z-index="0"><draw:image xlink:href="Pictures/200000060000166C00000600AF01DDEE.wmf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8.2014</text:p>
              <text:p text:style-name="MP1"/>
            </table:table-cell>
            <table:table-cell table:style-name="Tabela1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1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7</meta:editing-cycles>
    <meta:editing-duration>PT00H49M56S</meta:editing-duration>
    <dc:date>2014-07-01T14:22:41.95</dc:date>
    <meta:document-statistic meta:table-count="1" meta:image-count="1" meta:object-count="0" meta:page-count="1" meta:paragraph-count="22" meta:word-count="184" meta:character-count="1554"/>
    <meta:user-defined meta:name="Info 1"/>
    <meta:user-defined meta:name="Info 2"/>
    <meta:user-defined meta:name="Info 3"/>
    <meta:user-defined meta:name="Info 4"/>
  </office:meta>
</office:document-meta>
</file>