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shadow="none" fo:keep-with-next="always">
        <style:tab-stops/>
      </style:paragraph-properties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>Załącznik nr 4 do SIWZ</text:p>
      <text:p text:style-name="P2"/>
      <text:p text:style-name="P6">..............................................</text:p>
      <text:p text:style-name="P6"><text:s text:c="13"/>wykonawca </text:p>
      <text:p text:style-name="P7">..........................................</text:p>
      <text:p text:style-name="P1"><text:s text:c="2"/><text:tab/><text:tab/><text:tab/><text:tab/><text:tab/><text:tab/><text:tab/><text:tab/><text:tab/><text:tab/><text:tab/> <text:s text:c="5"/>data</text:p>
      <text:p text:style-name="P8"/>
      <text:p text:style-name="P4"/>
      <text:p text:style-name="P5">Oświadczenie o spełnieniu warunków udziału w postępowaniu</text:p>
      <text:p text:style-name="P4"/>
      <text:p text:style-name="P18"><text:span text:style-name="T1">Oświadczam, że Wykonawca spełnia warunki udziału w postępowaniu o udzielenie zamówienia publicznego na </text:span><text:span text:style-name="T2">dostawę i montaż wyposażenia na potrzeby Domu Pomocy Społecznej „Kalina” w Lublinie </text:span><text:span text:style-name="T1">dotyczące:</text:span></text:p>
      <text:p text:style-name="P12">1) posiadania uprawnień do wykonywania określonej działalności lub czynności, jeżeli przepisy prawa nakładają obowiązek ich posiadania;</text:p>
      <text:p text:style-name="P12">2) posiadania wiedzy i doświadczenia </text:p>
      <text:p text:style-name="P12">3) dysponowania odpowiednim potencjałem techniczny,m oraz osobami zdolnymi do wykonania zamówienia;</text:p>
      <text:p text:style-name="P12">4) sytuacji ekonomicznej i finansowej.</text:p>
      <text:p text:style-name="P3"/>
      <text:p text:style-name="P3"/>
      <text:p text:style-name="P3"/>
      <text:p text:style-name="P10">........................................................</text:p>
      <text:p text:style-name="P11">podpis <text:s/>osoby/osób upoważnionych do <text:s/></text:p>
      <text:p text:style-name="P11">występowania w imieniu wykonawcy</text:p>
      <text:p text:style-name="P9"/>
      <text:p text:style-name="P19"/>
      <text:p text:style-name="P19"><text:s text:c="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 text:c="67"/></text:p>
      <text:p text:style-name="P20">Projekt współfinansowany przez Szwajcarię w ramach szwajcarskiego programu współpracy<text:line-break/>z nowymi krajami członkowskimi w Unii Europ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10.354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037cm" svg:width="5.74cm" svg:height="1.535cm" draw:z-index="0"><draw:image xlink:href="Pictures/200000060000166C00000600AF01DDEE.wmf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8.2014</text:p>
            </table:table-cell>
            <table:table-cell table:style-name="Tabela1.B1" office:value-type="string">
              <text:p text:style-name="MP2">Wzór oświadczenia o spełnieniu warunków udziału w postępowaniu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7-01T14:15:26.28</dc:date>
    <meta:print-date>2014-07-01T14:05:55.29</meta:print-date>
    <meta:editing-cycles>34</meta:editing-cycles>
    <meta:editing-duration>PT04H40M08S</meta:editing-duration>
    <meta:document-statistic meta:table-count="1" meta:image-count="1" meta:object-count="0" meta:page-count="1" meta:paragraph-count="22" meta:word-count="124" meta:character-count="1166"/>
    <meta:user-defined meta:name="Info 1"/>
    <meta:user-defined meta:name="Info 2"/>
    <meta:user-defined meta:name="Info 3"/>
    <meta:user-defined meta:name="Info 4"/>
  </office:meta>
</office:document-meta>
</file>