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C00000600AF01DDE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05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9.368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1.445cm"/>
    </style:style>
    <style:style style:name="Tabela1.E" style:family="table-column">
      <style:table-column-properties style:column-width="2.969cm"/>
    </style:style>
    <style:style style:name="Tabela1.F" style:family="table-column">
      <style:table-column-properties style:column-width="1.051cm"/>
    </style:style>
    <style:style style:name="Tabela1.G" style:family="table-column">
      <style:table-column-properties style:column-width="3.328cm"/>
    </style:style>
    <style:style style:name="Tabela1.H" style:family="table-column">
      <style:table-column-properties style:column-width="4.8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676cm" style:keep-together="true" fo:keep-together="auto"/>
    </style:style>
    <style:style style:name="Tabela1.5" style:family="table-row">
      <style:table-row-properties style:min-row-height="0.845cm" style:keep-together="true" fo:keep-together="auto"/>
    </style:style>
    <style:style style:name="Tabela1.10" style:family="table-row">
      <style:table-row-properties style:min-row-height="0.623cm" style:keep-together="true" fo:keep-together="auto"/>
    </style:style>
    <style:style style:name="Tabela1.A17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8" style:family="table-row">
      <style:table-row-properties style:min-row-height="0.78cm" style:keep-together="true" fo:keep-together="auto"/>
    </style:style>
    <style:style style:name="P1" style:family="paragraph" style:parent-style-name="Standard">
      <style:paragraph-properties fo:margin-top="0.176cm" fo:margin-bottom="0cm" fo:text-align="center" style:justify-single-word="false" fo:orphans="2" fo:widows="2" fo:hyphenation-ladder-count="no-limit" fo:keep-with-next="always"/>
      <style:text-properties fo:font-size="10pt" fo:font-style="italic" style:font-name-asian="Times New Roman" style:font-size-asian="10p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SIWZ_20_2">
      <style:paragraph-properties fo:text-align="center" style:justify-single-word="false" style:snap-to-layout-gri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TEKST_20_protokół">
      <style:paragraph-properties fo:text-align="center" style:justify-single-word="false">
        <style:tab-stops>
          <style:tab-stop style:position="0.17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text:tab/><text:tab/> Załącznik nr 2 do SIWZ (zał. Nr 1 do umowy) </text:p>
      <text:p text:style-name="P6"/>
      <text:p text:style-name="P5">Wykaz wyposażenia ogól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wyposażenia</text:p>
            <text:p text:style-name="P12">(opis i wymiary)</text:p>
          </table:table-cell>
          <table:table-cell table:style-name="Tabela1.A1" office:value-type="string">
            <text:p text:style-name="P13">Jedn. miary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Jednostkowa cena netto [zł]</text:p>
          </table:table-cell>
          <table:table-cell table:style-name="Tabela1.A1" office:value-type="string">
            <text:p text:style-name="P13">VAT</text:p>
            <text:p text:style-name="P12">[%]</text:p>
          </table:table-cell>
          <table:table-cell table:style-name="Tabela1.A1" office:value-type="string">
            <text:p text:style-name="P13">Jednostkowa cena brutto </text:p>
            <text:p text:style-name="P12">[zł]</text:p>
          </table:table-cell>
          <table:table-cell table:style-name="Tabela1.H1" office:value-type="string">
            <text:p text:style-name="P13">Wartość brutto</text:p>
            <text:p text:style-name="P12">[zł]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7</text:p>
          </table:table-cell>
          <table:table-cell table:style-name="Tabela1.H2" office:value-type="string">
            <text:p text:style-name="P13">8</text:p>
          </table:table-cell>
        </table:table-row>
        <table:table-row table:style-name="Tabela1.3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Radioodbiornik cyfrowy</text:p>
            <text:p text:style-name="P12"><text:s/>opis wg zestawienia parametrów technicznych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6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Telewizor LCD 22” </text:p>
            <text:p text:style-name="P12">opis wg zestawienia parametrów technicznych 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Zestaw RTV<text:span text:style-name="T2"> </text:span></text:p>
            <text:p text:style-name="P9"><text:span text:style-name="T2">opis wg zestawienia parametrów technicznych</text:span> </text:p>
          </table:table-cell>
          <table:table-cell table:style-name="Tabela1.A2" office:value-type="string">
            <text:p text:style-name="P10">zestaw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Stół wykonany z litego klejonego drewna sosnowego, kolor <text:s/>naturalny, grubość blatu – min. 25mm, krawędzie i narożniki zaokrąglone, nogi proste.</text:p>
            <text:p text:style-name="P9">wym. [mm] szer./gł./wys.: 600/600/800 (+/- 3%)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Stół do jadalni wykonany z litego klejonego drewna sosnowego, kolor <text:s/>naturalny, grubość blatu 27 mm +/- 3% krawędzie i narożniki zaokrąglone, nogi proste </text:p>
            <text:p text:style-name="P9"><text:soft-page-break/>wym. [mm] szer./gł./wys.: 1200/2200/800 (+/- 3%)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Krzesło wykonane z litego klejonego drewna sosnowego, wysokie oparcie krawędzie i narożniki zaokrąglone, nogi proste min. wysokość 750 mm(+/- 3%) max wysokość1000mm(+/- 3%)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49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Komoda (<text:span text:style-name="T3">fronty, cokoły,  szuflady i elementy konstrukcyjne boki, blaty, przegrody)</text:span> wykonana z litego klejonego drewna sosnowego uchwyty mosiężne w kolorze starego złota</text:p>
            <text:p text:style-name="P9">wym. [mm] szer./gł./wys.: 1700/500/900 (+/- 3%)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0"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Lustro w oprawie z drewna sosnowego, wiszące (w poziomie), szerokość ramy min 70mm wym. szer./ wys.: 1700/1000 mm (+/- 3%)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Fotel typu „finka” skóra ekologiczna, stelaż drewniany kolor sosna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Lampa stojąca kolor starego złota wysokość min/max 1750/1800mm, jednopunktowe światło skierowane ku dołowi klosz szklany kolor ecru 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Bemar z wyposażeniem</text:p>
            <text:p text:style-name="P12"><text:s/>opis wg zestawienia parametrów technicznych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1">Termos do transportu żywności, pojemność 35l(+/- <text:soft-page-break/>3%); wykonany ze stali nierdzewnej, posiadający podwójne ściany izolowane pianką poliuretanową, pokrywa, uszczelka pokrywy wykonana z silikonu odporna na ścieranie, wyposażony w wentyl odpowietrzający, min 6 zatrzasków zamykających pokrywę,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Wózek do transportu żywności dwupółkowy wymiary 900x600x950 mm (+/- 3%)wykonany ze stali nierdzewnej, półki z przyklejaną matą wygłuszająca, kółka wyposażone w plastikowe odboje, posiadający atest PZH, <text:s/>minimalny udźwig 110kg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10">Pralka ładowana od frontu pojemność min 7 kg, prędkość wirowania min 1000 obr/min sterowana elektronicznie <text:span text:style-name="T4">funkcje prania wstępnego, funkcje prania krótkiego, funkcje prania wszystkich rodzajów tkanin naturalnych i syntetycznych.</text:span></text:p>
            <text:p text:style-name="P9">Kolor obudowy biały</text:p>
            <text:p text:style-name="P12"/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17" office:value-type="float" office:value="16">
            <text:p text:style-name="P10">16</text:p>
          </table:table-cell>
          <table:table-cell table:style-name="Tabela1.A2" office:value-type="string">
            <text:p text:style-name="P10">Suszarka ładowana od frontu wsad min 7 kg kolor obudowy biały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8"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10">Deska do prasowania wykonana z elementów <text:soft-page-break/>chromowanych , składana, półka do odstawienia małej wytwornicy pary. Wymiary stołu do pracy max: [mm]1600x 600 min: [mm]1400 x 500(+/- 3%)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8"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0">Żelazko z generatorem pary. Automatyczne wyłączenie żelazka. Wytwornica pary  wbudowana. Regulacja strumienia pary, pionowy wyrzut pary zasilanie 230V, długość kabla sieciowego min 250 cm; stopa ceramiczna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0">Wózek sprzątający wyposażony w dwa wiadra</text:p>
            <text:p text:style-name="P9">Prasa do wyciskania mopów i metalowy koszyk na akcesoria Stelaż chromowany na kółkach samo skrętnych Krążki odbojowe w narożnikach wózka Pojemność wiadra min 20 l. <text:s/>Mop z trzonkiem szer./wys./dł min 420/930/800mm (+/- 3%)</text:p>
            <text:p text:style-name="P9">Waga min 9,9 kg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0">Wózek do transportu bielizny. Dwie półki wewnętrzne zamykane na drzwiczki, dwa worki 100l zamykane klapą po obu stronach wózka, koła 4 skrętne. Wymiary (dł./szer./wys.) min1200/500/1100mm max 1400/700/1300 mm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1</text:p>
          </table:table-cell>
          <table:table-cell table:style-name="Tabela1.A2" office:value-type="string">
            <text:p text:style-name="P10">Aparat telefoniczny bezprzewodowy, dwie słuchawki, połączenia wewnętrzne, przełączanie rozmów, <text:soft-page-break/>instrukcja w j. polskim, zasięg min. 50m w pomieszczeniach.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10">Zegar ścienny; drewniana obudowa średnica min 300mm, max 350mm</text:p>
            <text:p text:style-name="P10">okrągły, duża czcionka cyfr, kwarcowy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>Drążek kątowy do kotary prysznicowej z kółkami <text:s text:c="9"/>i wspornikiem mocowanym do sufitu. Wykonany ze stali nierdzewnej kolor chrom w połysku. Wymiary gł./szer. 900/900mm(+/- 3%)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4</text:p>
          </table:table-cell>
          <table:table-cell table:style-name="Tabela1.A2" office:value-type="string">
            <text:p text:style-name="P10">Wieszak na ręcznik. Mocowany na przyssawki sylikonowe w systemie gwarantującym długotrwałą przyczepność do różnego rodzaju materiałów; obciążenie min 10 kg. Średnica przyssawki min. 70mm pojedynczy haczyk.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>Kosz z pokrywą uchylną do worków jednorazowych. Z tworzywa sztucznego pojemność min.15 litrów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6</text:p>
          </table:table-cell>
          <table:table-cell table:style-name="Tabela1.A2" office:value-type="string">
            <text:p text:style-name="P10">Szczotka WC dwuczęściowa plastikowa stojąca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7</text:p>
          </table:table-cell>
          <table:table-cell table:style-name="Tabela1.A2" office:value-type="string">
            <text:p text:style-name="P10">Uchwyt na papier toaletowy wykonany ze stali nierdzewnej na małą rolkę papieru z klapką w kolorze chrom-satyna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8</text:p>
          </table:table-cell>
          <table:table-cell table:style-name="Tabela1.A2" office:value-type="string">
            <text:p text:style-name="P10">Szczotka na kiju plus szufelka na kiju zamykana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0">29</text:p>
          </table:table-cell>
          <table:table-cell table:style-name="Tabela1.A2" office:value-type="string">
            <text:p text:style-name="P10">Suszarka stojąca balkonowa możliwość używania wewnątrz i na zewnątrz, rozsuwana, do rozwieszenia prania 20m-23m. Kolor biały 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10">Ścienny dwukomorowy dozownik na mydło i AHD, do uzupełniania z karnistra, pojemność zbiornika minimum 0,4 l max 0,7 l. Wykonany z ABS zamykany na kluczyk. 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31</text:p>
          </table:table-cell>
          <table:table-cell table:style-name="Tabela1.A2" office:value-type="string">
            <text:p text:style-name="P10">Podajnik papieru toaletowego wykonany z ABS. Dostosowany do papieru o maksymalnej średnicy roli 28 cm. Zaopatrzony w okienko umożliwiające kontrolę ilości papieru w pojemniku. Zamykany na kluczyk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table:number-columns-spanned="7" office:value-type="string">
            <text:p text:style-name="P15">Razem brutto [zł]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0"/>
          </table:table-cell>
        </table:table-row>
      </table:table>
      <text:p text:style-name="P14"><text:tab/><text:tab/></text:p>
      <text:p text:style-name="P8"/>
      <text:p text:style-name="P8">........................................................</text:p>
      <text:p text:style-name="P16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otokół" style:display-name="TEKST protokół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 style:parent-style-name="Domyślna_20_czcionka_20_akapitu">
      <style:text-properties fo:color="#0c4da2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05cm" table:align="left" style:writing-mode="lr-tb"/>
    </style:style>
    <style:style style:name="Tabela3.A" style:family="table-column">
      <style:table-column-properties style:column-width="5.078cm"/>
    </style:style>
    <style:style style:name="Tabela3.B" style:family="table-column">
      <style:table-column-properties style:column-width="16.32cm"/>
    </style:style>
    <style:style style:name="Tabela3.C" style:family="table-column">
      <style:table-column-properties style:column-width="4.307cm"/>
    </style:style>
    <style:style style:name="Tabela3.1" style:family="table-row">
      <style:table-row-properties style:min-row-height="1.058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Standard">
      <style:paragraph-properties fo:margin-top="0.176cm" fo:margin-bottom="0cm" fo:text-align="center" style:justify-single-word="false" fo:orphans="2" fo:widows="2" fo:hyphenation-ladder-count="no-limit" fo:keep-with-next="always"/>
      <style:text-properties fo:font-size="10pt" fo:font-style="italic" style:font-name-asian="Times New Roman" style:font-size-asian="10p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MP3" style:family="paragraph" style:parent-style-name="SIWZ_20_2">
      <style:paragraph-properties fo:text-align="center" style:justify-single-word="false" style:snap-to-layout-grid="false"/>
      <style:text-properties style:font-name="Arial" fo:font-size="10pt" style:font-size-asian="10pt" style:font-name-complex="Times New Roman1" style:font-size-complex="10pt"/>
    </style:style>
    <style:style style:name="MP4" style:family="paragraph" style:parent-style-name="Table_20_Contents">
      <style:paragraph-properties fo:text-align="center" style:justify-single-word="false" style:snap-to-layout-grid="false"/>
    </style:style>
    <style:style style:name="MT1" style:family="text">
      <style:text-properties style:font-name="Ari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644cm" fo:margin-left="0cm" fo:margin-right="0cm" fo:margin-top="2.54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4.644cm" fo:margin-left="2cm" fo:margin-right="2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0.333cm" svg:width="5.74cm" svg:height="1.535cm" draw:z-index="5"><draw:image xlink:href="Pictures/200000060000166C00000600AF01DDEE.wmf" xlink:type="simple" xlink:show="embed" xlink:actuate="onLoad"/></draw:frame></text:p>
      </style:header>
      <style:footer>
        <text:p text:style-name="MP1">Projekt współfinansowany przez Szwajcarię w ramach szwajcarskiego programu współpracy<text:line-break/>z nowymi krajami członkowskimi w Unii Europejskiej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1.88.2014</text:p>
            </table:table-cell>
            <table:table-cell table:style-name="Tabela3.A1" office:value-type="string">
              <text:p text:style-name="MP3">Zał. Nr 2 do SIWZ <text:s/>Wzór wykazu wyposażenia medycznego<text:line-break/>i zestawieniem parametrów technicznych do wykazu wyposażenia medycznego</text:p>
            </table:table-cell>
            <table:table-cell table:style-name="Tabela3.C1" office:value-type="string">
              <text:p text:style-name="MP4"><text:span text:style-name="MT1">Strona </text:span><text:page-number text:select-page="current">6</text:page-number><text:span text:style-name="MT1"> z </text:span><text:page-count style:num-format="1">6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S</meta:initial-creator>
    <meta:creation-date>2014-05-20T12:06:00</meta:creation-date>
    <dc:date>2014-07-09T12:15:58.59</dc:date>
    <meta:print-date>2014-07-08T14:22:14.02</meta:print-date>
    <meta:editing-cycles>30</meta:editing-cycles>
    <meta:editing-duration>PT13H21M00S</meta:editing-duration>
    <meta:generator>OpenOffice.org/3.2$Win32 OpenOffice.org_project/320m12$Build-9483</meta:generator>
    <meta:document-statistic meta:table-count="2" meta:image-count="1" meta:object-count="0" meta:page-count="6" meta:paragraph-count="193" meta:word-count="822" meta:character-count="5374"/>
  </office:meta>
</office:document-meta>
</file>