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9D080000148772C1739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1" style:language-complex="ar" style:country-complex="SA"/>
    </style:style>
    <style:style style:name="T3" style:family="text">
      <style:text-properties style:use-window-font-color="true" fo:language="pl" fo:country="PL" fo:font-style="normal" style:text-underline-style="none" fo:background-color="#ffffff" style:font-name-asian="Times New Roman" style:language-asian="pl" style:country-asian="PL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p text:style-name="P11"><text:span text:style-name="WW-Domyślna_20_czcionka_20_akapitu"><text:span text:style-name="T4"/></text:span></text:p>
            <text:p text:style-name="P19"><text:span text:style-name="WW-Domyślna_20_czcionka_20_akapitu"><text:span text:style-name="T3">dostawa urządzeń i wyposażenia dla „Akademii Golfa” nad Zalewem Zemborzyckim w Lublinie – zadanie współfinansowane ze środków Europejskiego Funduszu Rozwoju Regionalnego w ramach Regionalnego Programu Operacyjnego Województwa Lubelskiego Lubelskiego na lata 2007 – 2013, Oś Priorytetowa VII: Kultura, turystyka i współpraca międzyregionalna, Działanie 7.1 Infrastruktura kultury i turystyki</text:span></text:span>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<text:span text:style-name="T1">(o ile wykonawca takie posiada)</text:span>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8"/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3"/>
            <text:p text:style-name="P13"/>
            <text:p text:style-name="P13">Cena ofertowa w zł brutto <text:span text:style-name="T2"><text:s/></text:span></text:p>
            <text:p text:style-name="P12">(cyfrowo i słownie)</text:p>
          </table:table-cell>
          <table:table-cell table:style-name="Tabela1.B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8"/>
      <text:p text:style-name="P17">........................................................</text:p>
      <text:p text:style-name="P17">podpis osoby / osób upoważnionych do</text:p>
      <text:p text:style-name="P17">występowania w imieniu wykonawcy</text:p>
      <text:p text:style-name="P17"/>
      <text:p text:style-name="P17"/>
      <text:p text:style-name="P4"><draw:frame draw:style-name="fr1" draw:name="grafika9" text:anchor-type="paragraph" svg:x="0.377cm" svg:y="0.256cm" svg:width="15.558cm" svg:height="2.09cm" draw:z-index="0"><draw:image xlink:href="Pictures/2000000800009D080000148772C1739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4</text:text-input>.2014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7-09T08:29:41.94</dc:date>
    <meta:editing-duration>PT56M25S</meta:editing-duration>
    <meta:editing-cycles>28</meta:editing-cycles>
    <meta:generator>LibreOffice/3.3$Win32 LibreOffice_project/330m19$Build-8</meta:generator>
    <meta:print-date>2014-07-09T08:29:37.68</meta:print-date>
    <meta:document-statistic meta:table-count="2" meta:image-count="1" meta:object-count="0" meta:page-count="1" meta:paragraph-count="24" meta:word-count="134" meta:character-count="1006"/>
  </office:meta>
</office:document-meta>
</file>