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9D080000148772C1739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WW-Domyślna_20_czcionka_20_akapitu"><text:span text:style-name="T4"> dostawę urządzeń i wyposażenia dla „Akademii Golfa” nad Zalewem Zemborzyckim w Lublinie – zadanie współfinansowane ze środków Europejskiego Funduszu Rozwoju Regionalnego w ramach Regionalnego Programu Operacyjnego Województwa Lubelskiego Lubelskiego na lata 2007 – 2013, Oś Priorytetowa VII: Kultura, turystyka i współpraca międzyregionalna, Działanie 7.1 Infrastruktura kultury i turystyki </text:span></text:span><text:span text:style-name="T1"><text:s/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draw:frame draw:style-name="fr1" draw:name="grafika9" text:anchor-type="paragraph" svg:x="0.245cm" svg:y="2.796cm" svg:width="15.558cm" svg:height="2.09cm" draw:z-index="0"><draw:image xlink:href="Pictures/2000000800009D080000148772C1739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4</text:text-input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09T08:28:49.59</dc:date>
    <meta:print-date>2014-07-09T08:28:48.04</meta:print-date>
    <meta:editing-cycles>46</meta:editing-cycles>
    <meta:editing-duration>PT4H52M1S</meta:editing-duration>
    <meta:document-statistic meta:table-count="1" meta:image-count="1" meta:object-count="0" meta:page-count="1" meta:paragraph-count="14" meta:word-count="119" meta:character-count="1001"/>
    <meta:user-defined meta:name="Info 1"/>
    <meta:user-defined meta:name="Info 2"/>
    <meta:user-defined meta:name="Info 3"/>
    <meta:user-defined meta:name="Info 4"/>
  </office:meta>
</office:document-meta>
</file>