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fo:letter-spacing="0.007cm" fo:language="pl" fo:country="PL" fo:font-style="italic" style:text-underline-style="none" fo:font-weight="bold" fo:background-color="transparent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style:text-position="0% 100%" fo:language="pl" fo:country="PL" style:text-underline-style="non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text-position="0% 100%" fo:language="pl" fo:country="PL" fo:font-style="italic" style:text-underline-style="none" fo:background-color="transparent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" style:family="text">
      <style:text-properties style:use-window-font-color="true" style:text-position="0% 100%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text-position="0% 100%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fo:font-size="12pt"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<text:span text:style-name="T2"> u</text:span><text:span text:style-name="UM_5f_Wyróżniony"><text:span text:style-name="T6">dzielenie i obsługę kredytów długoterminowych złotowych na finansowanie planowanego deficytu budżetu miasta oraz spłatę wcześniej zaciągniętych zobowiązań z tytułu emisji papierów wartościowych oraz zaciągniętych kredytów w kwocie 50.000.000 zł i w kwocie 66.000.000 zł</text:span></text:span><text:span text:style-name="T1"> 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6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7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07T09:59:05.38</dc:date>
    <meta:print-date>2013-03-21T12:43:57.15</meta:print-date>
    <meta:editing-cycles>35</meta:editing-cycles>
    <meta:editing-duration>PT4H14M58S</meta:editing-duration>
    <meta:document-statistic meta:table-count="1" meta:image-count="0" meta:object-count="0" meta:page-count="1" meta:paragraph-count="18" meta:word-count="126" meta:character-count="1132"/>
    <meta:user-defined meta:name="Info 1"/>
    <meta:user-defined meta:name="Info 2"/>
    <meta:user-defined meta:name="Info 3"/>
    <meta:user-defined meta:name="Info 4"/>
  </office:meta>
</office:document-meta>
</file>