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9D080000148772C1739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56cm" fo:margin-left="-0.333cm" table:align="left" style:may-break-between-rows="true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6.932cm"/>
    </style:style>
    <style:style style:name="Tabela1.D" style:family="table-column">
      <style:table-column-properties style:column-width="1.244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2.461cm"/>
    </style:style>
    <style:style style:name="Tabela1.G" style:family="table-column">
      <style:table-column-properties style:column-width="3.863cm"/>
    </style:style>
    <style:style style:name="Tabela1.H" style:family="table-column">
      <style:table-column-properties style:column-width="2.99cm"/>
    </style:style>
    <style:style style:name="Tabela1.I" style:family="table-column">
      <style:table-column-properties style:column-width="3.493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1.H1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Tabela3" style:family="table">
      <style:table-properties style:width="14.552cm" fo:margin-left="11.044cm" table:align="left"/>
    </style:style>
    <style:style style:name="Tabela3.A" style:family="table-column">
      <style:table-column-properties style:column-width="4.286cm"/>
    </style:style>
    <style:style style:name="Tabela3.B" style:family="table-column">
      <style:table-column-properties style:column-width="3.81cm"/>
    </style:style>
    <style:style style:name="Tabela3.C" style:family="table-column">
      <style:table-column-properties style:column-width="3.016cm"/>
    </style:style>
    <style:style style:name="Tabela3.D" style:family="table-column">
      <style:table-column-properties style:column-width="3.44cm"/>
    </style:style>
    <style:style style:name="Tabela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3.D1" style:family="table-cell">
      <style:table-cell-properties fo:padding="0.097cm" fo:border="0.088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normal" fo:background-color="transparent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l" fo:country="PL" fo:font-weight="normal" fo:background-color="transparen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0pt" fo:language="pl" fo:country="PL" fo:font-weight="bold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2pt" fo:language="pl" fo:country="PL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0pt" fo:language="pl" fo:country="PL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0pt" fo:language="pl" fo:country="PL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0pt" style:font-name-asian="Times New Roman1" style:font-name-complex="Times New Roman1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size="10pt" fo:font-weight="bold" style:font-name-asian="Times New Roman1" style:font-weight-asian="bold" style:font-name-complex="Times New Roman1" style:font-weight-complex="bold"/>
    </style:style>
    <style:style style:name="P21" style:family="paragraph" style:parent-style-name="Standard">
      <style:paragraph-properties fo:margin-top="0.176cm" fo:margin-bottom="0.176cm" fo:line-height="100%" fo:text-align="start" style:justify-single-word="false"/>
      <style:text-properties style:font-name="Arial" fo:font-size="10pt" fo:language="pl" fo:country="PL" style:font-size-asian="10pt" style:font-size-complex="10pt"/>
    </style:style>
    <style:style style:name="P22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.037cm" fo:margin-right="0cm" fo:line-height="100%" fo:text-align="start" style:justify-single-word="false" fo:text-indent="-0.386cm" style:auto-text-indent="false">
        <style:tab-stops>
          <style:tab-stop style:position="0.499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4" style:family="paragraph" style:parent-style-name="Standard">
      <style:paragraph-properties fo:margin-left="-0.215cm" fo:margin-right="0cm" fo:margin-top="0.176cm" fo:margin-bottom="0.176cm" fo:line-height="100%" fo:text-align="start" style:justify-single-word="false" fo:text-indent="0cm" style:auto-text-indent="false"/>
      <style:text-properties style:font-name="Arial" fo:font-size="10pt" fo:language="pl" fo:country="PL" style:font-size-asian="10pt" style:font-size-complex="10pt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26" style:family="paragraph" style:parent-style-name="Standard">
      <style:paragraph-properties fo:margin-left="7.493cm" fo:margin-right="0cm" fo:text-indent="1.249cm" style:auto-text-indent="false"/>
      <style:text-properties style:font-name="Arial" fo:font-size="9pt" style:font-size-asian="9pt"/>
    </style:style>
    <style:style style:name="P27" style:family="paragraph" style:parent-style-name="Standard">
      <style:paragraph-properties fo:margin-left="0.542cm" fo:margin-right="0cm" fo:line-height="100%" fo:text-align="justify" style:justify-single-word="false" fo:text-indent="-0.499cm" style:auto-text-indent="false">
        <style:tab-stops/>
      </style:paragraph-properties>
      <style:text-properties style:use-window-font-color="true" style:font-name="Arial" fo:font-size="10.5pt" fo:language="pl" fo:country="PL" fo:font-style="normal" fo:font-weight="bold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pl" style:country-complex="PL" style:font-style-complex="normal" style:font-weight-complex="bold"/>
    </style:style>
    <style:style style:name="P28" style:family="paragraph" style:parent-style-name="Standard">
      <style:paragraph-properties fo:margin-left="0.542cm" fo:margin-right="0cm" fo:line-height="100%" fo:text-align="justify" style:justify-single-word="false" fo:text-indent="-0.499cm" style:auto-text-indent="false">
        <style:tab-stops/>
      </style:paragraph-properties>
      <style:text-properties style:use-window-font-color="true" style:font-name="Arial" fo:font-size="11pt" fo:language="pl" fo:country="PL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use-window-font-color="true" style:font-name="Arial" fo:font-size="11pt" fo:language="pl" fo:country="PL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 style:list-style-name="L6">
      <style:text-properties fo:font-size="10pt" style:font-size-asian="10pt" style:font-size-complex="10pt"/>
    </style:style>
    <style:style style:name="P31" style:family="paragraph" style:parent-style-name="Standard" style:list-style-name="L1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2" style:family="paragraph" style:parent-style-name="Standard" style:list-style-name="L2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3" style:family="paragraph" style:parent-style-name="Standard" style:list-style-name="L3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4" style:family="paragraph" style:parent-style-name="Standard" style:list-style-name="L4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5" style:family="paragraph" style:parent-style-name="Standard" style:list-style-name="L6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6" style:family="paragraph" style:parent-style-name="Standard" style:list-style-name="L7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7" style:family="paragraph" style:parent-style-name="Standard" style:list-style-name="L9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8" style:family="paragraph" style:parent-style-name="Standard" style:list-style-name="L1">
      <style:paragraph-properties fo:margin-top="0.176cm" fo:margin-bottom="0.176cm" fo:line-height="100%" fo:text-align="start" style:justify-single-word="false">
        <style:tab-stops>
          <style:tab-stop style:position="-0.233cm"/>
          <style:tab-stop style:position="0cm"/>
        </style:tab-stops>
      </style:paragraph-properties>
      <style:text-properties style:use-window-font-color="tru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39" style:family="paragraph" style:parent-style-name="Standard" style:list-style-name="L9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font-name="Arial" fo:font-size="10pt" fo:language="pl" fo:country="PL" fo:font-weight="normal" fo:background-color="transparent" style:font-name-asian="Times New Roman1" style:font-size-asian="10pt" style:font-name-complex="Times New Roman1" style:font-size-complex="10pt"/>
    </style:style>
    <style:style style:name="P40" style:family="paragraph" style:parent-style-name="Standard" style:list-style-name="L1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1" style:family="paragraph" style:parent-style-name="Standard" style:list-style-name="L2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2" style:family="paragraph" style:parent-style-name="Standard" style:list-style-name="L4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3" style:family="paragraph" style:parent-style-name="Standard" style:list-style-name="L5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4" style:family="paragraph" style:parent-style-name="Standard" style:list-style-name="L7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5" style:family="paragraph" style:parent-style-name="Standard" style:list-style-name="L8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6" style:family="paragraph" style:parent-style-name="Standard" style:list-style-name="L9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47" style:family="paragraph" style:parent-style-name="Standard" style:list-style-name="L10">
      <style:paragraph-properties fo:margin-top="0.176cm" fo:margin-bottom="0.176cm"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T1" style:family="text">
      <style:text-properties style:use-window-font-color="true" style:text-position="super 58%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4" style:family="text">
      <style:text-properties style:use-window-font-color="true" fo:font-weight="normal" fo:background-color="transparent" style:font-name-asian="Calibri" style:font-name-complex="Calibri"/>
    </style:style>
    <style:style style:name="T5" style:family="text">
      <style:text-properties style:use-window-font-color="true" fo:background-color="transparent" style:font-name-asian="Times New Roman1" style:font-name-complex="Times New Roman1"/>
    </style:style>
    <style:style style:name="T6" style:family="text">
      <style:text-properties style:use-window-font-color="true" style:font-name="Arial" fo:language="pl" fo:country="PL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fo:font-size="10pt" style:text-underline-style="none" fo:font-weight="normal" fo:background-color="transparent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Arial"/>
    </style:style>
    <style:style style:name="T9" style:family="text">
      <style:text-properties fo:color="#000000" style:font-name="Arial" fo:font-size="10pt" fo:language="pl" fo:country="PL" style:text-underline-style="none" fo:font-weight="bold" fo:background-color="transparent" style:font-name-asian="Times New Roman" style:font-size-asian="10pt" style:language-asian="pl" style:country-asian="PL" style:font-weight-asian="bold" style:font-name-complex="Courier New" style:font-size-complex="10pt" style:language-complex="ar" style:country-complex="SA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line-through-style="none" fo:font-size="11pt" style:text-underline-style="none" style:font-size-asian="11pt" style:language-asian="pl" style:country-asian="PL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tab/><text:tab/><text:tab/><text:tab/><text:tab/><text:tab/><text:tab/><text:tab/><text:tab/><text:tab/><text:span text:style-name="T8"><text:tab/>Załączniki nr 1 do SIWZ oraz wzoru umowy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parametry</text:p>
          </table:table-cell>
          <table:table-cell table:style-name="Tabela1.A1" office:value-type="string">
            <text:p text:style-name="P4">jednostka</text:p>
          </table:table-cell>
          <table:table-cell table:style-name="Tabela1.A1" office:value-type="string">
            <text:p text:style-name="P16"><text:span text:style-name="T4">ilo</text:span><text:span text:style-name="T4">ść</text:span></text:p>
          </table:table-cell>
          <table:table-cell table:style-name="Tabela1.A1" office:value-type="string">
            <text:p text:style-name="P4">Cena jednostkowa</text:p>
          </table:table-cell>
          <table:table-cell table:style-name="Tabela1.A1" office:value-type="string">
            <text:p text:style-name="P16"><text:span text:style-name="T4">Warto</text:span><text:span text:style-name="T4">ść netto</text:span></text:p>
          </table:table-cell>
          <table:table-cell table:style-name="Tabela1.H1" office:value-type="string">
            <text:p text:style-name="P4">Kwota podatku VAT</text:p>
          </table:table-cell>
          <table:table-cell table:style-name="Tabela1.A1" office:value-type="string">
            <text:p text:style-name="P4">Wartość brutto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H1" office:value-type="string">
            <text:p text:style-name="P4">8</text:p>
          </table:table-cell>
          <table:table-cell table:style-name="Tabela1.A1" office:value-type="string">
            <text:p text:style-name="P4">9</text:p>
          </table:table-cell>
        </table:table-row>
        <table:table-row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Kosiarka do trawy </text:p>
          </table:table-cell>
          <table:table-cell table:style-name="Tabela1.A1" office:value-type="string">
            <text:p text:style-name="P6">z technologią Sidewinder dzięki, której można przesuwać części tnące z jednego boku na drugi. Szerokość robocza 183 cm , hydrauliczna regulacja prędkości wrzecion</text:p>
            <text:p text:style-name="P10">a)<text:tab/>silnik:</text:p>
            <text:p text:style-name="P7">- <text:s/>model 3-cylindrowy,</text:p>
            <text:p text:style-name="P14"><text:span text:style-name="T2">- warto</text:span><text:span text:style-name="T2">ści – 16 kW (21,5 KM), </text:span></text:p>
            <text:p text:style-name="P14"><text:span text:style-name="T2">-<text:tab/>pojemno</text:span><text:span text:style-name="T2">ść skokowa <text:s/>min 1123 cm</text:span><text:span text:style-name="T1">3</text:span></text:p>
            <text:p text:style-name="P7">-<text:tab/>paliwo <text:s/>- <text:s/>Diesel</text:p>
            <text:p text:style-name="P14"><text:span text:style-name="T2">-<text:tab/>ch</text:span><text:span text:style-name="T2">łodzenie – ciecz</text:span></text:p>
            <text:p text:style-name="P10">b)<text:tab/>jednostka trakcyjna:</text:p>
            <text:p text:style-name="P14"><text:span text:style-name="T2">-<text:tab/>rama – stal gi</text:span><text:span text:style-name="T2">ęta spawana, orurowanie stalowe</text:span></text:p>
            <text:p text:style-name="P14"><text:span text:style-name="T2">-<text:tab/>nap</text:span><text:span text:style-name="T2">ęd 3WD, hydrostatyczny, </text:span></text:p>
            <text:p text:style-name="P14"><text:span text:style-name="T2">-<text:tab/>pojemno</text:span><text:span text:style-name="T2">ść zbiornika paliwa min 28 litrów</text:span></text:p>
            <text:p text:style-name="P14"><text:span text:style-name="T2">-<text:tab/>pojemno</text:span><text:span text:style-name="T2">ść hydrauliczna min 23 litry</text:span></text:p>
            <text:p text:style-name="P7">-<text:tab/>hamulce – hydrostatyczne, postojowy</text:p>
            <text:p text:style-name="P10">c)<text:tab/>opony:</text:p>
            <text:p text:style-name="P7">-<text:tab/>przednie – 20x 10-12, 4-warstwowe, Turf Trac</text:p>
            <text:p text:style-name="P7">-<text:tab/>transport – 0-14 km/h</text:p>
            <text:p text:style-name="P7">-<text:tab/>wsteczny – 0-6 km/h</text:p>
            <text:p text:style-name="P17"><text:span text:style-name="T5">d)<text:tab/>panel steruj</text:span><text:span text:style-name="T5">ący:</text:span></text:p>
            <text:p text:style-name="P14"><text:span text:style-name="T2">-<text:tab/>uk</text:span><text:span text:style-name="T2">ład kierowniczy – wspomaganie, regulowany kąt kierownicy</text:span></text:p>
            <text:p text:style-name="P7">-<text:tab/>siedzenie – regulowane</text:p>
            <text:p text:style-name="P14"><text:span text:style-name="T2">-<text:tab/>kontrolery – peda</text:span><text:span text:style-name="T2">ły kontroli trakcji, </text:span><text:soft-page-break/><text:span text:style-name="T2">joystick do podnoszenia i opuszczania jednostki tnącej oraz blokady transportowej, ręcznie sterowana szybkość wrzeciona i pokrętło do funkcji <text:tab/>backlap, przełącznik WOM, dźwignia zmiany przepustnicy koszenia i transportu</text:span></text:p>
            <text:p text:style-name="P14"><text:span text:style-name="T2">-<text:tab/>czujniki – licznik godzinowy, ilo</text:span><text:span text:style-name="T2">ść paliwa, świece żarowe, zasilanie, ciśnienie oleju i wskaźnik temperatury płynu chłodzącego</text:span></text:p>
            <text:p text:style-name="P10">e)<text:tab/>elektryka:</text:p>
            <text:p text:style-name="P13"><text:span text:style-name="T2">-<text:tab/>bateria – 12 - woltowa, przy temp. 18 </text:span><text:span text:style-name="T1">0</text:span><text:span text:style-name="T2"> C <text:s text:c="66"/>-<text:tab/>alternator–40-amperowy z regulatorem/prostownikiem</text:span></text:p>
            <text:p text:style-name="P14"><text:span text:style-name="T2">-<text:tab/>blokady – operator na siedzeniu, WOM, transport/praca jednostki tn</text:span><text:span text:style-name="T2">ącej, pedał </text:span><text:span text:style-name="T2">trakcji</text:span></text:p>
            <text:p text:style-name="P10">f)<text:tab/>wymiary:</text:p>
            <text:p text:style-name="P7">-<text:tab/>rozstaw osi – 142 cm</text:p>
            <text:p text:style-name="P14"><text:span text:style-name="T2">-<text:tab/>d</text:span><text:span text:style-name="T2">ługość – 248 cm</text:span></text:p>
            <text:p text:style-name="P14"><text:span text:style-name="T2">-<text:tab/>rozstaw kó</text:span><text:span text:style-name="T2">ł <text:s/>- 140 cm</text:span></text:p>
            <text:p text:style-name="P14"><text:span text:style-name="T2">-<text:tab/>rozstaw kó</text:span><text:span text:style-name="T2">ł podczas transportu – 203</text:span></text:p>
            <text:p text:style-name="P14"><text:span text:style-name="T2">-<text:tab/>wysoko</text:span><text:span text:style-name="T2">ść – 180 cm </text:span></text:p>
            <text:p text:style-name="P14"><text:span text:style-name="T2">-<text:tab/>waga </text:span><text:span text:style-name="T2">min</text:span><text:span text:style-name="T2"> 8</text:span><text:span text:style-name="T2">00</text:span><text:span text:style-name="T2"> kg z Sidewinder</text:span></text:p>
            <text:p text:style-name="P17"><text:span text:style-name="T5">g)<text:tab/>jednostki tn</text:span><text:span text:style-name="T5">ące:</text:span></text:p>
            <text:p text:style-name="P7">-<text:tab/>trzy wymienne wrzeciona o średnicy 17,8 cm</text:p>
            <text:p text:style-name="P11"><text:span text:style-name="T10">-<text:tab/>opcje Sidewinder – przesunięcie jednostek tnących ± 30 cm na lewo lub prawo od środka, 61 cm całkowitego <text:s/>przesunięcia</text:span></text:p>
            <text:p text:style-name="P7">-<text:tab/>opcje ostrzy – 5 i 11 ostrzy na wrzecionie dla jednostki tnącej o <text:soft-page-break/>szerokości 68,6 cm, oraz <text:s/>5 <text:s/>ostrzy na wrzecionie dla jednostki tnącej o szerokości 81,3 cm</text:p>
            <text:p text:style-name="P7">- kosiarka winna być wyposażona w jednostki tnące 8 – ostrzowe,</text:p>
            <text:p text:style-name="P14"><text:span text:style-name="T2">-<text:tab/>wysokość koszenia –możliwość regulacji 6-45 mm (</text:span><text:span text:style-name="T1">1/4</text:span><text:span text:style-name="T2"> – 1</text:span><text:span text:style-name="T1">3/4</text:span><text:span text:style-name="T2"> ), <text:s/>stały 13-67 mm (</text:span><text:span text:style-name="T1">1/2</text:span><text:span text:style-name="T2"> – 2</text:span><text:span text:style-name="T1">5/8</text:span><text:span text:style-name="T2">‘’)</text:span></text:p>
            <text:p text:style-name="P7">-<text:tab/>szerokość koszenia od 180 cm do 216 cm</text:p>
            <text:p text:style-name="P7">-<text:tab/>częstotliwość cięcia – kontrolowana ręcznie, w zależności od prędkości</text:p>
            <text:p text:style-name="P7">-<text:tab/>backlapping <text:s/>w standardzie</text:p>
            <text:p text:style-name="P7">-<text:tab/>dopasowanie noża odcinającego do wrzeciona system  DPA ( dopasowanie dwupunktowe) </text:p>
            <text:p text:style-name="P7">-<text:tab/>tylne rolki – pełne</text:p>
            <text:p text:style-name="P7">-<text:tab/>przednie rolki </text:p>
            <text:p text:style-name="P18"><text:span text:style-name="WW-Domyślna_20_czcionka_20_akapitu"><text:span text:style-name="T7">– pełne, segmentowe lub anti – scalp</text:span></text:span></text:p>
            <text:p text:style-name="P18"><text:span text:style-name="WW-Domyślna_20_czcionka_20_akapitu"><text:span text:style-name="T9"/></text:span></text:p>
            <text:p text:style-name="P29">h)<text:tab/>certyfikaty CE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Kosiarka do trawy </text:p>
          </table:table-cell>
          <table:table-cell table:style-name="Tabela1.A1" office:value-type="string">
            <text:p text:style-name="P14"><text:span text:style-name="T2">Ma</text:span><text:span text:style-name="T2">ła do greenów :</text:span></text:p>
            <text:list xml:id="list34665811" text:style-name="L1">
              <text:list-item>
                <text:p text:style-name="P31">silnik o mocy 4,5 KM ( 3,32 kW)</text:p>
              </text:list-item>
              <text:list-item>
                <text:p text:style-name="P40"><text:span text:style-name="T2">silnik 4 suwowy z nap</text:span><text:span text:style-name="T2">ędem na wał tylny </text:span></text:p>
              </text:list-item>
              <text:list-item>
                <text:p text:style-name="P40"><text:span text:style-name="T2">przedni wa</text:span><text:span text:style-name="T2">łek o średnicy 5,1 cm</text:span></text:p>
              </text:list-item>
              <text:list-item>
                <text:p text:style-name="P40"><text:span text:style-name="T2">pr</text:span><text:span text:style-name="T2">ędkości koszenia max 6 km/h </text:span><text:span text:style-name="T2">transportowa max 8,5 km/h </text:span></text:p>
              </text:list-item>
              <text:list-item>
                <text:p text:style-name="P38">waga 94-110 kg </text:p>
              </text:list-item>
              <text:list-item>
                <text:p text:style-name="P40"><text:soft-page-break/><text:span text:style-name="T2">jednostka tn</text:span><text:span text:style-name="T2">ąca z 11 nożami na wrzecionie</text:span></text:p>
              </text:list-item>
              <text:list-item>
                <text:p text:style-name="P40"><text:span text:style-name="T2">wysoko</text:span><text:span text:style-name="T2">ść koszenia 2,0-do25,4mm</text:span></text:p>
              </text:list-item>
              <text:list-item>
                <text:p text:style-name="P31">System DPA(dual point adjustment) <text:s/></text:p>
              </text:list-item>
              <text:list-item>
                <text:p text:style-name="P40"><text:span text:style-name="T2">ko</text:span><text:span text:style-name="T2">ła transportowe</text:span></text:p>
              </text:list-item>
            </text:list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5">Podkaszarka do trawy</text:p>
          </table:table-cell>
          <table:table-cell table:style-name="Tabela1.A1" office:value-type="string">
            <text:p text:style-name="P6">trawy spalinowa - silnik dwusuwowy</text:p>
            <text:list xml:id="list34643171" text:style-name="L2">
              <text:list-item>
                <text:p text:style-name="P32">moc min 1 kW</text:p>
              </text:list-item>
              <text:list-item>
                <text:p text:style-name="P41"><text:span text:style-name="T2">pojemno</text:span><text:span text:style-name="T2">ść zbiornika paliwa min 0,5 l</text:span></text:p>
              </text:list-item>
              <text:list-item>
                <text:p text:style-name="P41"><text:span text:style-name="T2">pojemno</text:span><text:span text:style-name="T2">ść silnika 25 cm </text:span><text:span text:style-name="T2">sześciennych</text:span></text:p>
              </text:list-item>
              <text:list-item>
                <text:p text:style-name="P41"><text:span text:style-name="T2">zrównowa</text:span><text:span text:style-name="T2">żony poziom drgań </text:span></text:p>
              </text:list-item>
              <text:list-item>
                <text:p text:style-name="P32">obroty na wałku wyjściowym min 6500 <text:s/></text:p>
              </text:list-item>
              <text:list-item>
                <text:p text:style-name="P41"><text:span text:style-name="T2">g</text:span><text:span text:style-name="T2">łowica żyłkowa z możliwością instalowania tarczy tnącej</text:span></text:p>
              </text:list-item>
              <text:list-item>
                <text:p text:style-name="P32">poziom hałasu &lt;100 db</text:p>
              </text:list-item>
            </text:list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drukarka fiskalna</text:p>
          </table:table-cell>
          <table:table-cell table:style-name="Tabela1.A1" office:value-type="string">
            <text:p text:style-name="P12"><text:span text:style-name="T2">Ma</text:span><text:span text:style-name="T2">ła przenośna</text:span>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12"><text:span text:style-name="T2">Maszyna do </text:span><text:span text:style-name="T2">mycia pi</text:span><text:span text:style-name="T2">łek</text:span></text:p>
          </table:table-cell>
          <table:table-cell table:style-name="Tabela1.A1" office:value-type="string">
            <text:p text:style-name="P14"><text:span text:style-name="T2">pojemno</text:span><text:span text:style-name="T2">ść jednorazowa min 400 piłek</text:span></text:p>
            <text:p text:style-name="P14"><text:span text:style-name="T2"><text:tab/><text:tab/>-<text:tab/>wydajno</text:span><text:span text:style-name="T2">ść min 200 piłek/min</text:span></text:p>
            <text:p text:style-name="P7"><text:soft-page-break/><text:tab/><text:tab/>-<text:tab/>silnik 24 V</text:p>
            <text:p text:style-name="P7"><text:tab/><text:tab/>-<text:tab/>zasilanie<text:tab/> <text:s/>230V, 50 Hz</text:p>
            <text:p text:style-name="P14"><text:span text:style-name="T2"><text:tab/><text:tab/>-<text:tab/>zu</text:span><text:span text:style-name="T2">życie wody 4l/min +/- 3 %</text:span></text:p>
            <text:p text:style-name="P14"><text:span text:style-name="T2"><text:tab/><text:tab/>-<text:tab/>ci</text:span><text:span text:style-name="T2">śnienie wody 1,96 – 12 bar</text:span></text:p>
            <text:p text:style-name="P7"><text:tab/><text:tab/>-<text:tab/>certyfikaty zgodnie z przepisami prawa<text:tab/><text:tab/>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12"><text:span text:style-name="T2">Urz</text:span><text:span text:style-name="T2">ądzenie do wydawania piłek</text:span></text:p>
          </table:table-cell>
          <table:table-cell table:style-name="Tabela1.A1" office:value-type="string">
            <text:p text:style-name="P6">System płatności: <text:s/>żetony, karty, czytniki. <text:line-break/>Konstrukcja wykonana z aluminium i stali nierdzewnej.<text:line-break/>Pojemność  min 8000 piłek (z możliwością rozszerzenia )<text:line-break/>Wymiary:<text:line-break/>szerokość: 760 mm<text:line-break/>długość: 1.010 mm<text:line-break/>wysokość: 1.476 mm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Symulator golfowy <text:s/>przenośny</text:p>
          </table:table-cell>
          <table:table-cell table:style-name="Tabela1.A1" office:value-type="string">
            <text:p text:style-name="P8">symulator golfowy:</text:p>
            <text:p text:style-name="P7">- przenośny</text:p>
            <text:p text:style-name="P7">- oprogramowanie umożliwiające grę na co najmniej 10 polach oraz czytających co najmniej 5 uderzeń golfowych</text:p>
            <text:p text:style-name="P13"><text:span text:style-name="T2">-umo</text:span><text:span text:style-name="T2">żliwiający obraz na planszy co </text:span><text:span text:style-name="T2">najmniej 2m x 2m.</text:span></text:p>
            <text:p text:style-name="P23"><text:span text:style-name="T2">- Wysoki realizm - symulacja oparta na zdjęciach z prawdziwych pól golfowych w technologii HD oraz na zdjęciach geologicznych i satelitarnych<text:line-break/>- Wysoka jakość pomiaru parametrów uderzenia i lotu piłki która zawiera:<text:line-break/>Distance – odległość Ball speed - szybkość lotu piłki Club-head speed - szybkość kija w momencie uderzenia Efficiency (“smash factor”) - efektywność uderzenia Launch angle - kąt lotu piłki Swing-path - ścieżka natarcia kija Club </text:span><text:soft-page-break/><text:span text:style-name="T2">head angle at impact - kąt główki kija w momencie uderzenia Ball position re: club-head at impact - pozycja piłki względem główki kija w momencie uderzenia Ball spin - rotacja piłki Spin axis - oś rotacji piłki Trajectory - trajektoria lotu piłki Shaft flex/deflection (dodatkowy moduł) - odczyt szaftu Swing acceleration - przyśpieszenie podczas swingu Angle of Attack - kąt natarcia Swing tempo - tempo swingu<text:line-break/>- Autoryzowany dystrubutor w kraju - gwarancja krajowa<text:line-break/>- Asysta on-line w przypadku problemów z oprogramowaniem<text:line-break/>- System nagrywania i analizy uderzenia przy użyciu dwóch kamer z możliwością natychmiastowej analizy - panel klienta dostępny online gdzie można zachować dane i filmy z analizy - dane dostępne online <text:s/><text:line-break/>- Kamery w technologii IST HD </text:span>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12"><text:span text:style-name="T2">Obudowa </text:span><text:span text:style-name="T2">śmietnikowa </text:span></text:p>
          </table:table-cell>
          <table:table-cell table:style-name="Tabela1.A1" office:value-type="string">
            <text:p text:style-name="P6">( wym. 326x136 cm wys. 183 cm) <text:s text:c="16"/>-konstrukcja stalowa ocynkowana, poszycie deski impregnowane.</text:p>
          </table:table-cell>
          <table:table-cell table:style-name="Tabela1.A1" office:value-type="string">
            <text:p text:style-name="P6">Kpl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12"><text:span text:style-name="T2">Mata do wybijania pi</text:span><text:span text:style-name="T2">łek </text:span></text:p>
            <text:p text:style-name="P5"/>
          </table:table-cell>
          <table:table-cell table:style-name="Tabela1.A1" office:value-type="string">
            <text:p text:style-name="P22">Maty treningowe do golfa - (driving range mat) </text:p>
            <text:list xml:id="list34635928" text:style-name="L3">
              <text:list-item>
                <text:p text:style-name="P33">mata o wymiarach <text:s/>1,5 m na 1,5m </text:p>
              </text:list-item>
              <text:list-item>
                <text:p text:style-name="P33">4 otwory <text:s/>(po każdej ze stron) <text:s/>wraz z gumowymi tee w ilości 50 <text:soft-page-break/>szt</text:p>
              </text:list-item>
              <text:list-item>
                <text:p text:style-name="P33">poliamidowe włókno koloru zielonego <text:s/>dziane, nie taftowane w matę</text:p>
              </text:list-item>
              <text:list-item>
                <text:p text:style-name="P33">powyżej 500 000 włókien na 1m/kwadratowy</text:p>
              </text:list-item>
              <text:list-item>
                <text:p text:style-name="P33">zwiększony współczynnik tarcia oraz zwiększoną odporność na ścieranie </text:p>
              </text:list-item>
              <text:list-item>
                <text:p text:style-name="P33">podklejona na min 3 warstwach amortyzujących oraz tłumiących. Zapewniających ochronę stawu łokciowego i profesjonalne wykonanie uderzenia.</text:p>
              </text:list-item>
              <text:list-item>
                <text:p text:style-name="P33">Podkład wykonany z warstw kauczuku lub PVC.</text:p>
              </text:list-item>
              <text:list-item>
                <text:p text:style-name="P33">Waga całkowita: do 50kg </text:p>
              </text:list-item>
            </text:list>
          </table:table-cell>
          <table:table-cell table:style-name="Tabela1.A1" office:value-type="string">
            <text:p text:style-name="P6">Szt. 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12"><text:span text:style-name="T2">Zbieraczki </text:span><text:span text:style-name="T2">r</text:span><text:span text:style-name="T2">ęczne do piłek</text:span></text:p>
          </table:table-cell>
          <table:table-cell table:style-name="Tabela1.A1" office:value-type="string">
            <text:list xml:id="list34660546" text:style-name="L4">
              <text:list-item>
                <text:p text:style-name="P42"><text:span text:style-name="T2">materia</text:span><text:span text:style-name="T2">ł - plastik  lub PP </text:span></text:p>
              </text:list-item>
              <text:list-item>
                <text:p text:style-name="P42"><text:span text:style-name="T2">z systemem umo</text:span><text:span text:style-name="T2">żliwiającym zbieranie piłek bez pochylania się</text:span></text:p>
              </text:list-item>
              <text:list-item>
                <text:p text:style-name="P34">pojemności  55 - 100 piłek</text:p>
              </text:list-item>
            </text:list>
          </table:table-cell>
          <table:table-cell table:style-name="Tabela1.A1" office:value-type="string">
            <text:p text:style-name="P6">szt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12"><text:span text:style-name="T2">Zbieraczka ci</text:span><text:span text:style-name="T2">ągniona dwusekcyjna do piłek</text:span></text:p>
          </table:table-cell>
          <table:table-cell table:style-name="Tabela1.A1" office:value-type="string">
            <text:p text:style-name="P15"><text:span text:style-name="T2">zbieraczka ci</text:span><text:span text:style-name="T2">ągniona dwusekcyjna do piłek:</text:span></text:p>
            <text:p text:style-name="P9">-<text:tab/>pojemność 1000- 1400 piłek</text:p>
            <text:p text:style-name="P9">-<text:tab/>szerokość 1,65 m – 2 m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12"><text:span text:style-name="T2">Koszyczki do pi</text:span><text:span text:style-name="T2">łek</text:span></text:p>
          </table:table-cell>
          <table:table-cell table:style-name="Tabela1.A1" office:value-type="string">
            <text:list xml:id="list34639654" text:style-name="L5">
              <text:list-item>
                <text:p text:style-name="P43"><text:span text:style-name="T2"><text:s/>druciane z drutu stalowego cynkowanego na gorąco ( nie koroduje) <text:s/></text:span><text:span text:style-name="T2">lub plastikowe </text:span></text:p>
              </text:list-item>
              <text:list-item>
                <text:p text:style-name="P43"><text:span text:style-name="T3"><text:s/>pojemność koszyka </text:span><text:span text:style-name="T2">- 50 piłek</text:span></text:p>
              </text:list-item>
              <text:list-item>
                <text:p text:style-name="P43"><text:span text:style-name="T2">ucho do powieszenia na maszynie wydaj</text:span><text:span text:style-name="T2">ącej piłki</text:span></text:p>
              </text:list-item>
            </text:list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12"><text:span text:style-name="T2">Pi</text:span><text:span text:style-name="T2">łki golfowe</text:span></text:p>
          </table:table-cell>
          <table:table-cell table:style-name="Tabela1.A1" office:value-type="string">
            <text:list xml:id="list34637125" text:style-name="L6">
              <text:list-item>
                <text:p text:style-name="P35">piłki żółte </text:p>
              </text:list-item>
              <text:list-item>
                <text:p text:style-name="P35">2 warstwowe</text:p>
              </text:list-item>
              <text:list-item>
                <text:p text:style-name="P35">432 dimple</text:p>
              </text:list-item>
              <text:list-item>
                <text:p text:style-name="P35">kompresja 90 (-10 % długości lotu piłki)</text:p>
              </text:list-item>
              <text:list-item>
                <text:p text:style-name="P30"><text:span text:style-name="T6">napis RANGE or</text:span><text:span text:style-name="T6">az </text:span><text:span text:style-name="T8">Akademia Golfa w Lublinie</text:span></text:p>
              </text:list-item>
            </text:list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0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12"><text:span text:style-name="T2">Do</text:span><text:span text:style-name="T2">łki golfowe</text:span></text:p>
          </table:table-cell>
          <table:table-cell table:style-name="Tabela1.A1" office:value-type="string">
            <text:p text:style-name="P21"><text:span text:style-name="T2">do</text:span><text:span text:style-name="T2">łki golfowe standard</text:span></text:p>
            <text:list xml:id="list34641219" text:style-name="L7">
              <text:list-item>
                <text:p text:style-name="P44"><text:span text:style-name="T2">wysoko</text:span><text:span text:style-name="T2">ść 150 mm</text:span></text:p>
              </text:list-item>
              <text:list-item>
                <text:p text:style-name="P36">średnica 108mm</text:p>
              </text:list-item>
            </text:list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27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5</text:p>
          </table:table-cell>
          <table:table-cell table:style-name="Tabela1.A1" office:value-type="string">
            <text:p text:style-name="P12"><text:span text:style-name="T2">Flagi golfowe </text:span><text:span text:style-name="T2">wraz z masztem z </text:span><text:span text:style-name="T2">w</text:span><text:span text:style-name="T2">łókna szklanego</text:span></text:p>
          </table:table-cell>
          <table:table-cell table:style-name="Tabela1.A1" office:value-type="string">
            <text:p text:style-name="P12"><text:span text:style-name="T2">flagi i maszty standardowe z w</text:span><text:span text:style-name="T2">łókna </text:span><text:span text:style-name="T2">szklanego z numeracją od 1-9</text:span>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12"><text:span text:style-name="T2">Tablice odleg</text:span><text:span text:style-name="T2">łościowe na dryving </text:span><text:soft-page-break/><text:span text:style-name="T2">range</text:span></text:p>
          </table:table-cell>
          <table:table-cell table:style-name="Tabela1.A1" office:value-type="string">
            <text:p text:style-name="P21"><text:span text:style-name="T2">tablice odleg</text:span><text:span text:style-name="T2">łościowe</text:span></text:p>
            <text:list xml:id="list34663342" text:style-name="L8">
              <text:list-item>
                <text:p text:style-name="P45"><text:span text:style-name="T2">wykonane z PP i materia</text:span><text:span text:style-name="T2">łów </text:span><text:soft-page-break/><text:span text:style-name="T2">niekorodujących o zwiększonej </text:span><text:span text:style-name="T2">odporności na UV</text:span></text:p>
              </text:list-item>
              <text:list-item>
                <text:p text:style-name="P45"><text:span text:style-name="T2">Odleg</text:span><text:span text:style-name="T2">łości 50, 75, 100, 150 oraz <text:s/>200</text:span></text:p>
              </text:list-item>
            </text:list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6">Maszty na putting green</text:p>
          </table:table-cell>
          <table:table-cell table:style-name="Tabela1.A1" office:value-type="string">
            <text:p text:style-name="P21"><text:span text:style-name="T2">maszty wykonane z PP lub aluminium z talerzem umo</text:span><text:span text:style-name="T2">żliwiającym wyjęcie piłki z dołka z numeracją 1-18</text:span>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Kije golfowe "Putter"</text:p>
          </table:table-cell>
          <table:table-cell table:style-name="Tabela1.A1" office:value-type="string">
            <text:p text:style-name="P21"><text:span text:style-name="T2">proste kij do puutowania na greenie i minigolfie - 11szt dla prawo i 4 szt. dla lewor</text:span><text:span text:style-name="T2">ęcznych. </text:span></text:p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6">Kije golfowe "Irons"</text:p>
          </table:table-cell>
          <table:table-cell table:style-name="Tabela1.A1" office:value-type="string">
            <text:p text:style-name="P24"><text:span text:style-name="T2">standardowe kije golfowe o du</text:span><text:span text:style-name="T2">żej wytrzymałości </text:span><text:span text:style-name="T2">z główkami stalowymi</text:span></text:p>
            <text:list xml:id="list34667754" text:style-name="L9">
              <text:list-item>
                <text:p text:style-name="P46"><text:span text:style-name="T2"> kije o oznaczeniu PW lub 48 stopni-10 szt dla prawor</text:span><text:span text:style-name="T2">ęcznych</text:span></text:p>
              </text:list-item>
              <text:list-item>
                <text:p text:style-name="P46"><text:span text:style-name="T2"> kije o oznaczeniu PW lub 48 </text:span><text:span text:style-name="T2">stopni-5 szt dla lewor</text:span><text:span text:style-name="T2">ęcznych</text:span></text:p>
              </text:list-item>
              <text:list-item>
                <text:p text:style-name="P46"><text:span text:style-name="T2">kije o oznaczeniu 7-10 szt dla prawor</text:span><text:span text:style-name="T2">ęcznych</text:span></text:p>
              </text:list-item>
              <text:list-item>
                <text:p text:style-name="P46"><text:span text:style-name="T2">kije o oznaczeniu 7-5 szt dla lewor</text:span><text:span text:style-name="T2">ęcznych</text:span></text:p>
              </text:list-item>
              <text:list-item>
                <text:p text:style-name="P37">kije o oznaczeniu 8-10 szt dla praworęcznych</text:p>
              </text:list-item>
              <text:list-item>
                <text:p text:style-name="P39">kije o oznaczeniu 8- 5 szt dla leworęcznych</text:p>
              </text:list-item>
            </text:list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4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12"><text:span text:style-name="T2">Wycinarka do do</text:span><text:span text:style-name="T2">łków</text:span></text:p>
          </table:table-cell>
          <table:table-cell table:style-name="Tabela1.A1" office:value-type="string">
            <text:p text:style-name="P21"><text:span text:style-name="T2">wycinarka do do</text:span><text:span text:style-name="T2">łków</text:span></text:p>
            <text:list xml:id="list34657458" text:style-name="L10">
              <text:list-item>
                <text:p text:style-name="P47"><text:span text:style-name="T2">wraz z p</text:span><text:span text:style-name="T2">łytą zapobiegającą podnoszeniu darni </text:span></text:p>
              </text:list-item>
              <text:list-item>
                <text:p text:style-name="P47"><text:span text:style-name="T2">otwory wyci</text:span><text:span text:style-name="T2">ęte o wymiarze  160x110mm</text:span></text:p>
              </text:list-item>
              <text:list-item>
                <text:p text:style-name="P47"><text:span text:style-name="T2">wyci</text:span><text:span text:style-name="T2">ęta darń musi stanowić walec w jednej całości</text:span></text:p>
              </text:list-item>
            </text:list>
          </table:table-cell>
          <table:table-cell table:style-name="Tabela1.A1" office:value-type="string">
            <text:p text:style-name="P6">Szt.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H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0"><text:s text:c="139"/><text:span text:style-name="T8"><text:s text:c="2"/>RAZEM</text:span></text:p>
          </table:table-cell>
          <table:table-cell table:style-name="Tabela3.A1" office:value-type="string">
            <text:p text:style-name="P19"><text:s/></text:p>
          </table:table-cell>
          <table:table-cell table:style-name="Tabela3.A1" office:value-type="string">
            <text:p text:style-name="P19"/>
          </table:table-cell>
          <table:table-cell table:style-name="Tabela3.D1" office:value-type="string">
            <text:p text:style-name="P19"/>
          </table:table-cell>
        </table:table-row>
      </table:table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........................................................</text:p>
      <text:p text:style-name="P26"><text:tab/><text:tab/><text:tab/><text:tab/><text:tab/><text:tab/><text:tab/><text:tab/><text:tab/><text:tab/> <text:s text:c="4"/>podpis osoby / osób upoważnionych do </text:p>
      <text:p text:style-name="P26"/>
      <text:p text:style-name="P26"><text:tab/><text:tab/><text:tab/><text:tab/><text:tab/><text:tab/><text:tab/><text:tab/><text:tab/><text:tab/> <text:s text:c="6"/>występowania w imieniu wykonawcy</text:p>
      <text:p text:style-name="P28"/>
      <text:p text:style-name="P28"/>
      <text:p text:style-name="P28"/>
      <text:p text:style-name="P28">Zamawiający dopuszcza różnicę +/- 3 % w mocy i wymiarze urządzeń w stosunku do wskazanych <text:s/>parametrów. </text:p>
      <text:p text:style-name="P27"><text:span text:style-name="WW-Domyślna_20_czcionka_20_akapitu"><text:span text:style-name="T11"/></text:span></text:p>
      <text:p text:style-name="P27"><text:span text:style-name="WW-Domyślna_20_czcionka_20_akapitu"><text:span text:style-name="T11">Zamawiający wymaga aby w/w urządzenia były fabrycznie no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5.532cm" table:align="left" style:writing-mode="lr-tb"/>
    </style:style>
    <style:style style:name="Tabela4.A" style:family="table-column">
      <style:table-column-properties style:column-width="4.022cm"/>
    </style:style>
    <style:style style:name="Tabela4.B" style:family="table-column">
      <style:table-column-properties style:column-width="18.018cm"/>
    </style:style>
    <style:style style:name="Tabela4.C" style:family="table-column">
      <style:table-column-properties style:column-width="3.493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8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grafika9" text:anchor-type="paragraph" svg:x="4.791cm" svg:y="0.016cm" svg:width="15.558cm" svg:height="2.09cm" draw:z-index="9"><draw:image xlink:href="Pictures/2000000800009D080000148772C17398.wmf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1.104.2014</text:p>
            </table:table-cell>
            <table:table-cell table:style-name="Tabela4.A1" office:value-type="string">
              <text:p text:style-name="MP2">Załącznik nr 1 do SIWZ i wzoru umowy</text:p>
            </table:table-cell>
            <table:table-cell table:style-name="Tabela4.C1" office:value-type="string">
              <text:p text:style-name="MP3">Strona <text:page-number text:select-page="current">10</text:page-number> z <text:page-count>10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15T14:51:04.87</dc:date>
    <meta:editing-duration>PT5H28M59S</meta:editing-duration>
    <meta:editing-cycles>27</meta:editing-cycles>
    <meta:generator>LibreOffice/3.3$Win32 LibreOffice_project/330m19$Build-8</meta:generator>
    <meta:print-date>2014-07-09T08:58:08.75</meta:print-date>
    <meta:document-statistic meta:table-count="3" meta:image-count="1" meta:object-count="0" meta:page-count="10" meta:paragraph-count="231" meta:word-count="1336" meta:character-count="8202"/>
  </office:meta>
</office:document-meta>
</file>