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" style:family="text">
      <style:text-properties style:use-window-font-color="true" style:text-line-through-style="none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scale="100%"/>
    </style:style>
    <style:style style:name="T5" style:family="text">
      <style:text-properties fo:color="#000000" style:text-line-through-style="none" style:text-position="0% 100%" fo:letter-spacing="0.007cm" fo:language="pl" fo:country="PL" fo:font-style="normal" fo:text-shadow="none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 style:text-scale="100%"/>
    </style:style>
    <style:style style:name="T6" style:family="text">
      <style:text-properties fo:color="#000000" style:text-line-through-style="none" style:text-position="0% 100%" fo:letter-spacing="0.007cm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 style:text-scale="100%"/>
    </style:style>
    <style:style style:name="T7" style:family="text">
      <style:text-properties fo:color="#000000" style:text-line-through-style="none" style:text-position="0% 100%" fo:language="pl" fo:country="PL" fo:font-style="normal" fo:text-shadow="none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" style:family="text">
      <style:text-properties fo:color="#000000" style:text-line-through-style="none" style:text-position="0% 100%" fo:language="pl" fo:country="PL" fo:font-style="normal" fo:text-shadow="none" style:text-underline-style="none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3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19"><text:span text:style-name="T1">Przystępując do udziału <text:s/>w postępowaniu o udzielenie zamówienia publicznego na </text:span><text:s/><text:span text:style-name="WW-Domyślna_20_czcionka_20_akapitu"><text:span text:style-name="T3"><text:s text:c="2"/></text:span></text:span><text:span text:style-name="Emphasis"><text:span text:style-name="T4"><text:s/></text:span></text:span><text:span text:style-name="Emphasis"><text:span text:style-name="T5">d</text:span></text:span><text:span text:style-name="UM_5f_Wyróżniony"><text:span text:style-name="T7">o</text:span></text:span><text:span text:style-name="UM_5f_Wyróżniony"><text:span text:style-name="T8">stawę i montaż pomocy dydaktycznych <text:s/>na potrzeby Zespołu Szkół nr 12 <text:s text:c="7"/>w Lublinie przy ul. Sławinkowskiej 50 <text:s text:c="2"/>w ramach realizacji inwestycji pod nazwą: „Budowa budynku szkoły podstawowej z oddziałami przedszkolnymi wraz z zagospodarowaniem, urządzeniem i uzbrojeniem terenu <text:s/>w dzielnicy Sławin w Lublinie – etap I”</text:span></text:span><text:span text:style-name="Emphasis"><text:span text:style-name="T6"> </text:span></text:span><text:span text:style-name="T2"><text:s/>informuję, że:</text:span></text:p>
      <text:p text:style-name="P20"/>
      <text:list xml:id="list29504317" text:style-name="L1">
        <text:list-header>
          <text:p text:style-name="P22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2"/>
          <text:p text:style-name="P22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3">1).............................................................................</text:p>
          <text:p text:style-name="P23">2).............................................................................</text:p>
          <text:p text:style-name="P23">3).............................................................................</text:p>
        </text:list-header>
      </text:list>
      <text:p text:style-name="P18"/>
      <text:p text:style-name="P18"/>
      <text:p text:style-name="P7"/>
      <text:p text:style-name="P5"/>
      <text:p text:style-name="P5"/>
      <text:p text:style-name="P5"/>
      <text:p text:style-name="P16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6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94.2014</text:p>
              <text:p text:style-name="MP1"/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<text:s/>3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3-03-26T09:09:59.91</meta:creation-date>
    <meta:editing-cycles>17</meta:editing-cycles>
    <meta:editing-duration>PT00H49M30S</meta:editing-duration>
    <dc:date>2014-07-02T13:59:59.96</dc:date>
    <meta:document-statistic meta:table-count="1" meta:image-count="0" meta:object-count="0" meta:page-count="1" meta:paragraph-count="20" meta:word-count="201" meta:character-count="1657"/>
    <meta:user-defined meta:name="Info 1"/>
    <meta:user-defined meta:name="Info 2"/>
    <meta:user-defined meta:name="Info 3"/>
    <meta:user-defined meta:name="Info 4"/>
  </office:meta>
</office:document-meta>
</file>