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Times New Roman" fo:font-size="11pt" fo:font-style="normal" style:text-underline-style="none" fo:font-weight="normal" fo:background-color="transparent" style:font-size-asian="11pt" style:language-asian="ar" style:country-asian="SA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etter-spacing="0.007cm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" style:family="text">
      <style:text-properties fo:color="#000000" style:text-position="0% 100%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" style:family="text">
      <style:text-properties fo:color="#000000" style:text-position="0% 100%" fo:language="pl" fo:country="PL" fo:font-style="normal" style:text-underline-style="none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5" style:family="text">
      <style:text-properties fo:font-size="12pt" fo:font-style="normal" style:font-style-asian="normal" style:font-style-complex="normal"/>
    </style:style>
    <style:style style:name="T6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7"><text:s text:c="2"/><text:tab/><text:tab/><text:tab/><text:tab/><text:tab/><text:tab/><text:tab/><text:tab/><text:tab/><text:tab/><text:tab/> <text:s text:c="5"/>data</text:p>
      <text:p text:style-name="P13"/>
      <text:p text:style-name="P9"/>
      <text:p text:style-name="P10">Oświadczenie o spełnieniu warunków udziału w postępowaniu</text:p>
      <text:p text:style-name="P9"/>
      <text:p text:style-name="P15">Oświadczam, że Wykonawca spełnia warunki udziału w postępowaniu o udzielenie zamówienia publicznego na<text:span text:style-name="T6"> </text:span><text:span text:style-name="T2">d</text:span><text:span text:style-name="UM_5f_Wyróżniony"><text:span text:style-name="T3">o</text:span></text:span><text:span text:style-name="UM_5f_Wyróżniony"><text:span text:style-name="T4">stawę i montaż pomocy dydaktycznych <text:s text:c="17"/>na potrzeby Zespołu Szkół nr 12 w Lublinie przy ul. Sławinkowskiej 50 <text:s text:c="16"/>w ramach realizacji inwestycji pod nazwą: „Budowa budynku szkoły podstawowej z oddziałami przedszkolnymi wraz z zagospodarowaniem, urządzeniem i uzbrojeniem terenu <text:s/>w dzielnicy Sławin w Lublinie – etap I”</text:span></text:span><text:span text:style-name="T1"> <text:s/></text:span>dotyczące:</text:p>
      <text:p text:style-name="P17">1) posiadania uprawnień do wykonywania określonej działalności lub czynności, jeżeli przepisy prawa nakładają obowiązek ich posiadania;</text:p>
      <text:p text:style-name="P17">2) posiadania wiedzy i doświadczenia </text:p>
      <text:p text:style-name="P17">3) dysponowania odpowiednim potencjałem technicznym oraz osobami zdolnymi do wykonania zamówienia;</text:p>
      <text:p text:style-name="P17">4) sytuacji ekonomicznej i finansowej.</text:p>
      <text:p text:style-name="P8"/>
      <text:p text:style-name="P8"/>
      <text:p text:style-name="P16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5"/>
      <text:p text:style-name="P6"><text:span text:style-name="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942cm" style:rel-column-width="16145*"/>
    </style:style>
    <style:style style:name="Tabela2.B" style:family="table-column">
      <style:table-column-properties style:column-width="9.922cm" style:rel-column-width="40634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94.2014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1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4-07-02T13:57:25.34</dc:date>
    <meta:print-date>2013-03-21T12:43:57.15</meta:print-date>
    <meta:editing-cycles>33</meta:editing-cycles>
    <meta:editing-duration>PT04H12M31S</meta:editing-duration>
    <meta:document-statistic meta:table-count="1" meta:image-count="0" meta:object-count="0" meta:page-count="1" meta:paragraph-count="18" meta:word-count="138" meta:character-count="1208"/>
    <meta:user-defined meta:name="Info 1"/>
    <meta:user-defined meta:name="Info 2"/>
    <meta:user-defined meta:name="Info 3"/>
    <meta:user-defined meta:name="Info 4"/>
  </office:meta>
</office:document-meta>
</file>